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8902in"/>
    </style:style>
    <style:style style:name="TableColumn8" style:family="table-column">
      <style:table-column-properties style:column-width="2.2361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2.5652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791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417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173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791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margin-top="0.12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break-before="page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9" style:family="table-column">
      <style:table-column-properties style:column-width="6.6861in"/>
    </style:style>
    <style:style style:name="Table48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end" fo:margin-top="0.05in" fo:margin-bottom="0.125in" fo:line-height="0.2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7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472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9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end" fo:margin-top="0.0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三】</text:p>
      <text:p text:style-name="P2"><text:span text:style-name="T3">第二十二屆彩墨新人賞</text:span><text:span text:style-name="T4"><text:s/></text:span><text:span text:style-name="T5">複審作品標籤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創作年代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作品名稱</text:p>
          </table:table-cell>
          <table:table-cell table:style-name="TableCell24" table:number-columns-spanned="3">
            <text:p text:style-name="P25"><text:span text:style-name="T26">中文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<text:span text:style-name="T31">英文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尺寸</text:p>
          </table:table-cell>
          <table:table-cell table:style-name="TableCell35">
            <text:p text:style-name="P36"/>
          </table:table-cell>
          <table:table-cell table:style-name="TableCell37">
            <text:p text:style-name="P38">備註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※</text:span><text:span text:style-name="T43">本表為複審原作標籤，請於複審原作送</text:span><text:span text:style-name="T44">件時將本標籤自行黏貼於作品背面右上方</text:span><text:span text:style-name="T45">。</text:span></text:p>
      <text:soft-page-break/>
      <text:p text:style-name="P46"><text:span text:style-name="T47">【附件四】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第二十二屆彩墨新人賞複審作品收件存根</text:span><text:span text:style-name="T53"><text:s/>(</text:span><text:span text:style-name="T54">主辦單位保存聯</text:span><text:span text:style-name="T55">)</text:span></text:p>
            <text:p text:style-name="P56">茲收到<text:s text:c="25"/>先生</text:p>
            <text:p text:style-name="P57">女士</text:p>
            <text:p text:style-name="P58"><text:span text:style-name="T59">參加「第二十二</text:span><text:span text:style-name="T60">屆彩墨新人賞」複審作品</text:span></text:p>
            <text:p text:style-name="P61"><text:span text:style-name="T62">作品名稱：</text:span></text:p>
            <text:p text:style-name="P63"><text:s/></text:p>
            <text:p text:style-name="P64">臺中市政府文化局<text:s/>收件人：</text:p>
            <text:p text:style-name="P65"><text:span text:style-name="T66">中華民國</text:span><text:span text:style-name="T67">112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  <text:p text:style-name="P73"><text:span text:style-name="T74">本人將如期至貴局辦理退件手續；若逾期未辦理，則同意如規定視同放棄作品，主辦單位不必負責保管並逕行處理，本人無異議。</text:span><text:span text:style-name="T75"><text:s text:c="36"/></text:span></text:p>
            <text:p text:style-name="P76">參展者簽名：</text:p>
            <text:p text:style-name="P77"/>
          </table:table-cell>
        </table:table-row>
        <table:table-row table:style-name="TableRow78">
          <table:table-cell table:style-name="TableCell79">
            <text:p text:style-name="內文"><text:span text:style-name="T80">第二十二屆彩墨新人賞複審收件收據</text:span><text:span text:style-name="T81">(</text:span><text:span text:style-name="T82">參賽者保存聯</text:span><text:span text:style-name="T83">)</text:span></text:p>
            <text:p text:style-name="P84">茲收到<text:s text:c="25"/>先生</text:p>
            <text:p text:style-name="P85">女士</text:p>
            <text:p text:style-name="P86"/>
            <text:p text:style-name="P87"><text:span text:style-name="T88">參加「第二十二屆彩墨新人賞」複審作品</text:span></text:p>
            <text:p text:style-name="P89">作品名稱：<text:s text:c="19"/></text:p>
            <text:p text:style-name="P90"/>
            <text:p text:style-name="P91"/>
            <text:p text:style-name="P92">臺中市政府文化局<text:s/>收件人：</text:p>
            <text:p text:style-name="P93"><text:span text:style-name="T94">中華民國</text:span><text:span text:style-name="T95">112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  <text:p text:style-name="P101">注意事項：</text:p>
            <text:p text:style-name="P102">※本據隨作品簽收後還交參賽者收執。</text:p>
            <text:p text:style-name="P103"><text:span text:style-name="T104">※</text:span><text:span text:style-name="T105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8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72in" style:rel-width="scale" style:rel-height="scale"><draw:text-box><text:p text:style-name="頁尾"><text:span text:style-name="頁碼">-</text:span><text:span text:style-name="頁碼"><text:page-number text:fixed="false">2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第十六屆彩墨新人賞」企劃案</dc:title>
    <meta:initial-creator>高貞貞</meta:initial-creator>
    <dc:creator>張月芬</dc:creator>
    <meta:creation-date>2023-06-26T09:24:00Z</meta:creation-date>
    <dc:date>2023-06-26T09:25:00Z</dc:date>
    <meta:print-date>2023-02-22T06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2" meta:character-count="550" meta:row-count="3" meta:non-whitespace-character-count="469"/>
  </office:meta>
</office:document-meta>
</file>