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0.0166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letter-spacing="0.0166in" fo:font-size="16pt" style:font-size-asian="16pt" style:font-size-complex="16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fo:line-height="0.2777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line-height="0.2777in" fo:margin-left="0.3347in">
        <style:tab-stops/>
      </style:paragraph-properties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清單段落" style:family="paragraph">
      <style:paragraph-properties fo:margin-left="0.3541in">
        <style:tab-stops/>
      </style:paragraph-properties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fo:line-height="0.2777in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margin-left="0.3347in">
        <style:tab-stops/>
      </style:paragraph-properties>
    </style:style>
    <style:style style:name="P32" style:parent-style-name="內文" style:list-style-name="LFO1" style:family="paragraph">
      <style:paragraph-properties fo:line-height="0.2777in"/>
      <style:text-properties style:font-name-asian="標楷體" fo:font-weight="bold" style:font-weight-asian="bold" fo:color="#000000"/>
    </style:style>
    <style:style style:name="P33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4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5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fo:line-height="0.2777in"/>
      <style:text-properties style:font-name-asian="標楷體" fo:font-weight="bold" style:font-weight-asian="bold" fo:color="#000000"/>
    </style:style>
    <style:style style:name="P38" style:parent-style-name="清單段落" style:list-style-name="LFO1" style:family="paragraph">
      <style:paragraph-properties fo:margin-left="0.2958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超連結" style:family="text">
      <style:text-properties style:font-name="標楷體" style:font-name-asian="標楷體" fo:color="#000000" style:text-underline-type="none"/>
    </style:style>
    <style:style style:name="T43" style:parent-style-name="超連結" style:family="text">
      <style:text-properties style:font-name="標楷體" style:font-name-asian="標楷體" fo:color="#000000" style:text-underline-type="non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text-indent="0.2951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標楷體" style:font-name-asian="標楷體" fo:color="#000000" style:text-underline-type="none"/>
    </style:style>
    <style:style style:name="T78" style:parent-style-name="超連結" style:family="text">
      <style:text-properties style:font-name="標楷體" style:font-name-asian="標楷體" fo:color="#000000" style:text-underline-type="none"/>
    </style:style>
    <style:style style:name="T79" style:parent-style-name="超連結" style:family="text">
      <style:text-properties style:font-name="標楷體" style:font-name-asian="標楷體" fo:color="#000000" style:text-underline-type="none"/>
    </style:style>
    <style:style style:name="T80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81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P82" style:parent-style-name="內文" style:family="paragraph">
      <style:paragraph-properties fo:line-height="0.2777in" fo:text-indent="0.2951in"/>
      <style:text-properties style:font-name-asian="標楷體" fo:color="#000000"/>
    </style:style>
    <style:style style:name="P83" style:parent-style-name="內文" style:list-style-name="LFO2" style:family="paragraph">
      <style:paragraph-properties fo:line-height="0.2777in" fo:margin-left="0.6895in" fo:text-indent="-0.2972in">
        <style:tab-stops/>
      </style:paragraph-properties>
      <style:text-properties style:font-name-asian="標楷體" fo:color="#000000"/>
    </style:style>
    <style:style style:name="P84" style:parent-style-name="內文" style:list-style-name="LFO2" style:family="paragraph">
      <style:paragraph-properties fo:line-height="0.2777in" fo:margin-left="0.6895in" fo:text-indent="-0.2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88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777in" fo:margin-left="0.8402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text-indent="0.6881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 fo:margin-left="0.8847in" fo:margin-right="-0.1in" fo:text-indent="-0.196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 fo:text-indent="0.393in"/>
    </style:style>
    <style:style style:name="P95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6" style:parent-style-name="清單段落" style:list-style-name="LFO1" style:family="paragraph">
      <style:paragraph-properties fo:margin-left="0.4923in" fo:text-indent="-0.2347in">
        <style:tab-stops/>
      </style:paragraph-properties>
      <style:text-properties style:font-name-asian="標楷體" fo:color="#000000"/>
    </style:style>
    <style:style style:name="P97" style:parent-style-name="清單段落" style:list-style-name="LFO3" style:family="paragraph">
      <style:paragraph-properties fo:text-indent="-0.1729in"/>
      <style:text-properties style:font-name-asian="標楷體" fo:color="#000000"/>
    </style:style>
    <style:style style:name="P98" style:parent-style-name="清單段落" style:list-style-name="LFO3" style:family="paragraph">
      <style:paragraph-properties fo:text-indent="-0.1729in"/>
      <style:text-properties style:font-name-asian="標楷體" fo:color="#000000"/>
    </style:style>
    <style:style style:name="P99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1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2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P105" style:parent-style-name="清單段落" style:list-style-name="LFO1" style:family="paragraph">
      <style:text-properties style:font-name-asian="標楷體" fo:color="#000000"/>
    </style:style>
    <style:style style:name="P106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07" style:parent-style-name="內文" style:family="paragraph">
      <style:paragraph-properties fo:line-height="0.2777in" fo:margin-left="0.6291in">
        <style:tab-stops/>
      </style:paragraph-properties>
      <style:text-properties style:font-name-asian="標楷體" fo:color="#000000"/>
    </style:style>
    <style:style style:name="P108" style:parent-style-name="內文" style:list-style-name="LFO1" style:family="paragraph">
      <style:paragraph-properties fo:line-height="0.2777in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P110" style:parent-style-name="內文" style:list-style-name="LFO1" style:family="paragraph">
      <style:paragraph-properties fo:line-height="0.2777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22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23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24" style:parent-style-name="內文" style:list-style-name="LFO4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129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0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1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2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3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4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5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6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37" style:parent-style-name="內文" style:family="paragraph">
      <style:paragraph-properties fo:line-height="0.2777in" fo:text-indent="0.8847in"/>
      <style:text-properties style:font-name-asian="標楷體" fo:color="#000000"/>
    </style:style>
    <style:style style:name="P138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39" style:parent-style-name="內文" style:family="paragraph">
      <style:paragraph-properties fo:line-height="0.2777in" fo:margin-left="0.4916in" fo:text-indent="0.393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line-height="0.2777in" fo:margin-left="0.4916in" fo:text-indent="0.393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line-height="0.2777in" fo:margin-left="0.3333in" fo:text-indent="0.0597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/>
    </style:style>
    <style:style style:name="P144" style:parent-style-name="內文" style:list-style-name="LFO1" style:family="paragraph">
      <style:paragraph-properties fo:line-height="0.2777in" fo:margin-left="0in" fo:text-indent="0.039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48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49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0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1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2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53" style:parent-style-name="內文" style:list-style-name="LFO1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57" style:parent-style-name="內文" style:family="paragraph">
      <style:paragraph-properties fo:break-before="page" fo:line-height="0.2777in" fo:margin-left="0.6291in">
        <style:tab-stops/>
      </style:paragraph-properties>
    </style:style>
    <style:style style:name="P158" style:parent-style-name="內文" style:family="paragraph">
      <style:paragraph-properties style:snap-to-layout-grid="false"/>
    </style:style>
    <style:style style:name="P159" style:parent-style-name="內文" style:family="paragraph">
      <style:paragraph-properties style:snap-to-layout-grid="false"/>
    </style:style>
    <style:style style:name="P160" style:parent-style-name="內文" style:family="paragraph">
      <style:paragraph-properties style:snap-to-layout-grid="false"/>
    </style:style>
    <style:style style:name="P161" style:parent-style-name="內文" style:family="paragraph">
      <style:paragraph-properties style:snap-to-layout-grid="false"/>
    </style:style>
    <style:style style:name="P162" style:parent-style-name="內文" style:family="paragraph">
      <style:paragraph-properties style:snap-to-layout-grid="false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ableColumn166" style:family="table-column">
      <style:table-column-properties style:column-width="0.9055in"/>
    </style:style>
    <style:style style:name="TableColumn167" style:family="table-column">
      <style:table-column-properties style:column-width="2.6715in"/>
    </style:style>
    <style:style style:name="TableColumn168" style:family="table-column">
      <style:table-column-properties style:column-width="0.8673in"/>
    </style:style>
    <style:style style:name="TableColumn169" style:family="table-column">
      <style:table-column-properties style:column-width="2.0722in"/>
    </style:style>
    <style:style style:name="Table165" style:family="table">
      <style:table-properties style:width="6.5166in" fo:margin-left="0in" table:align="left"/>
    </style:style>
    <style:style style:name="TableRow170" style:family="table-row">
      <style:table-row-properties style:min-row-height="0.2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75%"/>
      <style:text-properties style:font-name="標楷體" style:font-name-asian="標楷體"/>
    </style:style>
    <style:style style:name="TableRow179" style:family="table-row">
      <style:table-row-properties style:min-row-height="0.15in"/>
    </style:style>
    <style:style style:name="P180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75%"/>
      <style:text-properties style:font-name="標楷體" style:font-name-asian="標楷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75%"/>
      <style:text-properties style:font-name="標楷體" style:font-name-asian="標楷體"/>
    </style:style>
    <style:style style:name="TableRow191" style:family="table-row">
      <style:table-row-properties style:min-row-height="0.4187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75%"/>
      <style:text-properties style:font-name="標楷體" style:font-name-asian="標楷體"/>
    </style:style>
    <style:style style:name="TableRow196" style:family="table-row">
      <style:table-row-properties style:min-row-height="0.338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205" style:family="table-row">
      <style:table-row-properties style:min-row-height="1.254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211" style:family="table-row">
      <style:table-row-properties style:min-row-height="4.4187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75%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text-align="center" fo:line-height="175%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217" style:parent-style-name="內文" style:family="paragraph">
      <style:paragraph-properties fo:break-before="page" style:snap-to-layout-grid="false" fo:line-height="0.2222in">
        <style:tab-stops>
          <style:tab-stop style:type="left" style:position="0.3937in"/>
          <style:tab-stop style:type="left" style:position="2.1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3pt"/>
    </style:style>
    <style:style style:name="P219" style:parent-style-name="清單段落1" style:list-style-name="LFO6" style:family="paragraph">
      <style:paragraph-properties style:snap-to-layout-grid="false" fo:line-height="0.2222in" fo:margin-right="0.2333in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21" style:parent-style-name="清單段落1" style:list-style-name="LFO6" style:family="paragraph">
      <style:paragraph-properties style:snap-to-layout-grid="false" fo:line-height="0.2222in" fo:margin-right="0.2333in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23" style:parent-style-name="清單段落1" style:list-style-name="LFO6" style:family="paragraph">
      <style:paragraph-properties style:snap-to-layout-grid="false" fo:line-height="0.2222in" fo:margin-right="0.2333in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25" style:parent-style-name="清單段落" style:list-style-name="LFO8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26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27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28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29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0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1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2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3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4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5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6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7" style:parent-style-name="清單段落1" style:list-style-name="LFO6" style:family="paragraph">
      <style:paragraph-properties style:snap-to-layout-grid="false" fo:line-height="0.2222in" fo:margin-right="0.2333in"/>
      <style:text-properties style:font-name="標楷體" style:font-name-asian="標楷體" style:font-name-complex="標楷體" fo:letter-spacing="0.0013in" style:font-size-complex="12pt"/>
    </style:style>
    <style:style style:name="P238" style:parent-style-name="清單段落" style:list-style-name="LFO10" style:family="paragraph">
      <style:paragraph-properties style:snap-to-layout-grid="false" fo:line-height="0.2222in" fo:margin-left="0.4923in" fo:margin-right="-0.1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9" style:parent-style-name="清單段落" style:list-style-name="LFO9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0" style:parent-style-name="清單段落" style:list-style-name="LFO9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letter-spacing="0.0013in" style:letter-kerning="false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list-style-name="LFO11" style:family="paragraph">
      <style:paragraph-properties fo:line-height="0.2222in">
        <style:tab-stops>
          <style:tab-stop style:type="left" style:position="-1.6916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45" style:parent-style-name="清單段落" style:list-style-name="LFO11" style:family="paragraph">
      <style:paragraph-properties fo:line-height="0.2222in">
        <style:tab-stops>
          <style:tab-stop style:type="left" style:position="-1.6916in"/>
          <style:tab-stop style:type="left" style:position="0.0416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list-style-name="LFO11" style:family="paragraph">
      <style:paragraph-properties fo:line-height="0.2222in">
        <style:tab-stops>
          <style:tab-stop style:type="left" style:position="-1.6916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48" style:parent-style-name="清單段落" style:list-style-name="LFO11" style:family="paragraph">
      <style:paragraph-properties fo:line-height="0.2222in">
        <style:tab-stops>
          <style:tab-stop style:type="left" style:position="-1.6916in"/>
          <style:tab-stop style:type="left" style:position="0.0416in"/>
        </style:tab-stops>
      </style:paragraph-properties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text-align="end" fo:line-height="0.2222in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text-align="end" fo:line-height="0.2222in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</style:style>
    <style:style style:name="T251" style:parent-style-name="預設段落字型" style:family="text">
      <style:text-properties style:font-name-asian="標楷體" style:letter-kerning="false" fo:font-size="14pt" style:font-size-asian="14pt"/>
    </style:style>
    <style:style style:name="T252" style:parent-style-name="預設段落字型" style:family="text">
      <style:text-properties style:font-name="新細明體" style:letter-kerning="false" fo:font-size="14pt" style:font-size-asian="14pt"/>
    </style:style>
    <style:style style:name="P253" style:parent-style-name="內文" style:family="paragraph">
      <style:paragraph-properties fo:line-height="0.2222in" fo:margin-right="0.4923in"/>
      <style:text-properties style:font-name-asian="標楷體" fo:font-size="16pt" style:font-size-asian="16pt"/>
    </style:style>
    <style:style style:name="P254" style:parent-style-name="內文" style:family="paragraph">
      <style:paragraph-properties fo:line-height="0.2777in" fo:margin-right="0.4923in"/>
      <style:text-properties style:font-name-asian="標楷體" fo:font-size="16pt" style:font-size-asian="16pt"/>
    </style:style>
    <style:style style:name="P255" style:parent-style-name="內文" style:family="paragraph">
      <style:paragraph-properties fo:line-height="0.2777in" fo:margin-right="0.4923in"/>
      <style:text-properties style:font-name-asian="標楷體" fo:font-size="16pt" style:font-size-asian="16pt"/>
    </style:style>
    <style:style style:name="P256" style:parent-style-name="內文" style:family="paragraph">
      <style:paragraph-properties fo:line-height="0.2777in" fo:margin-right="0.4923in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9" style:parent-style-name="內文" style:family="paragraph">
      <style:paragraph-properties fo:line-height="0.2777in" fo:margin-right="0.4923in"/>
    </style:style>
    <style:style style:name="TableColumn261" style:family="table-column">
      <style:table-column-properties style:column-width="1.0083in"/>
    </style:style>
    <style:style style:name="TableColumn262" style:family="table-column">
      <style:table-column-properties style:column-width="5.2083in"/>
    </style:style>
    <style:style style:name="Table260" style:family="table">
      <style:table-properties style:width="6.2166in" fo:margin-left="0.075in" table:align="left"/>
    </style:style>
    <style:style style:name="TableRow263" style:family="table-row">
      <style:table-row-properties style:min-row-height="0.8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38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68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77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776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77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3.631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</style:style>
    <style:style style:name="T299" style:parent-style-name="強調斜體" style:family="text">
      <style:text-properties style:font-name="標楷體" style:font-name-asian="標楷體" style:font-name-complex="Arial" style:use-window-font-color="true" fo:font-size="14pt" style:font-size-asian="14pt"/>
    </style:style>
    <style:style style:name="T300" style:parent-style-name="st1" style:family="text">
      <style:text-properties style:font-name="標楷體" style:font-name-asian="標楷體" style:font-name-complex="Arial" fo:font-size="14pt" style:font-size-asian="14pt"/>
    </style:style>
    <style:style style:name="P30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0.3854in"/>
    </style:style>
    <style:style style:name="TableColumn308" style:family="table-column">
      <style:table-column-properties style:column-width="0.375in"/>
    </style:style>
    <style:style style:name="TableColumn309" style:family="table-column">
      <style:table-column-properties style:column-width="1.1145in"/>
    </style:style>
    <style:style style:name="TableColumn310" style:family="table-column">
      <style:table-column-properties style:column-width="0.75in"/>
    </style:style>
    <style:style style:name="TableColumn311" style:family="table-column">
      <style:table-column-properties style:column-width="1.875in"/>
    </style:style>
    <style:style style:name="TableColumn312" style:family="table-column">
      <style:table-column-properties style:column-width="0.75in"/>
    </style:style>
    <style:style style:name="TableColumn313" style:family="table-column">
      <style:table-column-properties style:column-width="1.2604in"/>
    </style:style>
    <style:style style:name="TableColumn314" style:family="table-column">
      <style:table-column-properties style:column-width="0.3645in"/>
    </style:style>
    <style:style style:name="Table306" style:family="table">
      <style:table-properties style:width="6.875in" fo:margin-left="-0.2305in" table:align="left"/>
    </style:style>
    <style:style style:name="TableRow315" style:family="table-row">
      <style:table-row-properties style:min-row-height="0.3645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inden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75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854in" fo:keep-together="always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75%"/>
      <style:text-properties style:font-name="標楷體" style:font-name-asian="標楷體"/>
    </style:style>
    <style:style style:name="TableRow347" style:family="table-row">
      <style:table-row-properties style:min-row-height="0.2916in" fo:keep-together="always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75%"/>
      <style:text-properties style:font-name="標楷體" style:font-name-asian="標楷體"/>
    </style:style>
    <style:style style:name="TableCell350" style:family="table-cell">
      <style:table-cell-properties fo:border-top="none" fo:border-left="none" fo:border-bottom="0.0069in dotte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75%"/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175%"/>
      <style:text-properties style:font-name="標楷體" style:font-name-asian="標楷體"/>
    </style:style>
    <style:style style:name="TableRow354" style:family="table-row">
      <style:table-row-properties style:min-row-height="0.2187in" fo:keep-together="always"/>
    </style:style>
    <style:style style:name="P355" style:parent-style-name="內文" style:family="paragraph">
      <style:paragraph-properties fo:line-height="175%"/>
      <style:text-properties style:font-name="標楷體" style:font-name-asian="標楷體"/>
    </style:style>
    <style:style style:name="TableCell35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175%"/>
      <style:text-properties style:font-name="標楷體" style:font-name-asian="標楷體"/>
    </style:style>
    <style:style style:name="P358" style:parent-style-name="內文" style:family="paragraph">
      <style:paragraph-properties fo:line-height="175%"/>
      <style:text-properties style:font-name="標楷體" style:font-name-asian="標楷體"/>
    </style:style>
    <style:style style:name="TableRow359" style:family="table-row">
      <style:table-row-properties style:min-row-height="0.2708in" fo:keep-together="always"/>
    </style:style>
    <style:style style:name="P360" style:parent-style-name="內文" style:family="paragraph">
      <style:paragraph-properties fo:line-height="175%"/>
      <style:text-properties style:font-name="標楷體" style:font-name-asian="標楷體"/>
    </style:style>
    <style:style style:name="TableCell36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75%"/>
      <style:text-properties style:font-name="標楷體" style:font-name-asian="標楷體"/>
    </style:style>
    <style:style style:name="P363" style:parent-style-name="內文" style:family="paragraph">
      <style:paragraph-properties fo:line-height="175%"/>
      <style:text-properties style:font-name="標楷體" style:font-name-asian="標楷體"/>
    </style:style>
    <style:style style:name="TableRow364" style:family="table-row">
      <style:table-row-properties style:min-row-height="0.1562in" fo:keep-together="always"/>
    </style:style>
    <style:style style:name="P365" style:parent-style-name="內文" style:family="paragraph">
      <style:paragraph-properties fo:line-height="175%"/>
      <style:text-properties style:font-name="標楷體" style:font-name-asian="標楷體"/>
    </style:style>
    <style:style style:name="TableCell36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75%"/>
      <style:text-properties style:font-name="標楷體" style:font-name-asian="標楷體"/>
    </style:style>
    <style:style style:name="P368" style:parent-style-name="內文" style:family="paragraph">
      <style:paragraph-properties fo:line-height="175%"/>
      <style:text-properties style:font-name="標楷體" style:font-name-asian="標楷體"/>
    </style:style>
    <style:style style:name="TableRow369" style:family="table-row">
      <style:table-row-properties style:min-row-height="0.1562in" fo:keep-together="always"/>
    </style:style>
    <style:style style:name="P370" style:parent-style-name="內文" style:family="paragraph">
      <style:paragraph-properties fo:line-height="175%"/>
      <style:text-properties style:font-name="標楷體" style:font-name-asian="標楷體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175%"/>
      <style:text-properties style:font-name="標楷體" style:font-name-asian="標楷體"/>
    </style:style>
    <style:style style:name="P373" style:parent-style-name="內文" style:family="paragraph">
      <style:paragraph-properties fo:line-height="175%"/>
      <style:text-properties style:font-name="標楷體" style:font-name-asian="標楷體"/>
    </style:style>
    <style:style style:name="TableRow374" style:family="table-row">
      <style:table-row-properties style:min-row-height="0.1979in" fo:keep-together="always"/>
    </style:style>
    <style:style style:name="P375" style:parent-style-name="內文" style:family="paragraph">
      <style:paragraph-properties fo:line-height="175%"/>
      <style:text-properties style:font-name="標楷體" style:font-name-asian="標楷體"/>
    </style:style>
    <style:style style:name="TableCell37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75%"/>
      <style:text-properties style:font-name="標楷體" style:font-name-asian="標楷體"/>
    </style:style>
    <style:style style:name="P378" style:parent-style-name="內文" style:family="paragraph">
      <style:paragraph-properties fo:line-height="175%"/>
      <style:text-properties style:font-name="標楷體" style:font-name-asian="標楷體"/>
    </style:style>
    <style:style style:name="TableRow379" style:family="table-row">
      <style:table-row-properties style:min-row-height="0.2291in" fo:keep-together="always"/>
    </style:style>
    <style:style style:name="P380" style:parent-style-name="內文" style:family="paragraph">
      <style:paragraph-properties fo:line-height="175%"/>
      <style:text-properties style:font-name="標楷體" style:font-name-asian="標楷體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175%"/>
      <style:text-properties style:font-name="標楷體" style:font-name-asian="標楷體"/>
    </style:style>
    <style:style style:name="P383" style:parent-style-name="內文" style:family="paragraph">
      <style:paragraph-properties fo:line-height="175%"/>
      <style:text-properties style:font-name="標楷體" style:font-name-asian="標楷體"/>
    </style:style>
    <style:style style:name="TableRow384" style:family="table-row">
      <style:table-row-properties style:min-row-height="0.1145in" fo:keep-together="always"/>
    </style:style>
    <style:style style:name="P385" style:parent-style-name="內文" style:family="paragraph">
      <style:paragraph-properties fo:line-height="175%"/>
      <style:text-properties style:font-name="標楷體" style:font-name-asian="標楷體"/>
    </style:style>
    <style:style style:name="TableCell38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175%"/>
      <style:text-properties style:font-name="標楷體" style:font-name-asian="標楷體"/>
    </style:style>
    <style:style style:name="P388" style:parent-style-name="內文" style:family="paragraph">
      <style:paragraph-properties fo:line-height="175%"/>
      <style:text-properties style:font-name="標楷體" style:font-name-asian="標楷體"/>
    </style:style>
    <style:style style:name="TableRow389" style:family="table-row">
      <style:table-row-properties style:min-row-height="0.1145in" fo:keep-together="always"/>
    </style:style>
    <style:style style:name="P390" style:parent-style-name="內文" style:family="paragraph">
      <style:paragraph-properties fo:line-height="175%"/>
      <style:text-properties style:font-name="標楷體" style:font-name-asian="標楷體"/>
    </style:style>
    <style:style style:name="TableCell39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175%"/>
      <style:text-properties style:font-name="標楷體" style:font-name-asian="標楷體"/>
    </style:style>
    <style:style style:name="P393" style:parent-style-name="內文" style:family="paragraph">
      <style:paragraph-properties fo:line-height="175%"/>
      <style:text-properties style:font-name="標楷體" style:font-name-asian="標楷體"/>
    </style:style>
    <style:style style:name="TableRow394" style:family="table-row">
      <style:table-row-properties style:min-row-height="0.1145in" fo:keep-together="always"/>
    </style:style>
    <style:style style:name="P395" style:parent-style-name="內文" style:family="paragraph">
      <style:paragraph-properties fo:line-height="175%"/>
      <style:text-properties style:font-name="標楷體" style:font-name-asian="標楷體"/>
    </style:style>
    <style:style style:name="TableCell39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75%"/>
      <style:text-properties style:font-name="標楷體" style:font-name-asian="標楷體"/>
    </style:style>
    <style:style style:name="P398" style:parent-style-name="內文" style:family="paragraph">
      <style:paragraph-properties fo:line-height="175%"/>
      <style:text-properties style:font-name="標楷體" style:font-name-asian="標楷體"/>
    </style:style>
    <style:style style:name="TableRow399" style:family="table-row">
      <style:table-row-properties style:min-row-height="0.3437in" fo:keep-together="always"/>
    </style:style>
    <style:style style:name="P400" style:parent-style-name="內文" style:family="paragraph">
      <style:paragraph-properties fo:line-height="175%"/>
      <style:text-properties style:font-name="標楷體" style:font-name-asian="標楷體"/>
    </style:style>
    <style:style style:name="TableCell40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75%"/>
      <style:text-properties style:font-name="標楷體" style:font-name-asian="標楷體"/>
    </style:style>
    <style:style style:name="P403" style:parent-style-name="內文" style:family="paragraph">
      <style:paragraph-properties fo:line-height="175%"/>
      <style:text-properties style:font-name="標楷體" style:font-name-asian="標楷體"/>
    </style:style>
    <style:style style:name="TableRow404" style:family="table-row">
      <style:table-row-properties style:min-row-height="0.0833in" fo:keep-together="always"/>
    </style:style>
    <style:style style:name="P405" style:parent-style-name="內文" style:family="paragraph">
      <style:paragraph-properties fo:line-height="175%"/>
      <style:text-properties style:font-name="標楷體" style:font-name-asian="標楷體"/>
    </style:style>
    <style:style style:name="TableCell40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175%"/>
      <style:text-properties style:font-name="標楷體" style:font-name-asian="標楷體"/>
    </style:style>
    <style:style style:name="P408" style:parent-style-name="內文" style:family="paragraph">
      <style:paragraph-properties fo:line-height="175%"/>
      <style:text-properties style:font-name="標楷體" style:font-name-asian="標楷體"/>
    </style:style>
    <style:style style:name="TableRow409" style:family="table-row">
      <style:table-row-properties style:min-row-height="0.2083in" fo:keep-together="always"/>
    </style:style>
    <style:style style:name="P410" style:parent-style-name="內文" style:family="paragraph">
      <style:paragraph-properties fo:line-height="175%"/>
      <style:text-properties style:font-name="標楷體" style:font-name-asian="標楷體"/>
    </style:style>
    <style:style style:name="TableCell41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175%"/>
      <style:text-properties style:font-name="標楷體" style:font-name-asian="標楷體"/>
    </style:style>
    <style:style style:name="P413" style:parent-style-name="內文" style:family="paragraph">
      <style:paragraph-properties fo:line-height="175%"/>
      <style:text-properties style:font-name="標楷體" style:font-name-asian="標楷體"/>
    </style:style>
    <style:style style:name="TableRow414" style:family="table-row">
      <style:table-row-properties style:min-row-height="0.2083in" fo:keep-together="always"/>
    </style:style>
    <style:style style:name="P415" style:parent-style-name="內文" style:family="paragraph">
      <style:paragraph-properties fo:line-height="175%"/>
      <style:text-properties style:font-name="標楷體" style:font-name-asian="標楷體"/>
    </style:style>
    <style:style style:name="TableCell41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75%"/>
      <style:text-properties style:font-name="標楷體" style:font-name-asian="標楷體"/>
    </style:style>
    <style:style style:name="P418" style:parent-style-name="內文" style:family="paragraph">
      <style:paragraph-properties fo:line-height="175%"/>
      <style:text-properties style:font-name="標楷體" style:font-name-asian="標楷體"/>
    </style:style>
    <style:style style:name="TableRow419" style:family="table-row">
      <style:table-row-properties style:min-row-height="1.868in" fo:keep-together="always"/>
    </style:style>
    <style:style style:name="P420" style:parent-style-name="內文" style:family="paragraph">
      <style:paragraph-properties fo:line-height="175%"/>
      <style:text-properties style:font-name="標楷體" style:font-name-asian="標楷體"/>
    </style:style>
    <style:style style:name="TableCell421" style:family="table-cell">
      <style:table-cell-properties fo:border-top="0.0069in dotted #000000" fo:border-left="none" fo:border-bottom="0.0069in solid #000000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175%"/>
      <style:text-properties style:font-name="標楷體" style:font-name-asian="標楷體"/>
    </style:style>
    <style:style style:name="P423" style:parent-style-name="內文" style:family="paragraph">
      <style:paragraph-properties fo:line-height="175%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list-style-name="LFO12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12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Column434" style:family="table-column">
      <style:table-column-properties style:column-width="0.75in"/>
    </style:style>
    <style:style style:name="TableColumn435" style:family="table-column">
      <style:table-column-properties style:column-width="1.25in"/>
    </style:style>
    <style:style style:name="TableColumn436" style:family="table-column">
      <style:table-column-properties style:column-width="0.75in"/>
    </style:style>
    <style:style style:name="TableColumn437" style:family="table-column">
      <style:table-column-properties style:column-width="4.125in"/>
    </style:style>
    <style:style style:name="Table433" style:family="table">
      <style:table-properties style:width="6.875in" fo:margin-left="-0.2305in" table:align="left"/>
    </style:style>
    <style:style style:name="TableRow438" style:family="table-row">
      <style:table-row-properties style:min-row-height="0.1527in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175%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175%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175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175%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9.2479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line-height="0.2777in"/>
    </style:style>
    <style:style style:name="TableColumn461" style:family="table-column">
      <style:table-column-properties style:column-width="1.0833in"/>
    </style:style>
    <style:style style:name="TableColumn462" style:family="table-column">
      <style:table-column-properties style:column-width="5.5125in"/>
    </style:style>
    <style:style style:name="Table460" style:family="table">
      <style:table-properties style:width="6.5958in" fo:margin-left="-0.0236in" table:align="left"/>
    </style:style>
    <style:style style:name="TableRow463" style:family="table-row">
      <style:table-row-properties style:min-row-height="2.804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-asian="標楷體" fo:color="#000000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line-height="0.2777in" fo:margin-left="0.3381in" fo:text-indent="-0.3381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line-height="0.2777in"/>
      <style:text-properties style:font-name-asian="標楷體" fo:color="#000000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5.081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list-style-name="LFO13" style:family="paragraph">
      <style:text-properties style:font-name-asian="標楷體"/>
    </style:style>
    <style:style style:name="P514" style:parent-style-name="內文" style:list-style-name="LFO13" style:family="paragraph">
      <style:text-properties style:font-name-asian="標楷體"/>
    </style:style>
    <style:style style:name="P515" style:parent-style-name="內文" style:list-style-name="LFO13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525" style:family="table-column">
      <style:table-column-properties style:column-width="0.3902in"/>
    </style:style>
    <style:style style:name="TableColumn526" style:family="table-column">
      <style:table-column-properties style:column-width="0.5909in"/>
    </style:style>
    <style:style style:name="TableColumn527" style:family="table-column">
      <style:table-column-properties style:column-width="0.7875in"/>
    </style:style>
    <style:style style:name="TableColumn528" style:family="table-column">
      <style:table-column-properties style:column-width="0.4923in"/>
    </style:style>
    <style:style style:name="TableColumn529" style:family="table-column">
      <style:table-column-properties style:column-width="0.8854in"/>
    </style:style>
    <style:style style:name="TableColumn530" style:family="table-column">
      <style:table-column-properties style:column-width="2.368in"/>
    </style:style>
    <style:style style:name="TableColumn531" style:family="table-column">
      <style:table-column-properties style:column-width="0.5729in"/>
    </style:style>
    <style:style style:name="TableColumn532" style:family="table-column">
      <style:table-column-properties style:column-width="0.7013in"/>
    </style:style>
    <style:style style:name="Table524" style:family="table">
      <style:table-properties style:width="6.7888in" style:rel-width="107.9%" fo:margin-left="0in" table:align="center"/>
    </style:style>
    <style:style style:name="TableRow533" style:family="table-row">
      <style:table-row-properties style:min-row-height="0.479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50" style:family="table-row">
      <style:table-row-properties style:min-row-height="3.468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9" style:family="table-row">
      <style:table-row-properties style:min-row-height="3.8284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32" style:family="table-column">
      <style:table-column-properties style:column-width="0.8652in" style:use-optimal-column-width="false"/>
    </style:style>
    <style:style style:name="TableColumn633" style:family="table-column">
      <style:table-column-properties style:column-width="1.968in" style:use-optimal-column-width="false"/>
    </style:style>
    <style:style style:name="TableColumn634" style:family="table-column">
      <style:table-column-properties style:column-width="0.5909in" style:use-optimal-column-width="false"/>
    </style:style>
    <style:style style:name="TableColumn635" style:family="table-column">
      <style:table-column-properties style:column-width="0.8861in" style:use-optimal-column-width="false"/>
    </style:style>
    <style:style style:name="TableColumn636" style:family="table-column">
      <style:table-column-properties style:column-width="1.0958in" style:use-optimal-column-width="false"/>
    </style:style>
    <style:style style:name="TableColumn637" style:family="table-column">
      <style:table-column-properties style:column-width="1.5354in" style:use-optimal-column-width="false"/>
    </style:style>
    <style:style style:name="Table631" style:family="table">
      <style:table-properties style:width="6.9416in" fo:margin-left="0in" table:align="center"/>
    </style:style>
    <style:style style:name="TableRow638" style:family="table-row">
      <style:table-row-properties style:min-row-height="0.5159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9" style:family="table-row">
      <style:table-row-properties style:min-row-height="0.4222in" style:use-optimal-row-height="false" fo:keep-together="always"/>
    </style:style>
    <style:style style:name="P650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51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6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57" style:family="table-row">
      <style:table-row-properties style:min-row-height="0.5972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62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495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68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263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margin-bottom="0.0833in" fo:line-height="0.2777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3.0312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83" style:family="table-row">
      <style:table-row-properties style:min-row-height="1.8895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Row688" style:family="table-row">
      <style:table-row-properties style:min-row-height="0.5777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P698" style:parent-style-name="內文" style:list-style-name="LFO6" style:family="paragraph">
      <style:paragraph-properties style:snap-to-layout-grid="false"/>
      <style:text-properties style:font-name-asian="標楷體"/>
    </style:style>
    <style:style style:name="P699" style:parent-style-name="內文" style:list-style-name="LFO6" style:family="paragraph">
      <style:paragraph-properties style:snap-to-layout-grid="false"/>
      <style:text-properties style:font-name-asian="標楷體"/>
    </style:style>
    <style:style style:name="P700" style:parent-style-name="內文" style:list-style-name="LFO6" style:family="paragraph">
      <style:paragraph-properties style:snap-to-layout-grid="false"/>
    </style:style>
    <style:style style:name="T701" style:parent-style-name="預設段落字型" style:family="text">
      <style:text-properties style:font-name-asian="標楷體"/>
    </style:style>
    <style:style style:family="graphic" style:name="a7">
      <style:graphic-properties draw:fill="none" draw:stroke="dash" draw:stroke-dash="a6" svg:stroke-width="0.01042in" svg:stroke-color="#ff0000" svg:stroke-opacity="100%" draw:stroke-linejoin="round" svg:stroke-linecap="butt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第四屆臺中市工藝師遴選暨駐館計畫申請簡章</text:span></text:p>
      <text:p text:style-name="P5"/>
      <text:list text:style-name="LFO1" text:continue-numbering="true">
        <text:list-item>
          <text:p text:style-name="P6"><text:span text:style-name="T7">活動宗旨</text:span></text:p>
        </text:list-item>
      </text:list>
      <text:p text:style-name="P8"><text:span text:style-name="T9">為弘揚本市工藝文化，落實獎勵及扶植在地人才，並提升工藝創作者榮譽，本計畫公開遴選優秀臺中市工藝師</text:span><text:span text:style-name="T10">，並提供臺中市政府文化局</text:span><text:span text:style-name="T11">(</text:span><text:span text:style-name="T12">以下簡稱本局</text:span><text:span text:style-name="T13">)</text:span><text:span text:style-name="T14">所屬空間場館供工藝師進駐</text:span><text:span text:style-name="T15">，</text:span><text:span text:style-name="T16">以實質場館資源打造本市工藝傳習平臺。</text:span></text:p>
      <text:p text:style-name="P17"/>
      <text:list text:style-name="LFO1" text:continue-numbering="true">
        <text:list-item>
          <text:p text:style-name="P18"><text:span text:style-name="T19">指導單位</text:span><text:span text:style-name="T20">：臺中市政府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</text:span><text:span text:style-name="T24">：臺中市政府文化局</text:span></text:p>
        </text:list-item>
      </text:list>
      <text:p text:style-name="清單段落"/>
      <text:list text:style-name="LFO1" text:continue-numbering="true">
        <text:list-item>
          <text:p text:style-name="P25"><text:span text:style-name="T26">申請類別</text:span></text:p>
        </text:list-item>
      </text:list>
      <text:p text:style-name="P27"><text:span text:style-name="T28">凡使用</text:span><text:span text:style-name="T29">木</text:span><text:span text:style-name="T30">、竹、陶瓷、玻璃、金屬、漆、玉石、纖維或其他工藝創作媒材從事創作之工藝師均可申請。</text:span></text:p>
      <text:p text:style-name="P31"/>
      <text:list text:style-name="LFO1" text:continue-numbering="true">
        <text:list-item>
          <text:p text:style-name="P32">申請資格：</text:p>
          <text:list text:continue-numbering="true">
            <text:list-item>
              <text:list>
                <text:list-item>
                  <text:list>
                    <text:list-item>
                      <text:p text:style-name="P33">設籍臺中市5年以上</text:p>
                    </text:list-item>
                    <text:list-item>
                      <text:p text:style-name="P34">從事工藝創作者</text:p>
                    </text:list-item>
                    <text:list-item>
                      <text:p text:style-name="P35">致力工藝保存、傳承、發展及創新，具重大貢獻或優良具體事實者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text:style-name="LFO1" text:continue-numbering="true">
        <text:list-item>
          <text:p text:style-name="P37">申請方式</text:p>
          <text:list text:continue-numbering="true">
            <text:list-item>
              <text:list>
                <text:list-item>
                  <text:list>
                    <text:list-item>
                      <text:p text:style-name="P38"><text:span text:style-name="T39">申請</text:span><text:span text:style-name="T40">簡章</text:span><text:span text:style-name="T41">請逕至本局官網（</text:span><text:a xlink:href="https://www.culture.taichung.gov.tw/藝文主%0b%20%20%20%20題/" office:target-frame-name="_top" xlink:show="replace"><text:span text:style-name="T42">https://www.culture.taichung.gov.tw/藝文主</text:span><text:span text:style-name="T43"><text:line-break/><text:s text:c="4"/>題/</text:span></text:a><text:span text:style-name="T44">視覺）下載，或至本市五大文化中心服務臺索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46">二、收件期間自</text:span><text:span text:style-name="T47">112</text:span><text:span text:style-name="T48">年</text:span><text:span text:style-name="T49">5</text:span><text:span text:style-name="T50">月</text:span><text:span text:style-name="T51">1</text:span><text:span text:style-name="T52">日至</text:span><text:span text:style-name="T53">8</text:span><text:span text:style-name="T54">月</text:span><text:span text:style-name="T55">31</text:span><text:span text:style-name="T56">日止，請將計畫紙本一式</text:span><text:span text:style-name="T57">7</text:span><text:span text:style-name="T58">份及電子檔</text:span><text:span text:style-name="T59">1</text:span><text:span text:style-name="T60">份</text:span><text:span text:style-name="T61">(</text:span><text:span text:style-name="T62">光</text:span><text:span text:style-name="T63"><text:line-break/><text:s text:c="7"/>碟片或隨身碟)由專人送達或掛號郵寄(以郵戳為憑)，地址為「</text:span><text:span text:style-name="T64">40701</text:span><text:span text:style-name="T65">臺中市西</text:span><text:span text:style-name="T66"><text:line-break/><text:s text:c="14"/></text:span><text:span text:style-name="T67">屯區臺灣大道</text:span><text:span text:style-name="T68">3</text:span><text:span text:style-name="T69">段</text:span><text:span text:style-name="T70">99</text:span><text:span text:style-name="T71">號惠中樓</text:span><text:span text:style-name="T72">8</text:span><text:span text:style-name="T73">樓，臺中市政府文化局視覺藝術科」，並備註</text:span><text:span text:style-name="T74"><text:line-break/><text:s text:c="14"/></text:span><text:span text:style-name="T75">「申請臺中市工藝師審查」；</text:span><text:span text:style-name="T76">電子檔</text:span><text:span text:style-name="T77">如以電子郵件寄送，則請寄至 <text:s text:c="14"/></text:span><text:span text:style-name="T78"><text:line-break/><text:s text:c="7"/></text:span><text:a xlink:href="mailto:jessica55@taichung.gov.tw" office:target-frame-name="_top" xlink:show="replace"><text:span text:style-name="T79">ya8012</text:span><text:span text:style-name="T80">@taichung.gov.tw</text:span></text:a><text:span text:style-name="T81">。</text:span></text:p>
      <text:p text:style-name="P82">三、申請資料內容包括</text:p>
      <text:list text:style-name="LFO2" text:continue-numbering="true">
        <text:list-item>
          <text:p text:style-name="P83">個人經歷【附件一】</text:p>
        </text:list-item>
        <text:list-item>
          <text:p text:style-name="P84"><text:span text:style-name="T85">重要</text:span><text:span text:style-name="T86">實績【附件二】</text:span></text:p>
        </text:list-item>
      </text:list>
      <text:p text:style-name="P87">(三)作品資料【附件三】</text:p>
      <text:p text:style-name="P88">1.請檢附8件工藝作品之彩色圖片或照片(6吋*8吋)，圖像內容務求清晰</text:p>
      <text:p text:style-name="P89">（宜洽請專業人員拍攝）。</text:p>
      <text:soft-page-break/>
      <text:p text:style-name="P90">2.若為平面作品，每件作品至少1張圖片或照片。</text:p>
      <text:p text:style-name="P91">3.若為立體作品，每件作品至少4張圖片或照片（局部放大、左、右、背面）。</text:p>
      <text:p text:style-name="P92">(四)進駐計畫【附件四】：請參照第玖點「空間進駐說明」。</text:p>
      <text:p text:style-name="P93">(五)助理人員基本資料【附件五】。</text:p>
      <text:p text:style-name="P94"/>
      <text:list text:style-name="LFO1" text:continue-numbering="true">
        <text:list-item>
          <text:p text:style-name="P95">審查方式：</text:p>
          <text:list text:continue-numbering="true">
            <text:list-item>
              <text:list>
                <text:list-item>
                  <text:list>
                    <text:list-item>
                      <text:p text:style-name="P96">初審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7">採書面審查，申請資料不符本簡章規定或資料填寫不全者，將不予審查。</text:p>
        </text:list-item>
        <text:list-item>
          <text:p text:style-name="P98">申請資料一律不予退件，送件前請自行預留備份。</text:p>
        </text:list-item>
      </text:list>
      <text:p text:style-name="P99">二、複審</text:p>
      <text:p text:style-name="P100">(一)採親訪審查方式，獲初審通過者，由本局安排委員親訪工作環境（室）。</text:p>
      <text:p text:style-name="P101">(二)審查重點：作品原作及其他作品、空間經營成果（或潛力）、進駐計畫等。</text:p>
      <text:p text:style-name="P102"/>
      <text:list text:style-name="LFO1" text:continue-numbering="true">
        <text:list-item>
          <text:p text:style-name="P103"><text:span text:style-name="T104">獎勵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5">經審查通過之工藝師，授予臺中市工藝師獎座1座及榮譽證書1紙，並可獲得獎金新臺幣25萬元整(含稅10%)，名額至多3名。</text:p>
                        </text:list-item>
                        <text:list-item>
                          <text:p text:style-name="P106">另為鼓勵工藝師創作及提供市民認識得獎工藝師，由本局提供所屬場館空間供工藝師進駐使用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style-name="LFO1" text:continue-numbering="true">
        <text:list-item>
          <text:p text:style-name="P108"><text:span text:style-name="T109">空間進駐說明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0"><text:span text:style-name="T111">進駐地點：臺中市港區藝術中心清風樓</text:span><text:span text:style-name="T112">1</text:span><text:span text:style-name="T113">樓西側工作坊共</text:span><text:span text:style-name="T114">2</text:span><text:span text:style-name="T115">間</text:span><text:span text:style-name="T116"><text:line-break/><text:s text:c="20"/>(</text:span><text:span text:style-name="T117">地址：臺中市清水區忠貞路</text:span><text:span text:style-name="T118">21</text:span><text:span text:style-name="T119">號</text:span><text:span text:style-name="T120">)</text:span></text:p>
                        </text:list-item>
                        <text:list-item>
                          <text:p text:style-name="P121">進駐時間：113年或114年兩個時段可供選擇。</text:p>
                        </text:list-item>
                        <text:list-item>
                          <text:p text:style-name="P122">空間進駐規範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3">通過審查之工藝師倘申請使用時間重疊，由本局召開協調會議協調之。</text:p>
        </text:list-item>
        <text:list-item>
          <text:p text:style-name="P124"><text:span text:style-name="T125">進駐工藝師</text:span><text:span text:style-name="T126">(以下簡稱工藝師)</text:span><text:span text:style-name="T127">須遵守進駐場館之相關使用規範。</text:span></text:p>
        </text:list-item>
        <text:list-item>
          <text:p text:style-name="P128">工藝師進駐需配合場館開放時間，並得開放民眾參觀。</text:p>
        </text:list-item>
        <text:list-item>
          <text:p text:style-name="P129">工藝師不得將進駐資格轉讓（租）予第三方。</text:p>
        </text:list-item>
        <text:list-item>
          <text:p text:style-name="P130">進駐期間工藝師本人每週須至少進駐2日，其中1日應為週六或週日；其他時段得安排有相同技藝之助理人員進駐，駐館時間依各場館規定。</text:p>
        </text:list-item>
        <text:list-item>
          <text:p text:style-name="P131">遇有特殊情況，可事先向場地管理機關（單位）提請書面請假，每年累計請假日數不得超過20日。</text:p>
        </text:list-item>
        <text:list-item>
          <text:p text:style-name="P132">若進駐空間使用時間每週總計未達10小時，本局得於未使用時段使用該場地。</text:p>
        </text:list-item>
        <text:list-item>
          <text:p text:style-name="P133">工藝師得視實際需要，在不違反公共安全及工藝美育推廣精神前提下，滾<text:soft-page-break/>動式修正進駐計畫，並書面通知本局。</text:p>
        </text:list-item>
        <text:list-item>
          <text:p text:style-name="P134">工藝師於進駐期間，若有開設研習課程之需求，須與進駐場地之管理單位協商，必要時由本局協調之。</text:p>
        </text:list-item>
        <text:list-item>
          <text:p text:style-name="P135">工藝師得無償使用與進駐相關之設施（備），惟進駐期間之水電費或保證金等費用，請依場館規定繳納，本局不另行支付工藝師進駐期間其他各項費用。</text:p>
        </text:list-item>
      </text:list>
      <text:p text:style-name="P136">(十一)工藝師應維護建物及設施（備）之清潔、完整及公共安全，不得將設施(備</text:p>
      <text:p text:style-name="P137">提供外人使用，並須於進駐期滿時恢復原狀。</text:p>
      <text:p text:style-name="P138">(十二)本局得視工藝師進駐類別購（增）置相關必要設施（備），其他創作工具及</text:p>
      <text:p text:style-name="P139">材料由工藝師自行準備，自備設施不宜危及公共安全（如危險重機械、毒</text:p>
      <text:p text:style-name="P140">性、高度腐蝕性材料）、場地展覽或閱覽之品質（如產生噪音）。</text:p>
      <text:p text:style-name="P141">(十三)進駐期間所產生之毀損情事，應配合本局釐清責任歸屬，倘因可歸責於進</text:p>
      <text:p text:style-name="P142"><text:s text:c="11"/>駐之工藝師所造成的損毀，應負賠償之責任。</text:p>
      <text:p text:style-name="P143"/>
      <text:list text:style-name="LFO1" text:continue-numbering="true">
        <text:list-item>
          <text:p text:style-name="P144"><text:span text:style-name="T145">附則</text:span><text:span text:style-name="T146">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7">審查通過後如有下列情形之一者，取消申請資格；若為已通過者，則撤銷臺中市工藝師資格、收回獎座及獎金，申請人自負法律責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48">以偽造資料或其他不法行為申請者。</text:p>
        </text:list-item>
        <text:list-item>
          <text:p text:style-name="P149">抄襲、重製、臨摹、冒名頂替，涉及侵害他人智慧財產權者。</text:p>
        </text:list-item>
        <text:list-item>
          <text:p text:style-name="P150">違反本簡章第捌點「空間進駐說明第二款場地規範」規定者。</text:p>
        </text:list-item>
        <text:list-item>
          <text:p text:style-name="P151">依本簡章遴選之工藝師，未履行駐館義務者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為行銷宣傳本市工藝、落實美育及推廣市政等，文化局得無償公開使用駐館工藝師提供之圖像、影音或有關成果資料。</text:p>
                        </text:list-item>
                        <text:list-item>
                          <text:p text:style-name="P153"><text:span text:style-name="T154">申請人視同</text:span><text:span text:style-name="T155">遵守本簡章各項規定。</text:span></text:p>
                        </text:list-item>
                        <text:list-item>
                          <text:p text:style-name="P156">本簡章如有未盡事宜，得由本局修正補充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7"><draw:g draw:z-index="251657216" draw:name="Group 2" draw:id="id4" draw:style-name="a5" text:anchor-type="paragraph"><svg:title/><svg:desc/><draw:connector draw:type="line" svg:x1="-0.49931in" svg:y1="0in" svg:x2="-0.49861in" svg:y2="9.75in" draw:id="id0" draw:style-name="a1" draw:name="Line 3"><svg:title/><svg:desc/></draw:connector><draw:custom-shape svg:x="-0.60833in" svg:y="2.72074in" svg:width="0.2125in" svg:height="0.22913in" draw:id="id1" draw:style-name="a2" draw:name="Rectangle 4"><svg:title/><svg:desc/><text:p text:style-name="P158"><text:span text:style-name="紅字">裝</text:span></text:p><draw:enhanced-geometry draw:type="non-primitive" svg:viewBox="0 0 21600 21600" draw:enhanced-path="M 0 0 L 21600 0 21600 21600 0 21600 Z N"/></draw:custom-shape><draw:custom-shape svg:x="-0.60833in" svg:y="4.75117in" svg:width="0.2125in" svg:height="0.22913in" draw:id="id2" draw:style-name="a3" draw:name="Rectangle 5"><svg:title/><svg:desc/><text:p text:style-name="P159"><text:span text:style-name="紅字">訂</text:span></text:p><draw:enhanced-geometry draw:type="non-primitive" svg:viewBox="0 0 21600 21600" draw:enhanced-path="M 0 0 L 21600 0 21600 21600 0 21600 Z N"/></draw:custom-shape><draw:custom-shape svg:x="-0.625in" svg:y="6.64804in" svg:width="0.2125in" svg:height="0.22913in" draw:id="id3" draw:style-name="a4" draw:name="Rectangle 6"><svg:title/><svg:desc/><text:p text:style-name="P160"><text:span text:style-name="紅字">線</text:span></text:p><draw:enhanced-geometry draw:type="non-primitive" svg:viewBox="0 0 21600 21600" draw:enhanced-path="M 0 0 L 21600 0 21600 21600 0 21600 Z N"/></draw:custom-shape></draw:g><draw:g draw:z-index="251658240" draw:name="Group 7" draw:id="id9" draw:style-name="a11" text:anchor-type="paragraph"><svg:title/><svg:desc/><draw:connector draw:type="line" svg:x1="-0.49931in" svg:y1="0in" svg:x2="-0.49861in" svg:y2="9.75in" draw:id="id5" draw:style-name="a7" draw:name="Line 8"><svg:title/><svg:desc/></draw:connector><draw:custom-shape svg:x="-0.60833in" svg:y="2.72074in" svg:width="0.2125in" svg:height="0.22913in" draw:id="id6" draw:style-name="a8" draw:name="Rectangle 9"><svg:title/><svg:desc/><text:p text:style-name="P161"><text:span text:style-name="紅字">裝</text:span></text:p><draw:enhanced-geometry draw:type="non-primitive" svg:viewBox="0 0 21600 21600" draw:enhanced-path="M 0 0 L 21600 0 21600 21600 0 21600 Z N"/></draw:custom-shape><draw:custom-shape svg:x="-0.60833in" svg:y="4.75117in" svg:width="0.2125in" svg:height="0.22913in" draw:id="id7" draw:style-name="a9" draw:name="Rectangle 10"><svg:title/><svg:desc/><text:p text:style-name="P162"><text:span text:style-name="紅字">訂</text:span></text:p><draw:enhanced-geometry draw:type="non-primitive" svg:viewBox="0 0 21600 21600" draw:enhanced-path="M 0 0 L 21600 0 21600 21600 0 21600 Z N"/></draw:custom-shape><draw:custom-shape svg:x="-0.625in" svg:y="6.64804in" svg:width="0.2125in" svg:height="0.22913in" draw:id="id8" draw:style-name="a10" draw:name="Rectangle 11"><svg:title/><svg:desc/><text:p text:style-name="P163"><text:span text:style-name="紅字">線</text:span></text:p><draw:enhanced-geometry draw:type="non-primitive" svg:viewBox="0 0 21600 21600" draw:enhanced-path="M 0 0 L 21600 0 21600 21600 0 21600 Z N"/></draw:custom-shape></draw:g><text:span text:style-name="T164">【附件一】個人經歷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手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通訊地址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電子信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類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創作年資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分證</text:p>
            <text:p text:style-name="P208">(正反面影本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戶籍謄本</text:p>
            <text:p text:style-name="P214">(影本)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soft-page-break/>
      <text:p text:style-name="P217"><text:span text:style-name="T218">臺中市政府文化局依據個人資料保護法（以下稱個資法）第8條規定，應向臺端告知下列事項，請臺端詳閱：</text:span></text:p>
      <text:list text:style-name="LFO6" text:continue-numbering="true">
        <text:list-item>
          <text:list>
            <text:list-item>
              <text:p text:style-name="P219"><text:span text:style-name="T220">蒐集之目的：適用於臺端參與本局本活動所涉及個人資料蒐集、處理與利用行為。</text:span></text:p>
            </text:list-item>
            <text:list-item>
              <text:p text:style-name="P221"><text:span text:style-name="T222">蒐集之個人資料類別：臺端於本局本活動報名表及公文往來期間所產生屬於個資法第2 條所定義之「個人資料」。</text:span></text:p>
            </text:list-item>
            <text:list-item>
              <text:p text:style-name="P223"><text:span text:style-name="T224">個人資料利用之期間、地區、對象及方式：<text:s/></text:span></text:p>
            </text:list-item>
          </text:list>
        </text:list-item>
      </text:list>
      <text:list text:style-name="LFO7">
        <text:list-item text:start-value="1">
          <text:p text:style-name="P225">期間：個人資料蒐集之特定目的存續期間、依相關法令或契約約定資料之保存所訂保存年限（如：檔案法等）或本局因執行公務所必須之保存期間。</text:p>
        </text:list-item>
        <text:list-item>
          <text:p text:style-name="P226">地區：本國。<text:s/></text:p>
        </text:list-item>
        <text:list-item>
          <text:p text:style-name="P227">對象：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28">臺中市政府及其所屬機關。</text:p>
                </text:list-item>
                <text:list-item>
                  <text:p text:style-name="P229">配合依法調查之機關。</text:p>
                </text:list-item>
                <text:list-item>
                  <text:p text:style-name="P230">配合主管機關依職權或職務需要之調查或使用。</text:p>
                </text:list-item>
                <text:list-item>
                  <text:p text:style-name="P231">基於善意相信揭露個人資料為法律所必需。</text:p>
                </text:list-item>
                <text:list-item>
                  <text:p text:style-name="P232">臺端於本局本活動之所為，已違反簡章內容，損害本局或他人權益，<text:line-break/><text:s text:c="3"/>本局揭露個人資料係為採取法律行為所必要者。</text:p>
                </text:list-item>
                <text:list-item>
                  <text:p text:style-name="P233">有利於臺端權益。</text:p>
                </text:list-item>
                <text:list-item>
                  <text:p text:style-name="P234">經臺端書面同意。</text:p>
                </text:list-item>
                <text:list-item>
                  <text:p text:style-name="P235">基於委外契約關係，本局依約履行提供個人資料義務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6">方式：以自動化機器或其他非自動化之利用方式。<text:s/></text:p>
        </text:list-item>
      </text:list>
      <text:list text:style-name="LFO6" text:continue-numbering="true">
        <text:list-item>
          <text:list>
            <text:list-item>
              <text:p text:style-name="P237">依據個資法第三條規定，臺端得以書面或致電本局保有臺端之個人資料得行使下列權利：<text:s/></text:p>
            </text:list-item>
          </text:list>
        </text:list-item>
      </text:list>
      <text:list text:style-name="LFO9">
        <text:list-item text:start-value="1">
          <text:p text:style-name="P238">得向本局查詢、請求閱覽或請求製給複製本，而本局依法得酌收必要成本費用。<text:s/></text:p>
        </text:list-item>
        <text:list-item>
          <text:p text:style-name="P239">得向本局請求補充或更正，惟依法臺端應為適當之釋明。<text:s/></text:p>
        </text:list-item>
        <text:list-item>
          <text:p text:style-name="P240">得向本局請求停止蒐集、處理或利用及請求刪除，惟依法本局因執行業務所必須者，得不依臺端請求為之。<text:s/></text:p>
        </text:list-item>
      </text:list>
      <text:p text:style-name="P241">臺端得自由選擇是否提供相關個人資料：臺端得自由選擇是否提供相關個人資料，惟臺端若拒絕提供相關個人資料，本局將無法進行必要之審核及處理作業，致無法提供臺端相關服務。</text:p>
      <text:p text:style-name="P242"><text:span text:style-name="T243">※本人同意以下事項：</text:span></text:p>
      <text:list text:style-name="LFO11" text:continue-numbering="true">
        <text:list-item>
          <text:p text:style-name="P244">遵守「臺中市工藝師」申請簡章規定，如有不符者，視同放棄參賽資格。</text:p>
        </text:list-item>
        <text:list-item>
          <text:p text:style-name="P245"><text:span text:style-name="T246">為行銷宣傳本市工藝，落實美育、推廣市政，文化局得無償公開使用駐館工藝師提供之圖像、影音或有關成果資料。</text:span></text:p>
        </text:list-item>
        <text:list-item>
          <text:p text:style-name="P247">本人對於參賽作品所涉及侵犯他人智慧財產權，願自負法律責任。</text:p>
        </text:list-item>
        <text:list-item>
          <text:p text:style-name="P248">本人已詳閱臺中市政府文化局依個資法第8條所告知事項並清楚瞭解蒐集、處理或利用個人資料之目的及用途。本人同意主辦單位蒐集本人提供之姓名、出生日期、身分證字號、地址、電話(含手機)、電子信箱等資料。</text:p>
        </text:list-item>
      </text:list>
      <text:p text:style-name="P249"/>
      <text:p text:style-name="P250"><text:span text:style-name="T251">簽名</text:span><text:span text:style-name="T252">：</text:span></text:p>
      <text:p text:style-name="P253"/>
      <text:p text:style-name="P254"/>
      <text:p text:style-name="P255"/>
      <text:soft-page-break/>
      <text:p text:style-name="P256"><text:span text:style-name="T257">【附件二】</text:span><text:span text:style-name="T258">重要實績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創作經歷</text:p>
          </table:table-cell>
          <table:table-cell table:style-name="TableCell266">
            <text:p text:style-name="P267">○年開始習藝</text:p>
            <text:p text:style-name="P268">○年創設○○工作室</text:p>
          </table:table-cell>
        </table:table-row>
        <table:table-row table:style-name="TableRow269">
          <table:table-cell table:style-name="TableCell270">
            <text:p text:style-name="P271">出版經歷</text:p>
          </table:table-cell>
          <table:table-cell table:style-name="TableCell272">
            <text:p text:style-name="P273">○年出版○</text:p>
          </table:table-cell>
        </table:table-row>
        <table:table-row table:style-name="TableRow274">
          <table:table-cell table:style-name="TableCell275">
            <text:p text:style-name="P276">展覽紀錄</text:p>
          </table:table-cell>
          <table:table-cell table:style-name="TableCell277">
            <text:p text:style-name="P278">○年於○○辦理○展</text:p>
          </table:table-cell>
        </table:table-row>
        <table:table-row table:style-name="TableRow279">
          <table:table-cell table:style-name="TableCell280">
            <text:p text:style-name="P281">教學經歷</text:p>
          </table:table-cell>
          <table:table-cell table:style-name="TableCell282">
            <text:p text:style-name="P283">○年發表○論文</text:p>
          </table:table-cell>
        </table:table-row>
        <table:table-row table:style-name="TableRow284">
          <table:table-cell table:style-name="TableCell285">
            <text:p text:style-name="P286">獲獎紀錄</text:p>
          </table:table-cell>
          <table:table-cell table:style-name="TableCell287">
            <text:p text:style-name="P288">○年○○比賽獲○○獎（須檢附清晰影本證明）</text:p>
          </table:table-cell>
        </table:table-row>
        <table:table-row table:style-name="TableRow289">
          <table:table-cell table:style-name="TableCell290">
            <text:p text:style-name="P291">認證經歷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……</text:p>
          </table:table-cell>
          <table:table-cell table:style-name="TableCell297">
            <text:p text:style-name="P298"><text:span text:style-name="T299">本表若不敷使用</text:span><text:span text:style-name="T300">，請以A4紙張依式繕寫</text:span></text:p>
          </table:table-cell>
        </table:table-row>
      </table:table>
      <text:p text:style-name="P301"/>
      <text:p text:style-name="P302"/>
      <text:p text:style-name="P303"/>
      <text:soft-page-break/>
      <text:p text:style-name="P304">【附件三】作品資料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作品編號</text:p>
          </table:table-cell>
          <table:covered-table-cell/>
          <table:table-cell table:style-name="TableCell318">
            <text:p text:style-name="P319"><text:span text:style-name="T320">NO.</text:span></text:p>
          </table:table-cell>
          <table:table-cell table:style-name="TableCell321">
            <text:p text:style-name="P322">作品名稱</text:p>
          </table:table-cell>
          <table:table-cell table:style-name="TableCell323">
            <text:p text:style-name="P324"/>
          </table:table-cell>
          <table:table-cell table:style-name="TableCell325">
            <text:p text:style-name="內文"><text:span text:style-name="T326">規格（</text:span><text:span text:style-name="T327">cm</text:span><text:span text:style-name="T328">）</text:span></text:p>
          </table:table-cell>
          <table:table-cell table:style-name="TableCell329" table:number-columns-spanned="2">
            <text:p text:style-name="P330">長　　寬　　高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完成年份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材　　質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照片張數</text:p>
          </table:table-cell>
          <table:table-cell table:style-name="TableCell342" table:number-columns-spanned="2">
            <text:p text:style-name="P343">共　　　張</text:p>
          </table:table-cell>
          <table:covered-table-cell/>
        </table:table-row>
        <table:table-row table:style-name="TableRow344">
          <table:table-cell table:style-name="TableCell345" table:number-columns-spanned="8">
            <text:p text:style-name="P346">作品介紹：（請說明作品特色、技法、創作理念及對創作材料之認識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5">
            <text:p text:style-name="P349"/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rows-spanned="15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</table:table-row>
      </table:table>
      <text:p text:style-name="P424">註：</text:p>
      <text:list text:style-name="LFO12" text:continue-numbering="true">
        <text:list-item>
          <text:p text:style-name="P425"><text:span text:style-name="T426">作品編號請依序編寫（NO.1</text:span><text:span text:style-name="T427">、</text:span><text:span text:style-name="T428">NO.2..…NO.5）</text:span><text:span text:style-name="T429">。</text:span></text:p>
        </text:list-item>
        <text:list-item>
          <text:p text:style-name="P430"><text:span text:style-name="T431">本表請自行複印</text:span><text:span text:style-name="T432">使用，並依序裝訂。</text:span>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P440"><text:span text:style-name="T441">作品編號</text:span></text:p>
          </table:table-cell>
          <table:table-cell table:style-name="TableCell442">
            <text:p text:style-name="P443"><text:span text:style-name="T444"><text:s/>NO.</text:span></text:p>
          </table:table-cell>
          <table:table-cell table:style-name="TableCell445">
            <text:p text:style-name="P446">拍攝角度</text:p>
          </table:table-cell>
          <table:table-cell table:style-name="TableCell447">
            <text:p text:style-name="P448"><text:span text:style-name="T449"><text:s text:c="25"/>（</text:span><text:span text:style-name="T450">左、右、背</text:span><text:span text:style-name="T451">、細部等）</text:span></text:p>
          </table:table-cell>
        </table:table-row>
        <table:table-row table:style-name="TableRow452">
          <table:table-cell table:style-name="TableCell453" table:number-columns-spanned="4">
            <text:p text:style-name="P454">【請黏貼作品彩色圖片或照片(6吋*8吋)，圖像內容務求清晰】</text:p>
            <text:p text:style-name="P455">每張表格黏貼一張照片，請勿重疊黏貼</text:p>
          </table:table-cell>
          <table:covered-table-cell/>
          <table:covered-table-cell/>
          <table:covered-table-cell/>
        </table:table-row>
      </table:table>
      <text:soft-page-break/>
      <text:p text:style-name="P456"><text:span text:style-name="T457">【附件四】</text:span><text:span text:style-name="T458">進駐計畫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進駐時間及地點</text:p>
            <text:p text:style-name="P466">(詳細空間描述請詳附表)</text:p>
          </table:table-cell>
          <table:table-cell table:style-name="TableCell467">
            <text:p text:style-name="P468">壹、113年可進駐地點:</text:p>
            <text:p text:style-name="P469"><text:span text:style-name="T470"><text:s text:c="4"/></text:span><text:span text:style-name="T471">□</text:span><text:span text:style-name="T472">臺中市港區藝術中心清風樓</text:span><text:span text:style-name="T473">1</text:span><text:span text:style-name="T474">樓西側廁所旁第</text:span><text:span text:style-name="T475">1</text:span><text:span text:style-name="T476">間教室</text:span></text:p>
            <text:p text:style-name="P477"><text:span text:style-name="T478"><text:s text:c="4"/></text:span><text:span text:style-name="T479">□</text:span><text:span text:style-name="T480">臺中市港區藝術中心清風樓</text:span><text:span text:style-name="T481">1</text:span><text:span text:style-name="T482">樓西側廁所旁第</text:span><text:span text:style-name="T483">2</text:span><text:span text:style-name="T484">間教室</text:span></text:p>
            <text:p text:style-name="P485">貳、114年可進駐地點:</text:p>
            <text:p text:style-name="P486"><text:span text:style-name="T487"><text:s text:c="4"/></text:span><text:span text:style-name="T488">□</text:span><text:span text:style-name="T489">臺中市港區藝術中心清風樓</text:span><text:span text:style-name="T490">1</text:span><text:span text:style-name="T491">樓西側廁所旁第</text:span><text:span text:style-name="T492">1</text:span><text:span text:style-name="T493">間教室</text:span><text:span text:style-name="T494"><text:s text:c="7"/></text:span></text:p>
            <text:p text:style-name="P495"><text:span text:style-name="T496"><text:s text:c="4"/></text:span><text:span text:style-name="T497">□</text:span><text:span text:style-name="T498">臺中市港區藝術中心清風樓</text:span><text:span text:style-name="T499">1</text:span><text:span text:style-name="T500">樓西側廁所旁第</text:span><text:span text:style-name="T501">2</text:span><text:span text:style-name="T502">間教室</text:span><text:span text:style-name="T503"><text:s/></text:span></text:p>
            <text:p text:style-name="P504"/>
            <text:p text:style-name="P505"/>
            <text:p text:style-name="P506">【備註】</text:p>
            <text:p text:style-name="P507">1.所選地點請依志願編號1.2.3.4…。</text:p>
            <text:p text:style-name="P508">2.每週申請人本人，須進駐至少2天，其中1日必為週六或週日。其他時段，可安排有相同技藝之助理人員進駐。</text:p>
          </table:table-cell>
        </table:table-row>
        <table:table-row table:style-name="TableRow509">
          <table:table-cell table:style-name="TableCell510">
            <text:p text:style-name="P511">規劃內容</text:p>
          </table:table-cell>
          <table:table-cell table:style-name="TableCell512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513">期程</text:p>
                      </text:list-item>
                      <text:list-item>
                        <text:p text:style-name="P514">內容：如研發創作、美學講座、研習班……等</text:p>
                      </text:list-item>
                      <text:list-item>
                        <text:p text:style-name="P515">說明：如參加對象、授課老師……等</text:p>
                      </text:list-item>
                    </text:list>
                  </text:list-item>
                </text:list>
              </text:list-item>
            </text:list>
            <text:p text:style-name="P516"/>
            <text:p text:style-name="P517">若不敷使用，請自行依期程、內容、說明……順序繕打於A4紙張。</text:p>
          </table:table-cell>
        </table:table-row>
      </table:table>
      <text:p text:style-name="P518"/>
      <text:p text:style-name="P519"/>
      <text:p text:style-name="P520"/>
      <text:p text:style-name="P521"/>
      <text:soft-page-break/>
      <text:p text:style-name="P522">【附件四-附表】第四屆臺中市工藝師進駐地點詳細空間描述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管理單位</text:p>
          </table:table-cell>
          <table:table-cell table:style-name="TableCell536">
            <text:p text:style-name="P537">場地</text:p>
          </table:table-cell>
          <table:table-cell table:style-name="TableCell538">
            <text:p text:style-name="P539">樓層</text:p>
          </table:table-cell>
          <table:table-cell table:style-name="TableCell540">
            <text:p text:style-name="P541">坪數</text:p>
          </table:table-cell>
          <table:table-cell table:style-name="TableCell542">
            <text:p text:style-name="P543">設備敘述</text:p>
          </table:table-cell>
          <table:table-cell table:style-name="TableCell544">
            <text:p text:style-name="P545">空間使用規範</text:p>
          </table:table-cell>
          <table:table-cell table:style-name="TableCell546">
            <text:p text:style-name="P547">可供進駐時間及施工期程</text:p>
          </table:table-cell>
          <table:table-cell table:style-name="TableCell548">
            <text:p text:style-name="P549">建議進駐工藝類別</text:p>
          </table:table-cell>
        </table:table-row>
        <table:table-row table:style-name="TableRow550">
          <table:table-cell table:style-name="TableCell551">
            <text:p text:style-name="P552"><text:span text:style-name="T553">臺中市港區藝術中心</text:span></text:p>
          </table:table-cell>
          <table:table-cell table:style-name="TableCell554">
            <text:p text:style-name="P555">清風樓</text:p>
          </table:table-cell>
          <table:table-cell table:style-name="TableCell556">
            <text:p text:style-name="P557">1樓西側廁所旁第1間教室</text:p>
          </table:table-cell>
          <table:table-cell table:style-name="TableCell558">
            <text:p text:style-name="P559">6.5坪</text:p>
          </table:table-cell>
          <table:table-cell table:style-name="TableCell560">
            <text:p text:style-name="P561"><text:span text:style-name="T562">▓</text:span><text:span text:style-name="T563">水源</text:span></text:p>
            <text:p text:style-name="P564">■桌子2張</text:p>
            <text:p text:style-name="P565">(一般折疊桌)</text:p>
            <text:p text:style-name="P566">■椅子10張(折疊椅)</text:p>
            <text:p text:style-name="P567">□人力支援</text:p>
          </table:table-cell>
          <table:table-cell table:style-name="TableCell568">
            <text:p text:style-name="P569">■酌收水電費</text:p>
            <text:p text:style-name="P570">■不可使用明火</text:p>
            <text:p text:style-name="P571">■不可發出噪音</text:p>
            <text:p text:style-name="P572">■其他規範：</text:p>
            <text:p text:style-name="P573">(1)進駐空間須於港區藝術中心開館日<text:line-break/><text:s text:c="3"/>方得運作使用。進駐者工作室可使</text:p>
            <text:p text:style-name="P574"><text:s text:c="3"/>用時間為8:00~18:00。</text:p>
            <text:p text:style-name="P575">(2)需自行負擔水、電相關費用、消耗</text:p>
            <text:p text:style-name="P576"><text:s text:c="3"/>物品更換及空間維護等，並繳交保<text:line-break/><text:s text:c="3"/>證金。</text:p>
            <text:p text:style-name="P577">(3)不可轉作其他無關進駐創作之用<text:line-break/><text:s text:c="2"/>（如作品標價、夜宿、烹煮食物</text:p>
            <text:p text:style-name="P578"><text:s text:c="3"/>等），並不得有違環境安寧及安全 <text:s/><text:line-break/><text:s text:c="3"/>之事宜。</text:p>
            <text:p text:style-name="P579">(4)未經本局同意，不得進行空間修繕<text:line-break/><text:s text:c="3"/>工程，如泥水作、拆除、木作、水<text:line-break/><text:s text:c="3"/>電等。</text:p>
          </table:table-cell>
          <table:table-cell table:style-name="TableCell580">
            <text:p text:style-name="P581">113年</text:p>
            <text:p text:style-name="P582">114年</text:p>
          </table:table-cell>
          <table:table-cell table:style-name="TableCell583">
            <text:p text:style-name="P584">■漆工藝</text:p>
            <text:p text:style-name="P585">■彩繪工藝</text:p>
            <text:p text:style-name="P586">■紙屬工藝</text:p>
            <text:p text:style-name="P587">註:</text:p>
            <text:p text:style-name="P588">其他申請類別得視進駐計畫協調場地。</text:p>
          </table:table-cell>
        </table:table-row>
        <table:table-row table:style-name="TableRow589">
          <table:table-cell table:style-name="TableCell590">
            <text:p text:style-name="P591">臺中市港區藝術中心</text:p>
          </table:table-cell>
          <table:table-cell table:style-name="TableCell592">
            <text:p text:style-name="P593">清風樓</text:p>
          </table:table-cell>
          <table:table-cell table:style-name="TableCell594">
            <text:p text:style-name="P595">1樓西側廁所旁第2間教室</text:p>
          </table:table-cell>
          <table:table-cell table:style-name="TableCell596">
            <text:p text:style-name="P597">6.5坪</text:p>
          </table:table-cell>
          <table:table-cell table:style-name="TableCell598">
            <text:p text:style-name="P599"><text:span text:style-name="T600">▓</text:span><text:span text:style-name="T601">水源</text:span></text:p>
            <text:p text:style-name="P602">■桌子2張</text:p>
            <text:p text:style-name="P603">(一般折疊桌)</text:p>
            <text:p text:style-name="P604">■椅子10張(折疊椅)</text:p>
            <text:p text:style-name="P605"><text:span text:style-name="T606">□人力支援</text:span></text:p>
          </table:table-cell>
          <table:table-cell table:style-name="TableCell607">
            <text:p text:style-name="P608">■酌收水電費</text:p>
            <text:p text:style-name="P609">■不可使用明火</text:p>
            <text:p text:style-name="P610">■不可發出噪音</text:p>
            <text:p text:style-name="P611">■其他規範：</text:p>
            <text:p text:style-name="P612">(1)進駐空間須於港區藝術中心開館日<text:line-break/><text:s text:c="3"/>方得運作使用。進駐者工作室可使</text:p>
            <text:p text:style-name="P613"><text:s text:c="3"/>用時間為8:00~18:00。</text:p>
            <text:p text:style-name="P614">(2)需自行負擔水、電相關費用、消耗<text:line-break/><text:s text:c="3"/>物品更換及空間維護等，並繳交保<text:line-break/><text:s text:c="3"/>證金。</text:p>
            <text:p text:style-name="P615">(3)不可轉作其他無關進駐創作之用<text:line-break/><text:s text:c="3"/>（如作品標價、夜宿、烹煮食物<text:line-break/><text:s text:c="3"/>等），並不得有違環境安寧及安全<text:line-break/><text:s text:c="3"/>之事宜。</text:p>
            <text:p text:style-name="P616">(4)未經本局同意，不得進行空間修繕<text:line-break/><text:s text:c="3"/>工程，如泥水作、拆除、木作、水<text:line-break/><text:s text:c="3"/>電等。</text:p>
          </table:table-cell>
          <table:table-cell table:style-name="TableCell617">
            <text:p text:style-name="P618">113年</text:p>
            <text:p text:style-name="P619">114年</text:p>
          </table:table-cell>
          <table:table-cell table:style-name="TableCell620">
            <text:p text:style-name="P621">■漆工藝</text:p>
            <text:p text:style-name="P622">■彩繪工藝</text:p>
            <text:p text:style-name="P623">■紙屬工藝</text:p>
            <text:p text:style-name="P624">註:</text:p>
            <text:p text:style-name="P625">其他申請類別得視進駐計畫協調場地。</text:p>
          </table:table-cell>
        </table:table-row>
      </table:table>
      <text:p text:style-name="P626"/>
      <text:p text:style-name="P627"/>
      <text:p text:style-name="P628"/>
      <text:soft-page-break/>
      <text:p text:style-name="P629">【附件五】助理人員基本資料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姓名</text:p>
          </table:table-cell>
          <table:table-cell table:style-name="TableCell641" table:number-rows-spanned="2">
            <text:p text:style-name="P642"/>
          </table:table-cell>
          <table:table-cell table:style-name="TableCell643">
            <text:p text:style-name="P644">電<text:s/>話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rows-spanned="4">
            <text:p text:style-name="P648">半身正面近照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手<text:s/>機</text:p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通訊地址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電子信箱</text:p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畢業學校</text:p>
          </table:table-cell>
          <table:table-cell table:style-name="TableCell672">
            <text:p text:style-name="P673"><text:s/></text:p>
          </table:table-cell>
          <table:table-cell table:style-name="TableCell674" table:number-columns-spanned="2">
            <text:p text:style-name="P675">科系名稱</text:p>
          </table:table-cell>
          <table:covered-table-cell/>
          <table:table-cell table:style-name="TableCell676" table:number-columns-spanned="2">
            <text:p text:style-name="P677"><text:s/></text:p>
          </table:table-cell>
          <table:covered-table-cell/>
        </table:table-row>
        <table:table-row table:style-name="TableRow678">
          <table:table-cell table:style-name="TableCell679">
            <text:p text:style-name="P680">技藝專長及資歷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教學或創作活動經歷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聯絡人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聯絡人電話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</table:table>
      <text:p text:style-name="P697">備註：</text:p>
      <text:list text:style-name="LFO6" text:continue-numbering="true">
        <text:list-item>
          <text:list>
            <text:list-item>
              <text:list>
                <text:list-item>
                  <text:p text:style-name="P698">助理人員得申請1位以上。</text:p>
                </text:list-item>
                <text:list-item>
                  <text:p text:style-name="P699">助理人員需具備與進駐工藝師本人相同之技藝。</text:p>
                </text:list-item>
                <text:list-item>
                  <text:p text:style-name="P700"><text:span text:style-name="T701">駐館期間若須更換助理人員，得向文化局提出書面申請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color="#000000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text-line-through-type="none" style:use-window-font-color="true"/>
    </style:style>
    <style:style style:name="WW_CharLFO4LVL2" style:family="text">
      <style:text-properties style:text-line-through-type="none"/>
    </style:style>
    <style:style style:name="WW_CharLFO5LVL1" style:family="text">
      <style:text-properties style:use-window-font-color="true" fo:language="en" fo:country="US"/>
    </style:style>
    <style:style style:name="WW_CharLFO6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大墩工藝師審查申請簡章</dc:title>
    <dc:subject/>
    <meta:initial-creator>windows</meta:initial-creator>
    <dc:creator>廖翊凱</dc:creator>
    <meta:creation-date>2023-01-19T05:18:00Z</meta:creation-date>
    <dc:date>2023-05-19T05:48:00Z</dc:date>
    <meta:print-date>2023-01-31T01:18:00Z</meta:print-date>
    <meta:template xlink:href="Normal" xlink:type="simple"/>
    <meta:editing-cycles>12</meta:editing-cycles>
    <meta:editing-duration>PT3900S</meta:editing-duration>
    <meta:document-statistic meta:page-count="11" meta:paragraph-count="9" meta:word-count="729" meta:character-count="4879" meta:row-count="34" meta:non-whitespace-character-count="4159"/>
  </office:meta>
</office:document-meta>
</file>