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1965in" text:min-label-width="0.5in" text:list-level-position-and-space-mode="label-alignment">
          <style:list-level-label-alignment text:label-followed-by="listtab" fo:margin-left="0.303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2" style:parent-style-name="內文" style:family="paragraph">
      <style:text-properties style:font-name="標楷體" style:font-name-asian="標楷體" fo:font-size="22pt" style:font-size-asian="22pt"/>
    </style:style>
    <style:style style:name="P13" style:parent-style-name="內文" style:family="paragraph">
      <style:text-properties style:font-name="標楷體" style:font-name-asian="標楷體" fo:font-size="22pt" style:font-size-asian="22pt"/>
    </style:style>
    <style:style style:name="P14" style:parent-style-name="內文" style:family="paragraph">
      <style:text-properties style:font-name="標楷體" style:font-name-asian="標楷體" fo:font-size="22pt" style:font-size-asian="22pt"/>
    </style:style>
    <style:style style:name="P15" style:parent-style-name="內文" style:family="paragraph">
      <style:text-properties style:font-name="標楷體" style:font-name-asian="標楷體" fo:font-size="22pt" style:font-size-asian="22pt"/>
    </style:style>
    <style:style style:name="P16" style:parent-style-name="內文" style:family="paragraph">
      <style:text-properties style:font-name="標楷體" style:font-name-asian="標楷體" fo:font-size="22pt" style:font-size-asian="22pt"/>
    </style:style>
    <style:style style:name="P17" style:parent-style-name="內文" style:family="paragraph">
      <style:text-properties style:font-name="標楷體" style:font-name-asian="標楷體" fo:font-size="22pt" style:font-size-asian="22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style:line-height-at-least="0.2777in" fo:text-indent="0.75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.2777in" fo:text-indent="0.75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.2777in" fo:text-indent="0.75in"/>
      <style:text-properties style:font-name="標楷體" style:font-name-asian="標楷體"/>
    </style:style>
    <style:style style:name="P24" style:parent-style-name="內文" style:family="paragraph">
      <style:paragraph-properties fo:text-align="justify" style:line-height-at-least="0.2777in" fo:text-indent="0.75in"/>
      <style:text-properties style:font-name="標楷體" style:font-name-asian="標楷體"/>
    </style:style>
    <style:style style:name="P25" style:parent-style-name="內文" style:family="paragraph">
      <style:paragraph-properties fo:text-align="justify" style:line-height-at-least="0.2777in" fo:text-indent="0.75in"/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.2777in" fo:text-indent="0.75in"/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.2777in" fo:text-indent="0.75in"/>
      <style:text-properties style:font-name="標楷體" style:font-name-asian="標楷體"/>
    </style:style>
    <style:style style:name="P2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style:snap-to-layout-grid="false" fo:text-align="center" fo:margin-top="0.0694in" fo:line-height="0.2222in"/>
      <style:text-properties style:font-name="標楷體" style:font-name-asian="標楷體" fo:font-size="18pt" style:font-size-asian="18pt" style:font-size-complex="18pt"/>
    </style:style>
    <style:style style:name="P30" style:parent-style-name="內文" style:list-style-name="LFO10" style:family="paragraph">
      <style:paragraph-properties style:punctuation-wrap="simple" style:text-autospace="none" style:snap-to-layout-grid="false" fo:text-align="justify" fo:margin-top="0.375in" fo:margin-bottom="0.125in" fo:line-height="0.2222in" fo:margin-left="0.19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1.1819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6055in" style:use-optimal-column-width="false"/>
    </style:style>
    <style:style style:name="TableColumn35" style:family="table-column">
      <style:table-column-properties style:column-width="1.5194in" style:use-optimal-column-width="false"/>
    </style:style>
    <style:style style:name="TableColumn36" style:family="table-column">
      <style:table-column-properties style:column-width="0.0402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2.3631in" style:use-optimal-column-width="false"/>
    </style:style>
    <style:style style:name="Table31" style:family="table">
      <style:table-properties style:width="7.2854in" fo:margin-left="-0.2763in" table:align="left"/>
    </style:style>
    <style:style style:name="TableRow39" style:family="table-row">
      <style:table-row-properties style:min-row-height="0.583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20pt" style:font-size-asian="20pt"/>
    </style:style>
    <style:style style:name="TableRow44" style:family="table-row">
      <style:table-row-properties style:min-row-height="0.583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20pt" style:font-size-asian="2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20pt" style:font-size-asian="20pt"/>
    </style:style>
    <style:style style:name="TableRow54" style:family="table-row">
      <style:table-row-properties style:min-row-height="0.583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3.5pt" style:font-size-asian="13.5pt" style:font-size-complex="13.5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20pt" style:font-size-asian="2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20pt" style:font-size-asian="20pt"/>
    </style:style>
    <style:style style:name="TableRow64" style:family="table-row">
      <style:table-row-properties style:min-row-height="0.583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20pt" style:font-size-asian="2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20pt" style:font-size-asian="20pt"/>
    </style:style>
    <style:style style:name="TableRow74" style:family="table-row">
      <style:table-row-properties style:min-row-height="0.583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347in" fo:margin-bottom="0.0347in" fo:line-height="0.305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347in" fo:margin-bottom="0.0347in" fo:line-height="0.3055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50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91" style:family="table-row">
      <style:table-row-properties style:min-row-height="0.5833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5833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5833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5in"/>
      <style:text-properties style:font-name="標楷體" style:font-name-asian="標楷體" fo:letter-spacing="-0.0138in" fo:font-size="14pt" style:font-size-asian="14pt"/>
    </style:style>
    <style:style style:name="P108" style:parent-style-name="內文" style:family="paragraph">
      <style:paragraph-properties fo:text-align="start" fo:line-height="0.25in"/>
      <style:text-properties style:font-name="標楷體" style:font-name-asian="標楷體" fo:letter-spacing="-0.0138in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5555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line-height="0.2222in"/>
      <style:text-properties style:font-name="標楷體" style:font-name-asian="標楷體"/>
    </style:style>
    <style:style style:name="P123" style:parent-style-name="內文" style:family="paragraph">
      <style:paragraph-properties fo:line-height="0.2222in"/>
      <style:text-properties style:font-name="標楷體" style:font-name-asian="標楷體"/>
    </style:style>
    <style:style style:name="P124" style:parent-style-name="內文" style:family="paragraph">
      <style:paragraph-properties fo:line-height="0.2222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222in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9729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top="0.075in" fo:margin-bottom="0.075in" fo:line-height="0.2222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justify" fo:margin-top="0.075in" fo:margin-bottom="0.075in" fo:line-height="0.2222in" fo:margin-left="0.1784in" fo:text-indent="-0.17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7" style:parent-style-name="內文" style:family="paragraph">
      <style:paragraph-properties style:snap-to-layout-grid="false" fo:text-align="justify" fo:margin-top="0.075in" fo:margin-bottom="0.075in" fo:line-height="0.2222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fo:margin-top="0.075in" fo:margin-bottom="0.075in" fo:line-height="0.2222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Row167" style:family="table-row">
      <style:table-row-properties style:min-row-height="1.4027in" style:use-optimal-row-height="false" fo:keep-together="always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/>
    </style:style>
    <style:style style:name="P170" style:parent-style-name="內文" style:family="paragraph">
      <style:paragraph-properties fo:text-align="end" fo:text-indent="2.8361in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P174" style:parent-style-name="內文" style:list-style-name="LFO10" style:family="paragraph">
      <style:paragraph-properties style:punctuation-wrap="simple" style:text-autospace="none" style:snap-to-layout-grid="false" fo:text-align="justify" fo:margin-top="0.5in" fo:margin-bottom="0.125in" fo:line-height="0.2222in" fo:margin-left="0.197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10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10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10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10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list-style-name="LFO10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punctuation-wrap="simple" style:text-autospace="none" style:snap-to-layout-grid="false" fo:text-align="justify" fo:margin-top="0.125in" fo:margin-bottom="0.125in" fo:line-height="0.1944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punctuation-wrap="simple" style:text-autospace="none" style:snap-to-layout-grid="false" fo:text-align="justify" fo:margin-top="0.125in" fo:margin-bottom="0.125in" fo:line-height="0.1944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punctuation-wrap="simple" style:text-autospace="none" style:snap-to-layout-grid="false" fo:text-align="justify" fo:margin-top="0.125in" fo:margin-bottom="0.125in" fo:line-height="0.1944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punctuation-wrap="simple" style:text-autospace="none" style:snap-to-layout-grid="false" fo:text-align="justify" fo:margin-top="0.125in" fo:margin-bottom="0.125in" fo:line-height="0.1944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punctuation-wrap="simple" style:text-autospace="none" style:snap-to-layout-grid="false" fo:text-align="justify" fo:margin-top="0.125in" fo:margin-bottom="0.125in" fo:line-height="0.1944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punctuation-wrap="simple" style:text-autospace="none" style:snap-to-layout-grid="false" fo:text-align="justify" fo:margin-top="0.125in" fo:margin-bottom="0.125in" fo:line-height="0.1944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punctuation-wrap="simple" style:text-autospace="none" style:snap-to-layout-grid="false" fo:text-align="justify" fo:margin-top="0.125in" fo:margin-bottom="0.125in" fo:line-height="0.1944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punctuation-wrap="simple" style:text-autospace="none" style:snap-to-layout-grid="false" fo:text-align="justify" fo:margin-top="0.125in" fo:margin-bottom="0.125in" fo:line-height="0.1944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02" style:parent-style-name="內文" style:family="paragraph">
      <style:paragraph-properties fo:text-indent="0.375in"/>
    </style:style>
    <style:style style:name="T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margin-top="0.05in" fo:margin-bottom="0.05in" fo:line-height="0.3472in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margin-top="0.05in" fo:margin-bottom="0.05in" fo:line-height="0.3472in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margin-top="0.05in" fo:margin-bottom="0.05in" fo:line-height="0.3472in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margin-top="0.05in" fo:margin-bottom="0.05in" fo:line-height="0.3472in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margin-top="0.05in" fo:margin-bottom="0.05in" fo:line-height="0.3472in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margin-top="0.05in" fo:margin-bottom="0.05in" fo:line-height="0.3472in"/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margin-top="0.05in" fo:margin-bottom="0.05in" fo:line-height="0.3472in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fo:line-height="0.3888in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54" style:parent-style-name="內文" style:family="paragraph">
      <style:paragraph-properties fo:text-align="justify" fo:line-height="0.3888in" fo:text-indent="0.2222in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259" style:family="table-column">
      <style:table-column-properties style:column-width="1.1819in" style:use-optimal-column-width="false"/>
    </style:style>
    <style:style style:name="TableColumn260" style:family="table-column">
      <style:table-column-properties style:column-width="0.9847in" style:use-optimal-column-width="false"/>
    </style:style>
    <style:style style:name="TableColumn261" style:family="table-column">
      <style:table-column-properties style:column-width="1.0826in" style:use-optimal-column-width="false"/>
    </style:style>
    <style:style style:name="TableColumn262" style:family="table-column">
      <style:table-column-properties style:column-width="0.6888in" style:use-optimal-column-width="false"/>
    </style:style>
    <style:style style:name="TableColumn263" style:family="table-column">
      <style:table-column-properties style:column-width="0.4923in" style:use-optimal-column-width="false"/>
    </style:style>
    <style:style style:name="TableColumn264" style:family="table-column">
      <style:table-column-properties style:column-width="1.1812in" style:use-optimal-column-width="false"/>
    </style:style>
    <style:style style:name="TableColumn265" style:family="table-column">
      <style:table-column-properties style:column-width="1.3777in" style:use-optimal-column-width="false"/>
    </style:style>
    <style:style style:name="Table258" style:family="table">
      <style:table-properties style:width="6.9895in" fo:margin-left="-0.2763in" table:align="left"/>
    </style:style>
    <style:style style:name="TableRow266" style:family="table-row">
      <style:table-row-properties style:min-row-height="0.3923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</style:style>
    <style:style style:name="T2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70" style:family="table-row">
      <style:table-row-properties style:min-row-height="0.3041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line-height="0.2777in"/>
    </style:style>
    <style:style style:name="T273" style:parent-style-name="預設段落字型" style:family="text">
      <style:text-properties style:font-name="標楷體" style:font-name-asian="標楷體" style:letter-kerning="false"/>
    </style:style>
    <style:style style:name="T27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1805in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line-height="0.2777in"/>
      <style:text-properties style:font-name="標楷體" style:font-name-asian="標楷體" style:font-name-complex="新細明體"/>
    </style:style>
    <style:style style:name="TableRow280" style:family="table-row">
      <style:table-row-properties style:min-row-height="0.3041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</style:style>
    <style:style style:name="T283" style:parent-style-name="預設段落字型" style:family="text">
      <style:text-properties style:font-name="標楷體" style:font-name-asian="標楷體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88" style:family="table-row">
      <style:table-row-properties style:min-row-height="0.3041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7F7F7F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5" style:family="table-row">
      <style:table-row-properties style:min-row-height="0.3041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7F7F7F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2" style:family="table-row">
      <style:table-row-properties style:min-row-height="0.3041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2777in"/>
      <style:text-properties style:font-name="標楷體" style:font-name-asian="標楷體" style:font-name-complex="新細明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9" style:family="table-row">
      <style:table-row-properties style:min-row-height="0.415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12" style:family="table-row">
      <style:table-row-properties style:min-row-height="0.4638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333" style:family="table-row">
      <style:table-row-properties style:min-row-height="0.3256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180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346" style:family="table-row">
      <style:table-row-properties style:min-row-height="0.3256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2777in"/>
      <style:text-properties style:font-name="標楷體" style:font-name-asian="標楷體" style:font-name-complex="新細明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9" style:family="table-row">
      <style:table-row-properties style:min-row-height="0.3256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fo:line-height="0.2777in"/>
      <style:text-properties style:font-name="標楷體" style:font-name-asian="標楷體" style:font-name-complex="新細明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2" style:family="table-row">
      <style:table-row-properties style:min-row-height="0.3256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2777in"/>
      <style:text-properties style:font-name="標楷體" style:font-name-asian="標楷體" style:font-name-complex="新細明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5" style:family="table-row">
      <style:table-row-properties style:min-row-height="0.3256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fo:line-height="0.2777in"/>
      <style:text-properties style:font-name="標楷體" style:font-name-asian="標楷體" style:font-name-complex="新細明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8" style:family="table-row">
      <style:table-row-properties style:min-row-height="0.3256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2777in"/>
      <style:text-properties style:font-name="標楷體" style:font-name-asian="標楷體" style:font-name-complex="新細明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11" style:family="table-row">
      <style:table-row-properties style:min-row-height="0.3256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 fo:line-height="0.2777in"/>
      <style:text-properties style:font-name="標楷體" style:font-name-asian="標楷體" style:font-name-complex="新細明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24" style:family="table-row">
      <style:table-row-properties style:min-row-height="0.3256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fo:line-height="0.2777in"/>
      <style:text-properties style:font-name="標楷體" style:font-name-asian="標楷體" style:font-name-complex="新細明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37" style:family="table-row">
      <style:table-row-properties style:min-row-height="0.4368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 fo:line-height="0.2777in"/>
      <style:text-properties style:font-name="標楷體" style:font-name-asian="標楷體" style:font-name-complex="新細明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50" style:parent-style-name="內文" style:family="paragraph">
      <style:paragraph-properties fo:line-height="0.2777in"/>
      <style:text-properties style:font-name="標楷體" style:font-name-asian="標楷體"/>
    </style:style>
    <style:style style:name="TableColumn452" style:family="table-column">
      <style:table-column-properties style:column-width="1.7472in"/>
    </style:style>
    <style:style style:name="TableColumn453" style:family="table-column">
      <style:table-column-properties style:column-width="1.7472in"/>
    </style:style>
    <style:style style:name="TableColumn454" style:family="table-column">
      <style:table-column-properties style:column-width="1.7472in"/>
    </style:style>
    <style:style style:name="TableColumn455" style:family="table-column">
      <style:table-column-properties style:column-width="1.7479in"/>
    </style:style>
    <style:style style:name="Table451" style:family="table">
      <style:table-properties style:width="6.9895in" fo:margin-left="-0.2763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222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222in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4569in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2777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777in"/>
      <style:text-properties style:font-name="標楷體" style:font-name-asian="標楷體"/>
    </style:style>
    <style:style style:name="P47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line-height="0.2083in" fo:margin-left="0.6666in" fo:text-indent="-0.6666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內文" style:family="paragraph">
      <style:paragraph-properties fo:text-align="justify" fo:line-height="0.2083in" fo:text-indent="0.5in"/>
      <style:text-properties style:font-name="標楷體" style:font-name-asian="標楷體"/>
    </style:style>
    <style:style style:name="P513" style:parent-style-name="內文" style:family="paragraph">
      <style:paragraph-properties fo:text-align="justify" fo:line-height="0.2083in" fo:text-indent="0.6666in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內文" style:family="paragraph">
      <style:paragraph-properties fo:line-height="0.2083in" fo:margin-left="0.6666in" fo:text-indent="-0.1666in">
        <style:tab-stops/>
      </style:paragraph-properties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525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margin-left="0.6666in" fo:text-indent="-0.1666in">
        <style:tab-stops/>
      </style:paragraph-properties>
    </style:style>
    <style:style style:name="P52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52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52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53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53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53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5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line-height="0.3055in" fo:text-indent="0.2916in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6pt" style:font-size-asian="16pt"/>
    </style:style>
    <style:style style:name="T5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539" style:parent-style-name="內文" style:family="paragraph">
      <style:paragraph-properties fo:line-height="0.2222in" fo:margin-right="0.3333in"/>
      <style:text-properties style:font-name="標楷體" style:font-name-asian="標楷體" fo:font-weight="bold" style:font-weight-asian="bold" style:font-weight-complex="bold"/>
    </style:style>
    <style:style style:name="TableColumn541" style:family="table-column">
      <style:table-column-properties style:column-width="0.8527in" style:use-optimal-column-width="false"/>
    </style:style>
    <style:style style:name="TableColumn542" style:family="table-column">
      <style:table-column-properties style:column-width="0.8298in" style:use-optimal-column-width="false"/>
    </style:style>
    <style:style style:name="TableColumn543" style:family="table-column">
      <style:table-column-properties style:column-width="0.3055in" style:use-optimal-column-width="false"/>
    </style:style>
    <style:style style:name="TableColumn544" style:family="table-column">
      <style:table-column-properties style:column-width="0.2958in" style:use-optimal-column-width="false"/>
    </style:style>
    <style:style style:name="TableColumn545" style:family="table-column">
      <style:table-column-properties style:column-width="0.2951in" style:use-optimal-column-width="false"/>
    </style:style>
    <style:style style:name="TableColumn546" style:family="table-column">
      <style:table-column-properties style:column-width="0.2951in" style:use-optimal-column-width="false"/>
    </style:style>
    <style:style style:name="TableColumn547" style:family="table-column">
      <style:table-column-properties style:column-width="0.2951in" style:use-optimal-column-width="false"/>
    </style:style>
    <style:style style:name="TableColumn548" style:family="table-column">
      <style:table-column-properties style:column-width="0.1972in" style:use-optimal-column-width="false"/>
    </style:style>
    <style:style style:name="TableColumn549" style:family="table-column">
      <style:table-column-properties style:column-width="0.0979in" style:use-optimal-column-width="false"/>
    </style:style>
    <style:style style:name="TableColumn550" style:family="table-column">
      <style:table-column-properties style:column-width="0.2958in" style:use-optimal-column-width="false"/>
    </style:style>
    <style:style style:name="TableColumn551" style:family="table-column">
      <style:table-column-properties style:column-width="0.2951in" style:use-optimal-column-width="false"/>
    </style:style>
    <style:style style:name="TableColumn552" style:family="table-column">
      <style:table-column-properties style:column-width="0.9923in" style:use-optimal-column-width="false"/>
    </style:style>
    <style:style style:name="TableColumn553" style:family="table-column">
      <style:table-column-properties style:column-width="1.5673in" style:use-optimal-column-width="false"/>
    </style:style>
    <style:style style:name="Table540" style:family="table">
      <style:table-properties style:width="6.6152in" fo:margin-left="0in" table:align="left"/>
    </style:style>
    <style:style style:name="TableRow554" style:family="table-row">
      <style:table-row-properties style:min-row-height="0.0965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start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start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start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start"/>
      <style:text-properties style:font-name="標楷體" style:font-name-asian="標楷體"/>
    </style:style>
    <style:style style:name="TableRow563" style:family="table-row">
      <style:table-row-properties style:min-row-height="0.3687in" style:use-optimal-row-height="false" fo:keep-together="always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56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57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P5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83" style:family="table-row">
      <style:table-row-properties style:min-row-height="0.6048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04" style:family="table-row">
      <style:table-row-properties style:min-row-height="0.1069in" style:use-optimal-row-height="false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1111in"/>
      <style:text-properties style:font-name="標楷體" style:font-name-asian="標楷體" fo:font-size="14pt" style:font-size-asian="14pt"/>
    </style:style>
    <style:style style:name="TableRow607" style:family="table-row">
      <style:table-row-properties style:min-row-height="0.2784in" style:use-optimal-row-height="false"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start" fo:line-height="0.2222in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start" fo:line-height="0.2222in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6541in" style:use-optimal-row-height="false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62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P629" style:parent-style-name="內文" style:family="paragraph">
      <style:paragraph-properties fo:text-align="justify" fo:line-height="0.2222in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 fo:font-size="16pt" style:font-size-asian="16pt"/>
    </style:style>
    <style:style style:name="P632" style:parent-style-name="內文" style:family="paragraph">
      <style:paragraph-properties fo:text-align="justify" fo:line-height="0.1805in" fo:margin-left="0.175in" fo:text-indent="-0.175in">
        <style:tab-stops/>
      </style:paragraph-properties>
    </style:style>
    <style:style style:name="T633" style:parent-style-name="預設段落字型" style:family="text">
      <style:text-properties style:font-name="標楷體" style:font-name-asian="標楷體"/>
    </style:style>
    <style:style style:name="TableColumn635" style:family="table-column">
      <style:table-column-properties style:column-width="0.25in" style:use-optimal-column-width="false"/>
    </style:style>
    <style:style style:name="TableColumn636" style:family="table-column">
      <style:table-column-properties style:column-width="1.3333in" style:use-optimal-column-width="false"/>
    </style:style>
    <style:style style:name="TableColumn637" style:family="table-column">
      <style:table-column-properties style:column-width="0.1812in" style:use-optimal-column-width="false"/>
    </style:style>
    <style:style style:name="TableColumn638" style:family="table-column">
      <style:table-column-properties style:column-width="0.1812in" style:use-optimal-column-width="false"/>
    </style:style>
    <style:style style:name="TableColumn639" style:family="table-column">
      <style:table-column-properties style:column-width="0.1819in" style:use-optimal-column-width="false"/>
    </style:style>
    <style:style style:name="TableColumn640" style:family="table-column">
      <style:table-column-properties style:column-width="0.1812in" style:use-optimal-column-width="false"/>
    </style:style>
    <style:style style:name="TableColumn641" style:family="table-column">
      <style:table-column-properties style:column-width="0.1812in" style:use-optimal-column-width="false"/>
    </style:style>
    <style:style style:name="TableColumn642" style:family="table-column">
      <style:table-column-properties style:column-width="0.1819in" style:use-optimal-column-width="false"/>
    </style:style>
    <style:style style:name="TableColumn643" style:family="table-column">
      <style:table-column-properties style:column-width="0.1812in" style:use-optimal-column-width="false"/>
    </style:style>
    <style:style style:name="Table634" style:family="table">
      <style:table-properties style:width="2.8534in" fo:margin-left="0.0194in" table:align="left"/>
    </style:style>
    <style:style style:name="TableRow644" style:family="table-row">
      <style:table-row-properties style:min-row-height="0.1875in" style:use-optimal-row-height="false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-asian="標楷體" fo:font-size="10pt" style:font-size-asian="10pt"/>
    </style:style>
    <style:style style:name="P647" style:parent-style-name="內文" style:family="paragraph">
      <style:text-properties style:font-name-asian="標楷體"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-asian="標楷體" fo:letter-spacing="0.4861in" style:letter-kerning="false" fo:font-size="10pt" style:font-size-asian="10pt"/>
    </style:style>
    <style:style style:name="T653" style:parent-style-name="預設段落字型" style:family="text">
      <style:text-properties style:font-name-asian="標楷體" style:letter-kerning="false" fo:font-size="10pt" style:font-size-asian="10pt"/>
    </style:style>
    <style:style style:name="TableRow654" style:family="table-row">
      <style:table-row-properties style:min-row-height="0.2472in" style:use-optimal-row-height="false" fo:keep-together="always"/>
    </style:style>
    <style:style style:name="P655" style:parent-style-name="內文" style:family="paragraph">
      <style:text-properties style:font-name-asian="標楷體" fo:font-size="10pt" style:font-size-asian="10pt"/>
    </style:style>
    <style:style style:name="P656" style:parent-style-name="內文" style:family="paragraph">
      <style:text-properties style:font-name-asian="標楷體" fo:font-size="10pt" style:font-size-asian="10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-asian="標楷體" fo:font-size="10pt" style:font-size-asian="10pt"/>
    </style:style>
    <style:style style:name="P659" style:parent-style-name="內文" style:family="paragraph">
      <style:text-properties style:font-name-asian="標楷體" fo:font-size="10pt" style:font-size-asian="10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-asian="標楷體"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text-properties style:font-name-asian="標楷體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-asian="標楷體"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-asian="標楷體" fo:font-size="10pt" style:font-size-asian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-asian="標楷體"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-asian="標楷體" fo:font-size="10pt" style:font-size-asian="10pt"/>
    </style:style>
    <style:style style:name="TableRow672" style:family="table-row">
      <style:table-row-properties style:min-row-height="0.2708in" style:use-optimal-row-height="false" fo:keep-together="always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text-properties style:font-name-asian="標楷體"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text-properties style:font-name-asian="標楷體" fo:font-size="10pt" style:font-size-asian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text-properties style:font-name-asian="標楷體" fo:font-size="10pt" style:font-size-asian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-asian="標楷體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text-properties style:font-name-asian="標楷體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-asian="標楷體" fo:font-size="10pt" style:font-size-asian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-asian="標楷體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text-properties style:font-name-asian="標楷體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text-properties style:font-name-asian="標楷體" fo:font-size="10pt" style:font-size-asian="10pt"/>
    </style:style>
    <style:style style:name="TableRow691" style:family="table-row">
      <style:table-row-properties style:min-row-height="0.2708in" style:use-optimal-row-height="false" fo:keep-together="always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-asian="標楷體" fo:font-size="10pt" style:font-size-asian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text-properties style:font-name-asian="標楷體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text-properties style:font-name-asian="標楷體" fo:font-size="10pt" style:font-size-asian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-asian="標楷體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text-properties style:font-name-asian="標楷體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text-properties style:font-name-asian="標楷體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text-properties style:font-name-asian="標楷體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text-properties style:font-name-asian="標楷體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text-properties style:font-name-asian="標楷體" fo:font-size="10pt" style:font-size-asian="10pt"/>
    </style:style>
    <style:style style:name="TableRow710" style:family="table-row">
      <style:table-row-properties style:min-row-height="0.2708in" style:use-optimal-row-height="false"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text-properties style:font-name-asian="標楷體" fo:font-size="10pt" style:font-size-asian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-asian="標楷體" fo:font-size="10pt" style:font-size-asian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text-properties style:font-name-asian="標楷體"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text-properties style:font-name-asian="標楷體" fo:font-size="10pt" style:font-size-asian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text-properties style:font-name-asian="標楷體" fo:font-size="10pt" style:font-size-asian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text-properties style:font-name-asian="標楷體" fo:font-size="10pt" style:font-size-asian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text-properties style:font-name-asian="標楷體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text-properties style:font-name-asian="標楷體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text-properties style:font-name-asian="標楷體" fo:font-size="10pt" style:font-size-asian="10pt"/>
    </style:style>
    <style:style style:name="TableRow729" style:family="table-row">
      <style:table-row-properties style:min-row-height="0.2708in" style:use-optimal-row-height="false"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text-properties style:font-name-asian="標楷體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text-properties style:font-name-asian="標楷體" fo:font-size="10pt" style:font-size-asian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-asian="標楷體" fo:font-size="10pt" style:font-size-asian="10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text-properties style:font-name-asian="標楷體" fo:font-size="10pt" style:font-size-asian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-asian="標楷體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text-properties style:font-name-asian="標楷體"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text-properties style:font-name-asian="標楷體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text-properties style:font-name-asian="標楷體" fo:font-size="10pt" style:font-size-asian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text-properties style:font-name-asian="標楷體" fo:font-size="10pt" style:font-size-asian="10pt"/>
    </style:style>
    <style:style style:name="TableRow748" style:family="table-row">
      <style:table-row-properties style:min-row-height="0.2708in" style:use-optimal-row-height="false" fo:keep-together="always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text-properties style:font-name-asian="標楷體" fo:font-size="10pt" style:font-size-asian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text-properties style:font-name-asian="標楷體" fo:font-size="10pt" style:font-size-asian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text-properties style:font-name-asian="標楷體"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text-properties style:font-name-asian="標楷體" fo:font-size="10pt" style:font-size-asian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text-properties style:font-name-asian="標楷體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text-properties style:font-name-asian="標楷體"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text-properties style:font-name-asian="標楷體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text-properties style:font-name-asian="標楷體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text-properties style:font-name-asian="標楷體" fo:font-size="10pt" style:font-size-asian="10pt"/>
    </style:style>
    <style:style style:name="TableRow767" style:family="table-row">
      <style:table-row-properties style:min-row-height="0.2708in" style:use-optimal-row-height="false" fo:keep-together="always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text-properties style:font-name-asian="標楷體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text-properties style:font-name-asian="標楷體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text-properties style:font-name-asian="標楷體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text-properties style:font-name-asian="標楷體" fo:font-size="10pt" style:font-size-asian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text-properties style:font-name-asian="標楷體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text-properties style:font-name-asian="標楷體" fo:font-size="10pt" style:font-size-asian="10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text-properties style:font-name-asian="標楷體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text-properties style:font-name-asian="標楷體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text-properties style:font-name-asian="標楷體" fo:font-size="10pt" style:font-size-asian="10pt"/>
    </style:style>
    <style:style style:name="TableRow786" style:family="table-row">
      <style:table-row-properties style:min-row-height="0.2708in" style:use-optimal-row-height="false" fo:keep-together="always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text-properties style:font-name-asian="標楷體" fo:font-size="10pt" style:font-size-asian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text-properties style:font-name-asian="標楷體" fo:font-size="10pt" style:font-size-asian="10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text-properties style:font-name-asian="標楷體" fo:font-size="10pt" style:font-size-asian="10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text-properties style:font-name-asian="標楷體" fo:font-size="10pt" style:font-size-asian="10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text-properties style:font-name-asian="標楷體" fo:font-size="10pt" style:font-size-asian="10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text-properties style:font-name-asian="標楷體" fo:font-size="10pt" style:font-size-asian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text-properties style:font-name-asian="標楷體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text-properties style:font-name-asian="標楷體" fo:font-size="10pt" style:font-size-asian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text-properties style:font-name-asian="標楷體" fo:font-size="10pt" style:font-size-asian="10pt"/>
    </style:style>
    <style:style style:name="TableRow805" style:family="table-row">
      <style:table-row-properties style:min-row-height="0.2708in" style:use-optimal-row-height="false" fo:keep-together="always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text-properties style:font-name-asian="標楷體"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text-properties style:font-name-asian="標楷體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text-properties style:font-name-asian="標楷體" fo:font-size="10pt" style:font-size-asian="10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text-properties style:font-name-asian="標楷體" fo:font-size="10pt" style:font-size-asian="10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text-properties style:font-name-asian="標楷體" fo:font-size="10pt" style:font-size-asian="10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text-properties style:font-name-asian="標楷體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text-properties style:font-name-asian="標楷體"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text-properties style:font-name-asian="標楷體" fo:font-size="10pt" style:font-size-asian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text-properties style:font-name-asian="標楷體" fo:font-size="10pt" style:font-size-asian="10pt"/>
    </style:style>
    <style:style style:name="TableRow824" style:family="table-row">
      <style:table-row-properties style:min-row-height="0.2708in" style:use-optimal-row-height="false" fo:keep-together="always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text-properties style:font-name-asian="標楷體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text-properties style:font-name-asian="標楷體" fo:font-size="10pt" style:font-size-asian="10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text-properties style:font-name-asian="標楷體" fo:font-size="10pt" style:font-size-asian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text-properties style:font-name-asian="標楷體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text-properties style:font-name-asian="標楷體" fo:font-size="10pt" style:font-size-asian="10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text-properties style:font-name-asian="標楷體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text-properties style:font-name-asian="標楷體" fo:font-size="10pt" style:font-size-asian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text-properties style:font-name-asian="標楷體" fo:font-size="10pt" style:font-size-asian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text-properties style:font-name-asian="標楷體" fo:font-size="10pt" style:font-size-asian="10pt"/>
    </style:style>
    <style:style style:name="TableRow843" style:family="table-row">
      <style:table-row-properties style:min-row-height="0.2708in" style:use-optimal-row-height="false" fo:keep-together="always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text-properties style:font-name-asian="標楷體"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text-properties style:font-name-asian="標楷體"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text-properties style:font-name-asian="標楷體" fo:font-size="10pt" style:font-size-asian="10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text-properties style:font-name-asian="標楷體" fo:font-size="10pt" style:font-size-asian="10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text-properties style:font-name-asian="標楷體" fo:font-size="10pt" style:font-size-asian="10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text-properties style:font-name-asian="標楷體"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text-properties style:font-name-asian="標楷體"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text-properties style:font-name-asian="標楷體" fo:font-size="10pt" style:font-size-asian="10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text-properties style:font-name-asian="標楷體" fo:font-size="10pt" style:font-size-asian="10pt"/>
    </style:style>
    <style:style style:name="TableRow862" style:family="table-row">
      <style:table-row-properties style:min-row-height="0.2708in" style:use-optimal-row-height="false" fo:keep-together="always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text-properties style:font-name-asian="標楷體" fo:font-size="10pt" style:font-size-asian="10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text-properties style:font-name-asian="標楷體"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text-properties style:font-name-asian="標楷體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text-properties style:font-name-asian="標楷體"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text-properties style:font-name-asian="標楷體"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text-properties style:font-name-asian="標楷體" fo:font-size="10pt" style:font-size-asian="10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text-properties style:font-name-asian="標楷體" fo:font-size="10pt" style:font-size-asian="10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text-properties style:font-name-asian="標楷體"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text-properties style:font-name-asian="標楷體" fo:font-size="10pt" style:font-size-asian="10pt"/>
    </style:style>
    <style:style style:name="TableRow881" style:family="table-row">
      <style:table-row-properties style:min-row-height="0.2708in" style:use-optimal-row-height="false" fo:keep-together="always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text-properties style:font-name-asian="標楷體" fo:font-size="10pt" style:font-size-asian="10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text-properties style:font-name-asian="標楷體"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text-properties style:font-name-asian="標楷體" fo:font-size="10pt" style:font-size-asian="10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text-properties style:font-name-asian="標楷體"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text-properties style:font-name-asian="標楷體" fo:font-size="10pt" style:font-size-asian="10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text-properties style:font-name-asian="標楷體" fo:font-size="10pt" style:font-size-asian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text-properties style:font-name-asian="標楷體" fo:font-size="10pt" style:font-size-asian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text-properties style:font-name-asian="標楷體" fo:font-size="10pt" style:font-size-asian="10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text-properties style:font-name-asian="標楷體" fo:font-size="10pt" style:font-size-asian="10pt"/>
    </style:style>
    <style:style style:name="TableRow900" style:family="table-row">
      <style:table-row-properties style:min-row-height="0.2708in" style:use-optimal-row-height="false" fo:keep-together="always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text-properties style:font-name-asian="標楷體" fo:font-size="10pt" style:font-size-asian="10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text-properties style:font-name-asian="標楷體" fo:font-size="10pt" style:font-size-asian="10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text-properties style:font-name-asian="標楷體"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text-properties style:font-name-asian="標楷體" fo:font-size="10pt" style:font-size-asian="10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text-properties style:font-name-asian="標楷體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text-properties style:font-name-asian="標楷體" fo:font-size="10pt" style:font-size-asian="10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text-properties style:font-name-asian="標楷體"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text-properties style:font-name-asian="標楷體" fo:font-size="10pt" style:font-size-asian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text-properties style:font-name-asian="標楷體" fo:font-size="10pt" style:font-size-asian="10pt"/>
    </style:style>
    <style:style style:name="TableRow919" style:family="table-row">
      <style:table-row-properties style:min-row-height="0.2708in" style:use-optimal-row-height="false" fo:keep-together="always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text-properties style:font-name-asian="標楷體" fo:font-size="10pt" style:font-size-asian="10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text-properties style:font-name-asian="標楷體" fo:font-size="10pt" style:font-size-asian="10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text-properties style:font-name-asian="標楷體" fo:font-size="10pt" style:font-size-asian="10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text-properties style:font-name-asian="標楷體" fo:font-size="10pt" style:font-size-asian="10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text-properties style:font-name-asian="標楷體"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text-properties style:font-name-asian="標楷體" fo:font-size="10pt" style:font-size-asian="10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text-properties style:font-name-asian="標楷體" fo:font-size="10pt" style:font-size-asian="10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text-properties style:font-name-asian="標楷體" fo:font-size="10pt" style:font-size-asian="10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text-properties style:font-name-asian="標楷體" fo:font-size="10pt" style:font-size-asian="10pt"/>
    </style:style>
    <style:style style:name="TableRow938" style:family="table-row">
      <style:table-row-properties style:min-row-height="0.3402in" style:use-optimal-row-height="false" fo:keep-together="always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text-properties style:font-name-asian="標楷體" fo:font-size="10pt" style:font-size-asian="10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text-properties style:font-name-asian="標楷體"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text-properties style:font-name-asian="標楷體" fo:font-size="10pt" style:font-size-asian="10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text-properties style:font-name-asian="標楷體" fo:font-size="10pt" style:font-size-asian="10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text-properties style:font-name-asian="標楷體" fo:font-size="10pt" style:font-size-asian="10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text-properties style:font-name-asian="標楷體" fo:font-size="10pt" style:font-size-asian="10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text-properties style:font-name-asian="標楷體" fo:font-size="10pt" style:font-size-asian="10pt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0" style:parent-style-name="預設段落字型" style:family="text">
      <style:text-properties style:font-name="標楷體" style:font-name-asian="標楷體" fo:color="#C00000"/>
    </style:style>
    <style:style style:name="P96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962" style:parent-style-name="內文" style:family="paragraph">
      <style:paragraph-properties fo:text-align="justify" fo:line-height="0.1805in" fo:text-indent="0.0833in"/>
      <style:text-properties style:font-name="標楷體" style:font-name-asian="標楷體"/>
    </style:style>
    <style:style style:name="P96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96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965" style:parent-style-name="內文" style:family="paragraph">
      <style:paragraph-properties fo:text-align="justify" fo:line-height="0.1805in" fo:text-indent="0.1666in"/>
      <style:text-properties style:font-name="標楷體" style:font-name-asian="標楷體"/>
    </style:style>
    <style:style style:name="P96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96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968" style:parent-style-name="內文" style:family="paragraph">
      <style:paragraph-properties fo:text-align="justify" fo:line-height="0.1805in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weight="bold" style:font-weight-asian="bold"/>
    </style:style>
    <style:style style:name="P973" style:parent-style-name="內文" style:family="paragraph">
      <style:paragraph-properties fo:text-align="justify" fo:line-height="0.1805in"/>
    </style:style>
    <style:style style:name="T974" style:parent-style-name="預設段落字型" style:family="text">
      <style:text-properties style:font-name="標楷體" style:font-name-asian="標楷體" fo:font-weight="bold" style:font-weight-asian="bold"/>
    </style:style>
    <style:style style:name="T975" style:parent-style-name="預設段落字型" style:family="text">
      <style:text-properties style:font-name="標楷體" style:font-name-asian="標楷體" fo:font-weight="bold" style:font-weight-asian="bold"/>
    </style:style>
    <style:style style:name="T976" style:parent-style-name="預設段落字型" style:family="text">
      <style:text-properties style:font-name="標楷體" style:font-name-asian="標楷體" fo:font-weight="bold" style:font-weight-asian="bold"/>
    </style:style>
    <style:style style:name="T977" style:parent-style-name="預設段落字型" style:family="text">
      <style:text-properties style:font-name="標楷體" style:font-name-asian="標楷體"/>
    </style:style>
    <style:style style:name="P97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979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fo:color="#000000"/>
    </style:style>
    <style:style style:name="P980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fo:color="#000000"/>
    </style:style>
    <style:style style:name="P981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 fo:color="#000000"/>
    </style:style>
    <style:style style:name="P982" style:parent-style-name="內文" style:family="paragraph">
      <style:paragraph-properties fo:text-align="justify" fo:line-height="0.1805in" fo:margin-left="0.1666in" fo:text-indent="0.25in">
        <style:tab-stops/>
      </style:paragraph-properties>
      <style:text-properties style:font-name="標楷體" style:font-name-asian="標楷體" fo:color="#000000"/>
    </style:style>
    <style:style style:name="P983" style:parent-style-name="內文" style:family="paragraph">
      <style:paragraph-properties fo:text-align="justify" fo:line-height="0.1805in" fo:margin-left="0.1666in">
        <style:tab-stops/>
      </style:paragraph-properties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 fo:font-weight="bold" style:font-weight-asian="bold"/>
    </style:style>
    <style:style style:name="T988" style:parent-style-name="預設段落字型" style:family="text">
      <style:text-properties style:font-name="標楷體" style:font-name-asian="標楷體" fo:font-weight="bold" style:font-weight-asian="bold"/>
    </style:style>
    <style:style style:name="T989" style:parent-style-name="預設段落字型" style:family="text">
      <style:text-properties style:font-name="標楷體" style:font-name-asian="標楷體" fo:font-weight="bold" style:font-weight-asian="bold"/>
    </style:style>
    <style:style style:name="P990" style:parent-style-name="內文" style:family="paragraph">
      <style:paragraph-properties fo:text-align="justify" fo:line-height="0.1805in" fo:margin-left="0.1666in" fo:text-indent="0.25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font-weight="bold" style:font-weight-asian="bold"/>
    </style:style>
    <style:style style:name="T992" style:parent-style-name="預設段落字型" style:family="text">
      <style:text-properties style:font-name="標楷體" style:font-name-asian="標楷體" fo:font-weight="bold" style:font-weight-asian="bold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P995" style:parent-style-name="內文" style:family="paragraph">
      <style:paragraph-properties fo:text-align="justify" fo:line-height="0.1805in" fo:margin-left="0.1666in" fo:text-indent="0.25in">
        <style:tab-stops/>
      </style:paragraph-properties>
      <style:text-properties style:font-name="標楷體" style:font-name-asian="標楷體"/>
    </style:style>
    <style:style style:name="P996" style:parent-style-name="內文" style:family="paragraph">
      <style:paragraph-properties fo:text-align="justify" fo:line-height="0.1805in" fo:margin-left="0.1666in" fo:text-indent="0.25in">
        <style:tab-stops/>
      </style:paragraph-properties>
      <style:text-properties style:font-name="標楷體" style:font-name-asian="標楷體"/>
    </style:style>
    <style:style style:name="P997" style:parent-style-name="內文" style:family="paragraph">
      <style:paragraph-properties fo:text-align="justify" fo:line-height="0.1805in" fo:margin-left="0.1666in">
        <style:tab-stops/>
      </style:paragraph-properties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 fo:font-weight="bold" style:font-weight-asian="bold"/>
    </style:style>
    <style:style style:name="T1002" style:parent-style-name="預設段落字型" style:family="text">
      <style:text-properties style:font-name="標楷體" style:font-name-asian="標楷體" fo:font-weight="bold" style:font-weight-asian="bold"/>
    </style:style>
    <style:style style:name="P1003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/>
    </style:style>
    <style:style style:name="P1004" style:parent-style-name="內文" style:family="paragraph">
      <style:paragraph-properties fo:text-align="justify" fo:line-height="0.1805in" fo:margin-left="0.1666in" fo:text-indent="0.25in">
        <style:tab-stops/>
      </style:paragraph-properties>
      <style:text-properties style:font-name="標楷體" style:font-name-asian="標楷體"/>
    </style:style>
    <style:style style:name="P1005" style:parent-style-name="內文" style:family="paragraph">
      <style:paragraph-properties fo:text-align="justify" fo:line-height="0.1805in" fo:margin-left="0.1666in" fo:text-indent="0.25in">
        <style:tab-stops/>
      </style:paragraph-properties>
      <style:text-properties style:font-name="標楷體" style:font-name-asian="標楷體"/>
    </style:style>
    <style:style style:name="P1006" style:parent-style-name="內文" style:family="paragraph">
      <style:paragraph-properties fo:text-align="justify" fo:line-height="0.1805in" fo:margin-left="0.1666in" fo:text-indent="0.25in">
        <style:tab-stops/>
      </style:paragraph-properties>
      <style:text-properties style:font-name="標楷體" style:font-name-asian="標楷體"/>
    </style:style>
    <style:style style:name="P1007" style:parent-style-name="內文" style:family="paragraph">
      <style:paragraph-properties fo:text-align="justify" fo:line-height="0.1805in" fo:margin-left="0.1666in" fo:text-indent="0.25in">
        <style:tab-stops/>
      </style:paragraph-properties>
      <style:text-properties style:font-name="標楷體" style:font-name-asian="標楷體"/>
    </style:style>
    <style:style style:name="P1008" style:parent-style-name="內文" style:family="paragraph">
      <style:paragraph-properties fo:text-align="justify" fo:line-height="0.1805in" fo:margin-left="0.1666in" fo:text-indent="0.25in">
        <style:tab-stops/>
      </style:paragraph-properties>
      <style:text-properties style:font-name="標楷體" style:font-name-asian="標楷體"/>
    </style:style>
    <style:style style:name="P1009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標楷體" style:font-name-asian="標楷體"/>
    </style:style>
    <style:style style:name="P10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15" style:parent-style-name="內文" style:family="paragraph">
      <style:paragraph-properties fo:line-height="0.3888in" fo:text-indent="0.3888in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weight="bold" style:font-weight-asian="bold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weight="bold" style:font-weight-asian="bold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1" style:parent-style-name="內文" style:family="paragraph">
      <style:paragraph-properties fo:line-height="0.3888in" fo:margin-left="0.3888in" fo:text-indent="-0.3888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28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9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0" style:parent-style-name="內文" style:family="paragraph">
      <style:paragraph-properties fo:text-align="justify" fo:margin-top="0.05in" fo:margin-bottom="0.05in" fo:line-height="0.3888in" fo:text-indent="0.3888in"/>
      <style:text-properties style:font-name="標楷體" style:font-name-asian="標楷體" fo:font-size="14pt" style:font-size-asian="14pt" style:font-size-complex="14pt"/>
    </style:style>
    <style:style style:name="P1031" style:parent-style-name="內文" style:family="paragraph">
      <style:paragraph-properties fo:text-align="justify" fo:margin-top="0.05in" fo:margin-bottom="0.05in" fo:line-height="0.3888in"/>
      <style:text-properties style:font-name="標楷體" style:font-name-asian="標楷體" fo:font-size="14pt" style:font-size-asian="14pt" style:font-size-complex="14pt"/>
    </style:style>
    <style:style style:name="P1032" style:parent-style-name="內文" style:family="paragraph">
      <style:paragraph-properties fo:text-align="justify" fo:margin-top="0.05in" fo:margin-bottom="0.05in"/>
      <style:text-properties style:font-name="標楷體" style:font-name-asian="標楷體" fo:font-size="14pt" style:font-size-asian="14pt" style:font-size-complex="14pt"/>
    </style:style>
    <style:style style:name="P1033" style:parent-style-name="內文" style:family="paragraph">
      <style:paragraph-properties fo:text-align="justify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6" style:parent-style-name="內文" style:family="paragraph">
      <style:paragraph-properties fo:margin-top="0.05in" fo:margin-bottom="0.05in" fo:line-height="0.4444in"/>
      <style:text-properties style:font-name="標楷體" style:font-name-asian="標楷體" fo:font-size="14pt" style:font-size-asian="14pt" style:font-size-complex="14pt"/>
    </style:style>
    <style:style style:name="P1037" style:parent-style-name="內文" style:family="paragraph">
      <style:paragraph-properties fo:margin-top="0.05in" fo:margin-bottom="0.05in" fo:line-height="0.4444in"/>
      <style:text-properties style:font-name="標楷體" style:font-name-asian="標楷體" fo:font-size="14pt" style:font-size-asian="14pt" style:font-size-complex="14pt"/>
    </style:style>
    <style:style style:name="P1038" style:parent-style-name="內文" style:family="paragraph">
      <style:paragraph-properties fo:margin-top="0.05in" fo:margin-bottom="0.05in" fo:line-height="0.4444in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2" style:parent-style-name="內文" style:family="paragraph">
      <style:paragraph-properties fo:margin-top="0.05in" fo:margin-bottom="0.05in" fo:line-height="0.4444in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6" style:parent-style-name="內文" style:family="paragraph">
      <style:paragraph-properties fo:margin-top="0.05in" fo:margin-bottom="0.05in" fo:line-height="0.4444in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0" style:parent-style-name="內文" style:family="paragraph">
      <style:paragraph-properties fo:margin-top="0.05in" fo:margin-bottom="0.05in" fo:line-height="0.3472in"/>
      <style:text-properties style:font-name="標楷體" style:font-name-asian="標楷體" fo:font-size="14pt" style:font-size-asian="14pt" style:font-size-complex="14pt"/>
    </style:style>
    <style:style style:name="P1051" style:parent-style-name="內文" style:family="paragraph">
      <style:paragraph-properties fo:margin-top="0.05in" fo:margin-bottom="0.05in" fo:line-height="0.3472in"/>
      <style:text-properties style:font-name="標楷體" style:font-name-asian="標楷體" fo:font-size="14pt" style:font-size-asian="14pt" style:font-size-complex="14pt"/>
    </style:style>
    <style:style style:name="P10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05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05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05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057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58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font-size="20pt" style:font-size-asian="20pt" style:font-size-complex="20pt"/>
    </style:style>
    <style:style style:name="P105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0" style:parent-style-name="內文" style:family="paragraph">
      <style:paragraph-properties style:punctuation-wrap="simple" style:text-autospace="none" style:snap-to-layout-grid="false" fo:margin-left="0.375in" fo:text-indent="-0.375in">
        <style:tab-stops/>
      </style:paragraph-properties>
      <style:text-properties style:font-name="標楷體" style:font-name-asian="標楷體"/>
    </style:style>
    <style:style style:name="P1061" style:parent-style-name="內文" style:family="paragraph">
      <style:paragraph-properties style:punctuation-wrap="simple" style:text-autospace="none" style:snap-to-layout-grid="false" fo:margin-left="0.375in" fo:text-indent="-0.375in">
        <style:tab-stops/>
      </style:paragraph-properties>
      <style:text-properties style:font-name="標楷體" style:font-name-asian="標楷體"/>
    </style:style>
    <style:style style:name="TableColumn1063" style:family="table-column">
      <style:table-column-properties style:column-width="0.4361in"/>
    </style:style>
    <style:style style:name="TableColumn1064" style:family="table-column">
      <style:table-column-properties style:column-width="1.1986in"/>
    </style:style>
    <style:style style:name="TableColumn1065" style:family="table-column">
      <style:table-column-properties style:column-width="1.7715in"/>
    </style:style>
    <style:style style:name="TableColumn1066" style:family="table-column">
      <style:table-column-properties style:column-width="0.8861in"/>
    </style:style>
    <style:style style:name="TableColumn1067" style:family="table-column">
      <style:table-column-properties style:column-width="2.518in"/>
    </style:style>
    <style:style style:name="Table1062" style:family="table">
      <style:table-properties style:width="6.8104in" fo:margin-left="0in" table:align="center"/>
    </style:style>
    <style:style style:name="TableRow1068" style:family="table-row">
      <style:table-row-properties style:min-row-height="0.3423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07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07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07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Row1078" style:family="table-row">
      <style:table-row-properties style:min-row-height="0.3673in"/>
    </style:style>
    <style:style style:name="P107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08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Row1085" style:family="table-row">
      <style:table-row-properties style:min-row-height="0.3631in"/>
    </style:style>
    <style:style style:name="P108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08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/>
    </style:style>
    <style:style style:name="TableRow1092" style:family="table-row">
      <style:table-row-properties style:min-row-height="0.3687in"/>
    </style:style>
    <style:style style:name="P109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/>
    </style:style>
    <style:style style:name="TableRow1102" style:family="table-row">
      <style:table-row-properties style:min-row-height="0.3645in"/>
    </style:style>
    <style:style style:name="P110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Row1108" style:family="table-row">
      <style:table-row-properties style:min-row-height="0.3659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11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11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11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punctuation-wrap="simple" style:text-autospace="none" style:snap-to-layout-grid="false" fo:text-align="end" fo:margin-right="0.0069in"/>
    </style:style>
    <style:style style:name="T1118" style:parent-style-name="預設段落字型" style:family="text">
      <style:text-properties style:font-name="標楷體" style:font-name-asian="標楷體" fo:font-weight="bold" style:font-weight-asian="bold"/>
    </style:style>
    <style:style style:name="T111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20" style:parent-style-name="預設段落字型" style:family="text">
      <style:text-properties style:font-name="標楷體" style:font-name-asian="標楷體" fo:font-weight="bold" style:font-weight-asian="bold"/>
    </style:style>
    <style:style style:name="TableRow1121" style:family="table-row">
      <style:table-row-properties style:min-row-height="0.3618in"/>
    </style:style>
    <style:style style:name="P112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punctuation-wrap="simple" style:text-autospace="none" style:snap-to-layout-grid="false" fo:text-align="justify" fo:margin-left="1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punctuation-wrap="simple" style:text-autospace="none" style:snap-to-layout-grid="false" fo:text-align="justify" fo:margin-left="1.5in" fo:text-indent="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31" style:parent-style-name="內文" style:family="paragraph">
      <style:paragraph-properties style:punctuation-wrap="simple" style:text-autospace="none" style:snap-to-layout-grid="false" fo:text-align="justify" fo:margin-left="1.5in" fo:text-indent="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132" style:family="table-row">
      <style:table-row-properties style:min-row-height="0.3673in"/>
    </style:style>
    <style:style style:name="P113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Row1142" style:family="table-row">
      <style:table-row-properties style:min-row-height="0.525in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line-height-at-least="0.1666in" fo:margin-left="1in" fo:text-indent="-1in">
        <style:tab-stops/>
      </style:paragraph-properties>
      <style:text-properties style:font-name="標楷體" style:font-name-asian="標楷體"/>
    </style:style>
    <style:style style:name="P1145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114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147" style:family="table-row">
      <style:table-row-properties style:min-row-height="1.0576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P1150" style:parent-style-name="內文" style:family="paragraph">
      <style:paragraph-properties fo:text-align="center"/>
      <style:text-properties style:font-name="標楷體" style:font-name-asian="標楷體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P1153" style:parent-style-name="內文" style:family="paragraph">
      <style:paragraph-properties fo:text-align="center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TableRow1156" style:family="table-row">
      <style:table-row-properties style:min-row-height="1.9631in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/>
    </style:style>
    <style:style style:name="P1159" style:parent-style-name="內文" style:family="paragraph">
      <style:paragraph-properties fo:text-align="center" fo:margin-left="5.4166in" fo:text-indent="-5.4166in">
        <style:tab-stops/>
      </style:paragraph-properties>
      <style:text-properties style:font-name="標楷體" style:font-name-asian="標楷體"/>
    </style:style>
    <style:style style:name="P1160" style:parent-style-name="內文" style:family="paragraph">
      <style:paragraph-properties fo:text-align="center" fo:margin-left="5.4166in" fo:text-indent="-5.4166in">
        <style:tab-stops/>
      </style:paragraph-properties>
      <style:text-properties style:font-name="標楷體" style:font-name-asian="標楷體"/>
    </style:style>
    <style:style style:name="P1161" style:parent-style-name="內文" style:family="paragraph">
      <style:paragraph-properties fo:text-align="center" fo:margin-left="5.4166in" fo:text-indent="-5.4166in">
        <style:tab-stops/>
      </style:paragraph-properties>
      <style:text-properties style:font-name="標楷體" style:font-name-asian="標楷體"/>
    </style:style>
    <style:style style:name="P1162" style:parent-style-name="內文" style:family="paragraph">
      <style:paragraph-properties fo:text-align="center" fo:margin-left="5.4166in" fo:text-indent="-5.4166in">
        <style:tab-stops/>
      </style:paragraph-properties>
      <style:text-properties style:font-name="標楷體" style:font-name-asian="標楷體"/>
    </style:style>
    <style:style style:name="P1163" style:parent-style-name="內文" style:family="paragraph">
      <style:paragraph-properties fo:text-align="center" fo:margin-left="5.4166in" fo:text-indent="-5.4166in">
        <style:tab-stops/>
      </style:paragraph-properties>
      <style:text-properties style:font-name="標楷體" style:font-name-asian="標楷體"/>
    </style:style>
    <style:style style:name="P1164" style:parent-style-name="內文" style:family="paragraph">
      <style:paragraph-properties fo:text-align="center" fo:margin-left="5.4166in" fo:text-indent="-5.4166in">
        <style:tab-stops/>
      </style:paragraph-properties>
      <style:text-properties style:font-name="標楷體" style:font-name-asian="標楷體"/>
    </style:style>
    <style:style style:name="P1165" style:parent-style-name="內文" style:family="paragraph">
      <style:paragraph-properties fo:text-align="center" fo:margin-left="5.4166in" fo:text-indent="-5.4166in">
        <style:tab-stops/>
      </style:paragraph-properties>
      <style:text-properties style:font-name="標楷體" style:font-name-asian="標楷體"/>
    </style:style>
    <style:style style:name="P1166" style:parent-style-name="內文" style:family="paragraph">
      <style:paragraph-properties fo:text-align="center" fo:margin-left="5.4166in" fo:text-indent="-5.4166in">
        <style:tab-stops/>
      </style:paragraph-properties>
      <style:text-properties style:font-name="標楷體" style:font-name-asian="標楷體"/>
    </style:style>
    <style:style style:name="P1167" style:parent-style-name="內文" style:family="paragraph">
      <style:paragraph-properties fo:text-align="center" fo:margin-left="5.4166in" fo:text-indent="-5.4166in">
        <style:tab-stops/>
      </style:paragraph-properties>
      <style:text-properties style:font-name="標楷體" style:font-name-asian="標楷體"/>
    </style:style>
    <style:style style:name="P116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6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olumn1171" style:family="table-column">
      <style:table-column-properties style:column-width="3.5444in"/>
    </style:style>
    <style:style style:name="TableColumn1172" style:family="table-column">
      <style:table-column-properties style:column-width="3.4451in"/>
    </style:style>
    <style:style style:name="Table1170" style:family="table">
      <style:table-properties style:width="6.9895in" fo:margin-left="-0.0236in" table:align="left"/>
    </style:style>
    <style:style style:name="TableRow1173" style:family="table-row">
      <style:table-row-properties style:min-row-height="6.4541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7" style:parent-style-name="內文" style:family="paragraph">
      <style:text-properties style:font-name="標楷體" style:font-name-asian="標楷體"/>
    </style:style>
    <style:style style:name="TableRow1178" style:family="table-row">
      <style:table-row-properties style:min-row-height="2.7465i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11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8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8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olumn1190" style:family="table-column">
      <style:table-column-properties style:column-width="6.9895in" style:use-optimal-column-width="false"/>
    </style:style>
    <style:style style:name="Table1189" style:family="table">
      <style:table-properties style:width="6.9895in" fo:margin-left="-0.1777in" table:align="left"/>
    </style:style>
    <style:style style:name="TableRow1191" style:family="table-row">
      <style:table-row-properties style:min-row-height="0.3333in" style:use-optimal-row-height="false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line-height="0.25in" fo:margin-left="1.3583in" fo:margin-right="0.1944in" fo:text-indent="-1.3583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 fo:color="#FF0000"/>
    </style:style>
    <style:style style:name="T1203" style:parent-style-name="預設段落字型" style:family="text">
      <style:text-properties style:font-name="標楷體" style:font-name-asian="標楷體" fo:color="#FF0000"/>
    </style:style>
    <style:style style:name="T1204" style:parent-style-name="預設段落字型" style:family="text">
      <style:text-properties style:font-name="標楷體" style:font-name-asian="標楷體" style:font-weight-complex="bold" fo:color="#FF0000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 style:font-weight-complex="bold"/>
    </style:style>
    <style:style style:name="TableRow1207" style:family="table-row">
      <style:table-row-properties style:min-row-height="0.3333in" style:use-optimal-row-height="false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text-properties style:font-name="標楷體" style:font-name-asian="標楷體" fo:color="#FF0000" fo:font-size="14pt" style:font-size-asian="14pt"/>
    </style:style>
    <style:style style:name="TableRow1210" style:family="table-row">
      <style:table-row-properties style:min-row-height="3.7444in" style:use-optimal-row-height="false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text-properties style:font-name="標楷體" style:font-name-asian="標楷體" fo:font-size="14pt" style:font-size-asian="14pt"/>
    </style:style>
    <style:style style:name="P1213" style:parent-style-name="內文" style:family="paragraph">
      <style:text-properties style:font-name="標楷體" style:font-name-asian="標楷體" fo:font-size="14pt" style:font-size-asian="14pt"/>
    </style:style>
    <style:style style:name="TableRow1214" style:family="table-row">
      <style:table-row-properties style:min-row-height="0.3333in" style:use-optimal-row-height="false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1218" style:family="table-row">
      <style:table-row-properties style:min-row-height="4.4312in" style:use-optimal-row-height="false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text-properties style:font-name="標楷體" style:font-name-asian="標楷體" fo:font-size="14pt" style:font-size-asian="14pt"/>
    </style:style>
    <style:style style:name="P1221" style:parent-style-name="內文" style:family="paragraph">
      <style:text-properties style:font-name="標楷體" style:font-name-asian="標楷體" fo:font-size="14pt" style:font-size-asian="14pt"/>
    </style:style>
    <style:style style:name="P1222" style:parent-style-name="內文" style:family="paragraph">
      <style:text-properties style:font-name="標楷體" style:font-name-asian="標楷體" fo:font-size="14pt" style:font-size-asian="14pt"/>
    </style:style>
    <style:style style:name="P122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olumn1225" style:family="table-column">
      <style:table-column-properties style:column-width="6.5354in"/>
    </style:style>
    <style:style style:name="Table1224" style:family="table">
      <style:table-properties style:width="6.5354in" fo:margin-left="0in" table:align="lef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 fo:color="#FF0000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 style:font-weight-complex="bold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23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23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1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2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3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4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5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6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7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8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9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0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1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2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3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4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5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6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7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8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9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0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1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2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3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4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5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6" style:parent-style-name="內文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臺中市政府文化局</text:span><text:span text:style-name="T7"><text:s text:c="4"/></text:span><text:span text:style-name="T8">年度</text:span><text:span text:style-name="T9">地方文史工作補助申請</text:span></text:p>
      <text:p text:style-name="P10">補助案成果報告書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受補助者：</text:p>
      <text:p text:style-name="P19">計畫名稱：</text:p>
      <text:p text:style-name="P20">提送日期： <text:s/>年 <text:s text:c="2"/>月 <text:s text:c="2"/>日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臺中市政府文化局地方文史工作補助案成果報告書</text:p>
      <text:list text:style-name="LFO10" text:continue-numbering="true">
        <text:list-item>
          <text:p text:style-name="P30">補助案基本資料表：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計畫名稱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實施期間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<text:span text:style-name="T51">實施地點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執 行 單 位/人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<text:span text:style-name="T61">團體負責人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聯 絡 人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<text:span text:style-name="T71">聯絡電話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聯絡地址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<text:span text:style-name="T81">電子</text:span><text:span text:style-name="T82">郵件</text:span><text:span text:style-name="T83">信箱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7">
            <text:p text:style-name="內文"><text:span text:style-name="T88">二、實際經費分攤情形：</text:span><text:span text:style-name="T89">（</text:span><text:span text:style-name="T90">金額以新臺幣計，請用阿拉伯數字填寫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經費來源</text:p>
          </table:table-cell>
          <table:covered-table-cell/>
          <table:covered-table-cell/>
          <table:table-cell table:style-name="TableCell94">
            <text:p text:style-name="P95">金 <text:s text:c="9"/>額</text:p>
          </table:table-cell>
          <table:table-cell table:style-name="TableCell96" table:number-columns-spanned="3">
            <text:p text:style-name="P97">說 <text:s text:c="28"/>明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計畫實際支出總金額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臺中市政府文化局</text:p>
            <text:p text:style-name="P108">補助金額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申請者</text:span><text:span text:style-name="T117">自籌金額</text:span></text:p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>（同時獲其他政府機關或民間單位補助，註明單位名稱、補助項目及金額）</text:p>
            <text:p text:style-name="P122">□其他公部門補助_______ _______ _______</text:p>
            <text:p text:style-name="P123">□民間單位補助 <text:s/>_______ _______ _______</text:p>
            <text:p text:style-name="P124">□自備款</text:p>
            <text:p text:style-name="P125"><text:span text:style-name="T126">□其他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附 <text:s/>件</text:p>
          </table:table-cell>
          <table:table-cell table:style-name="TableCell130" table:number-columns-spanned="6">
            <text:p text:style-name="P131"><text:span text:style-name="T132">□結案</text:span><text:span text:style-name="T133">紙本</text:span><text:span text:style-name="T134">成果報告書</text:span><text:span text:style-name="T135">1式3份</text:span><text:span text:style-name="T136">(含</text:span><text:span text:style-name="T137">光碟1份</text:span><text:span text:style-name="T138">：成果報告書</text:span><text:span text:style-name="T139">電子檔</text:span><text:span text:style-name="T140">、成果照片</text:span><text:span text:style-name="T141">jpg</text:span><text:span text:style-name="T142">檔</text:span><text:span text:style-name="T143">)</text:span></text:p>
            <text:p text:style-name="P144"><text:span text:style-name="T145">□</text:span><text:span text:style-name="T146">出版或發行之圖書、連續性出版品、電子出版品及其他非書</text:span><text:span text:style-name="T147">冊</text:span><text:span text:style-name="T148">資料</text:span><text:span text:style-name="T149">1式</text:span><text:span text:style-name="T150">5</text:span><text:span text:style-name="T151">份</text:span><text:span text:style-name="T152">(</text:span><text:span text:style-name="T153">含P</text:span><text:span text:style-name="T154">DF</text:span><text:span text:style-name="T155">電子檔光碟1份</text:span><text:span text:style-name="T156">)</text:span></text:p>
            <text:p text:style-name="P157"><text:span text:style-name="T158">□文宣品（海報、ＤＭ、邀請函等）</text:span><text:span text:style-name="T159">　　</text:span><text:span text:style-name="T160">件 <text:s text:c="3"/>□剪報影本</text:span><text:span text:style-name="T161">　　</text:span><text:span text:style-name="T162">份</text:span></text:p>
            <text:p text:style-name="P163"><text:span text:style-name="T164">□原始支出憑證</text:span><text:span text:style-name="T165">　　</text:span><text:span text:style-name="T166">件 <text:s text:c="2"/>□其他( <text:s text:c="12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/>
            <text:p text:style-name="P170"><text:span text:style-name="T171">（請加蓋報告單位戳記或報告人</text:span><text:span text:style-name="T172">簽</text:span><text:span text:style-name="T173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0" text:continue-numbering="true">
        <text:list-item>
          <text:p text:style-name="P174">計畫背景概述：</text:p>
        </text:list-item>
        <text:list-item>
          <text:p text:style-name="P175">計畫辦理期程及執行方法：</text:p>
        </text:list-item>
        <text:list-item>
          <text:p text:style-name="P176">執行團隊介紹及人力配置：</text:p>
        </text:list-item>
        <text:list-item>
          <text:p text:style-name="P177">計畫實施情形及成果效益：</text:p>
        </text:list-item>
        <text:list-item>
          <text:p text:style-name="P178">綜合檢討或改進建議：</text:p>
        </text:list-item>
        <text:list-item>
          <text:p text:style-name="P179">檢附資料：</text:p>
        </text:list-item>
      </text:list>
      <text:p text:style-name="P180">附件一：領據</text:p>
      <text:p text:style-name="P181">附件二：經費收支分攤表</text:p>
      <text:p text:style-name="P182">附件三：原始支出憑證</text:p>
      <text:p text:style-name="P183">附件四：切結書</text:p>
      <text:p text:style-name="P184">附件五：廠商(團體、個人)匯款同意書</text:p>
      <text:p text:style-name="P185">附件六：團體立案證書/個人身分證影本</text:p>
      <text:p text:style-name="P186">附件七：執行成果照片</text:p>
      <text:p text:style-name="P187">附件八：剪報資料(無則免附)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soft-page-break/>
      <text:p text:style-name="P199"><text:span text:style-name="T200">附件一</text:span></text:p>
      <text:p text:style-name="P201">領<text:s text:c="7"/>據</text:p>
      <text:p text:style-name="P202"><text:span text:style-name="T203">茲收到貴局</text:span><text:span text:style-name="T204"><text:s text:c="5"/></text:span><text:span text:style-name="T205">年度</text:span><text:span text:style-name="T206">臺中市地方文史工作</text:span><text:span text:style-name="T207">補助款，計新臺幣</text:span><text:span text:style-name="T208"><text:s text:c="3"/></text:span><text:span text:style-name="T209"><text:s/></text:span><text:span text:style-name="T210"><text:s text:c="2"/></text:span><text:span text:style-name="T211">元整</text:span><text:span text:style-name="T212">(金額大寫</text:span><text:span text:style-name="T213">)</text:span><text:span text:style-name="T214">。</text:span></text:p>
      <text:p text:style-name="P215"><text:s text:c="4"/>此致</text:p>
      <text:p text:style-name="P216">臺中市政府文化局</text:p>
      <text:p text:style-name="P217"><text:s text:c="14"/></text:p>
      <text:p text:style-name="P218"/>
      <text:p text:style-name="P219">(下方署名請加蓋私章，若受補助者為立案團體請蓋大印)</text:p>
      <text:p text:style-name="P220">立據單位/人（團體名稱/個人姓名）： <text:s text:c="4"/><text:s text:c="4"/><text:s text:c="8"/>（簽章） <text:s text:c="30"/></text:p>
      <text:p text:style-name="P221">團體統一編號/個人身分證字號：</text:p>
      <text:p text:style-name="P222"><text:span text:style-name="T223">團體立案字號</text:span><text:span text:style-name="T224">（受補助者為個人免填）</text:span><text:span text:style-name="T225">：</text:span></text:p>
      <text:p text:style-name="P226"><text:span text:style-name="T227">團體負責人姓名</text:span><text:span text:style-name="T228">（受補助者為個人免填）</text:span><text:span text:style-name="T229">： <text:s text:c="17"/>（簽章）</text:span></text:p>
      <text:p text:style-name="P230"><text:span text:style-name="T231">團體負責人身分證字號</text:span><text:span text:style-name="T232">（受補助者為個人免填）</text:span><text:span text:style-name="T233">：</text:span></text:p>
      <text:p text:style-name="P234">聯絡地址：</text:p>
      <text:p text:style-name="P235">聯絡電話：</text:p>
      <text:p text:style-name="P236"/>
      <text:p text:style-name="P237"/>
      <text:p text:style-name="P238"/>
      <text:p text:style-name="P239"/>
      <text:p text:style-name="P240"/>
      <text:p text:style-name="P241">中<text:s text:c="2"/><text:s text:c="2"/>華<text:s text:c="2"/><text:s text:c="2"/>民<text:s/><text:s text:c="2"/><text:s/>國 <text:s text:c="4"/><text:s/><text:s text:c="3"/>年<text:s/><text:s/><text:s text:c="7"/>月 <text:s text:c="3"/><text:s/><text:s text:c="5"/>日</text:p>
      <text:p text:style-name="P242"/>
      <text:p text:style-name="P243"/>
      <text:soft-page-break/>
      <text:p text:style-name="P244"><text:span text:style-name="T245">附件二</text:span></text:p>
      <text:p text:style-name="P246"><text:span text:style-name="T247">臺中市政府文化局</text:span><text:span text:style-name="T248"><text:s text:c="2"/></text:span><text:span text:style-name="T249"><text:s text:c="2"/></text:span><text:span text:style-name="T250">年地方文史工作</text:span><text:span text:style-name="T251">補助案經費</text:span><text:span text:style-name="T252">收</text:span><text:span text:style-name="T253">支分攤表</text:span></text:p>
      <text:p text:style-name="P254"><text:span text:style-name="T255">申請者</text:span><text:span text:style-name="T256">名稱：</text:span><text:span text:style-name="T257"><text:s text:c="34"/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7">
            <text:p text:style-name="P268"><text:span text:style-name="T269">收入明細 (經費來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><text:span text:style-name="T273">各分攤機關單位名稱</text:span><text:span text:style-name="T274">（含申請者自籌款）</text:span>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<text:span text:style-name="T277">實際金額</text:span></text:p>
          </table:table-cell>
          <table:covered-table-cell/>
          <table:table-cell table:style-name="TableCell278">
            <text:p text:style-name="P279">備註</text:p>
          </table:table-cell>
        </table:table-row>
        <table:table-row table:style-name="TableRow280">
          <table:table-cell table:style-name="TableCell281" table:number-columns-spanned="4">
            <text:p text:style-name="P282"><text:span text:style-name="T283">臺中市政府文化局</text:span></text:p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4">
            <text:p text:style-name="P290">受補助者名稱(請自行修改)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4">
            <text:p text:style-name="P297">其他補助單位名稱(無則刪除文字)</text:p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4">
            <text:p text:style-name="P304">合 <text:s text:c="11"/>計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7">
            <text:p text:style-name="P311">支出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申請書</text:p>
            <text:p text:style-name="P315">預算項目（1）</text:p>
          </table:table-cell>
          <table:table-cell table:style-name="TableCell316">
            <text:p text:style-name="P317">申請書</text:p>
            <text:p text:style-name="P318">預算金額（2）</text:p>
          </table:table-cell>
          <table:table-cell table:style-name="TableCell319">
            <text:p text:style-name="P320">實際支出</text:p>
            <text:p text:style-name="P321">總金額（A）</text:p>
          </table:table-cell>
          <table:table-cell table:style-name="TableCell322" table:number-columns-spanned="2">
            <text:p text:style-name="P323">向文化局申請</text:p>
            <text:p text:style-name="P324">核銷金額（B）</text:p>
          </table:table-cell>
          <table:covered-table-cell/>
          <table:table-cell table:style-name="TableCell325">
            <text:p text:style-name="內文"><text:span text:style-name="T326">申請者</text:span><text:span text:style-name="T327">自行負擔金額</text:span><text:span text:style-name="T328">（C＝A－B）</text:span></text:p>
          </table:table-cell>
          <table:table-cell table:style-name="TableCell329">
            <text:p text:style-name="內文"><text:span text:style-name="T330">說明</text:span><text:span text:style-name="T331">(</text:span><text:span text:style-name="T332">其他補助單位名稱、金額)</text:span>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合計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>核章區：<text:s/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製表人</text:p>
          </table:table-cell>
          <table:table-cell table:style-name="TableCell459">
            <text:p text:style-name="P460"><text:span text:style-name="T461">出納</text:span></text:p>
          </table:table-cell>
          <table:table-cell table:style-name="TableCell462">
            <text:p text:style-name="P463"><text:span text:style-name="T464">會計</text:span></text:p>
          </table:table-cell>
          <table:table-cell table:style-name="TableCell465">
            <text:p text:style-name="P466">負責人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><text:s/>表格若不敷使用請自行複製或影印</text:p>
      <text:p text:style-name="P477"><text:span text:style-name="T478"><draw:frame draw:z-index="251658240" draw:id="id0" draw:style-name="a0" draw:name="文字方塊 2" text:anchor-type="paragraph" svg:x="-0.31597in" svg:y="0.06181in" svg:width="6.88125in" svg:height="1.84167in" style:rel-width="scale" style:rel-height="scale"><draw:text-box><text:p text:style-name="P479"><text:span text:style-name="T480">說明：1.本表</text:span><text:span text:style-name="T481">所寫的</text:span><text:span text:style-name="T482">預算項目</text:span><text:span text:style-name="T483">（</text:span><text:span text:style-name="T484">1</text:span><text:span text:style-name="T485">）</text:span><text:span text:style-name="T486">及預算金額</text:span><text:span text:style-name="T487">（</text:span><text:span text:style-name="T488">2</text:span><text:span text:style-name="T489">）</text:span><text:span text:style-name="T490">，</text:span><text:span text:style-name="T491">應與</text:span><text:span text:style-name="T492">送</text:span><text:span text:style-name="T493">本</text:span><text:span text:style-name="T494">局審查並</text:span><text:span text:style-name="T495">修正</text:span><text:span text:style-name="T496">通過之</text:span><text:span text:style-name="T497">計畫</text:span><text:span text:style-name="T498">書</text:span><text:span text:style-name="T499">的</text:span><text:span text:style-name="T500">經費概算</text:span><text:span text:style-name="T501">表</text:span><text:span text:style-name="T502">項目及金額</text:span><text:span text:style-name="T503">相同</text:span><text:span text:style-name="T504">。</text:span><text:span text:style-name="T505">詳實對照</text:span><text:span text:style-name="T506">填列全案實際收入及支出</text:span><text:span text:style-name="T507">。二個以上</text:span><text:span text:style-name="T508">補助</text:span><text:span text:style-name="T509">單位者，應列明各單位實際補助金額，</text:span><text:span text:style-name="T510">非僅填列本局補助項目</text:span><text:span text:style-name="T511">。</text:span></text:p><text:p text:style-name="P512">2.欲自本局補助金額核銷的項目，須檢附足額之原始支出憑證。製表人、出納、會計</text:p><text:p text:style-name="P513"><text:span text:style-name="T514">及負責人均應依各自之欄位核章（</text:span><text:span text:style-name="T515">受補助者為個人，出納及會計欄免核章</text:span><text:span text:style-name="T516">）。</text:span></text:p><text:p text:style-name="P517"><text:span text:style-name="T518">3.</text:span><text:span text:style-name="T519">自行負擔金額（C）＝實際支出總金額（A）－向文化局申請核銷金額（B），</text:span><text:span text:style-name="T520">若（A）全數由</text:span><text:span text:style-name="T521">申請者</text:span><text:span text:style-name="T522">自行負擔，則（B）的欄位請務必填入「0」。</text:span><text:span text:style-name="T523">表列金額以新臺幣計，請用阿拉伯數字填寫，本表實際金額合計數應與成果報告書之金額相符。</text:span></text:p><text:p text:style-name="P524"/><text:p text:style-name="P525"/><text:p text:style-name="P526"/></draw:text-box><svg:title/><svg:desc/></draw:frame></text:span></text:p>
      <text:p text:style-name="P527"/>
      <text:p text:style-name="P528"/>
      <text:p text:style-name="P529"/>
      <text:p text:style-name="P530"/>
      <text:p text:style-name="P531"/>
      <text:p text:style-name="P532"/>
      <text:soft-page-break/>
      <text:p text:style-name="P533">附件三</text:p>
      <text:p text:style-name="P534"><text:span text:style-name="T535">申請者名稱</text:span><text:span text:style-name="T536">：</text:span><text:span text:style-name="T537"><text:s text:c="36"/></text:span></text:p>
      <text:p text:style-name="P538">粘貼憑證用紙</text:p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rows-spanned="2">
            <text:p text:style-name="P556">憑證編號</text:p>
          </table:table-cell>
          <table:table-cell table:style-name="TableCell557" table:number-columns-spanned="2" table:number-rows-spanned="2">
            <text:p text:style-name="P558">支出項目</text:p>
          </table:table-cell>
          <table:covered-table-cell/>
          <table:table-cell table:style-name="TableCell559" table:number-columns-spanned="8">
            <text:p text:style-name="P560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2" table:number-rows-spanned="2">
            <text:p text:style-name="P562">用途說明</text:p>
          </table:table-cell>
          <table:covered-table-cell/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/>
          <table:table-cell table:style-name="TableCell566">
            <text:p text:style-name="P567">百</text:p>
            <text:p text:style-name="P568">萬</text:p>
          </table:table-cell>
          <table:table-cell table:style-name="TableCell569">
            <text:p text:style-name="P570">十</text:p>
            <text:p text:style-name="P571">萬</text:p>
          </table:table-cell>
          <table:table-cell table:style-name="TableCell572">
            <text:p text:style-name="P573">萬</text:p>
          </table:table-cell>
          <table:table-cell table:style-name="TableCell574">
            <text:p text:style-name="P575">千</text:p>
          </table:table-cell>
          <table:table-cell table:style-name="TableCell576" table:number-columns-spanned="2">
            <text:p text:style-name="P577">百</text:p>
          </table:table-cell>
          <table:covered-table-cell/>
          <table:table-cell table:style-name="TableCell578">
            <text:p text:style-name="P579">十</text:p>
          </table:table-cell>
          <table:table-cell table:style-name="TableCell580">
            <text:p text:style-name="P581">元</text:p>
          </table:table-cell>
          <table:covered-table-cell>
            <text:p text:style-name="P582"/>
          </table:covered-table-cell>
          <table:covered-table-cell/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 table:number-columns-spanned="13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P609">製表(經手)人</text:p>
          </table:table-cell>
          <table:covered-table-cell/>
          <table:table-cell table:style-name="TableCell610" table:number-columns-spanned="6">
            <text:p text:style-name="P611"><text:span text:style-name="T612">出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<text:span text:style-name="T615">會計</text:span></text:p>
          </table:table-cell>
          <table:covered-table-cell/>
          <table:covered-table-cell/>
          <table:covered-table-cell/>
          <table:table-cell table:style-name="TableCell616">
            <text:p text:style-name="P617">負責人</text:p>
          </table:table-cell>
        </table:table-row>
        <table:table-row table:style-name="TableRow618"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6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>
            <text:p text:style-name="P626"/>
          </table:table-cell>
        </table:table-row>
      </table:table>
      <text:p text:style-name="P627">…………………憑…………………證…………………粘………………貼………………線…………………</text:p>
      <text:p text:style-name="P628"><text:s text:c="117"/></text:p>
      <text:p text:style-name="P629"><text:span text:style-name="T630">說明： <text:s text:c="41"/></text:span><text:span text:style-name="T631">單 據 清 單</text:span></text:p>
      <text:p text:style-name="P632"><text:span text:style-name="T633"><draw:frame draw:z-index="251657216" draw:id="id1" draw:style-name="a1" draw:name="Text Box 2" text:anchor-type="paragraph" svg:x="3.25in" svg:y="0.10139in" svg:width="3.41667in" svg:height="5.125in" style:rel-width="scale" style:rel-height="scale"><draw:text-box><table:table table:style-name="Table634"><table:table-columns><table:table-column table:style-name="TableColumn635"/><table:table-column table:style-name="TableColumn636"/><table:table-column table:style-name="TableColumn637"/><table:table-column table:style-name="TableColumn638"/><table:table-column table:style-name="TableColumn639"/><table:table-column table:style-name="TableColumn640"/><table:table-column table:style-name="TableColumn641"/><table:table-column table:style-name="TableColumn642"/><table:table-column table:style-name="TableColumn643"/></table:table-columns><table:table-row table:style-name="TableRow644"><table:table-cell table:style-name="TableCell645" table:number-rows-spanned="2"><text:p text:style-name="P646">編</text:p><text:p text:style-name="P647">號</text:p></table:table-cell><table:table-cell table:style-name="TableCell648" table:number-rows-spanned="2"><text:p text:style-name="P649"><text:s/>摘要</text:p></table:table-cell><table:table-cell table:style-name="TableCell650" table:number-columns-spanned="7"><text:p text:style-name="P651"><text:span text:style-name="T652">金</text:span><text:span text:style-name="T653">額</text:span></text:p></table:table-cell><table:covered-table-cell/><table:covered-table-cell/><table:covered-table-cell/><table:covered-table-cell/><table:covered-table-cell/><table:covered-table-cell/></table:table-row><table:table-row table:style-name="TableRow654"><table:covered-table-cell><text:p text:style-name="P655"/></table:covered-table-cell><table:covered-table-cell><text:p text:style-name="P656"/></table:covered-table-cell><table:table-cell table:style-name="TableCell657"><text:p text:style-name="P658">百</text:p><text:p text:style-name="P659">萬</text:p></table:table-cell><table:table-cell table:style-name="TableCell660"><text:p text:style-name="P661">十萬</text:p></table:table-cell><table:table-cell table:style-name="TableCell662"><text:p text:style-name="P663">萬</text:p></table:table-cell><table:table-cell table:style-name="TableCell664"><text:p text:style-name="P665">千</text:p></table:table-cell><table:table-cell table:style-name="TableCell666"><text:p text:style-name="P667">百</text:p></table:table-cell><table:table-cell table:style-name="TableCell668"><text:p text:style-name="P669">十</text:p></table:table-cell><table:table-cell table:style-name="TableCell670"><text:p text:style-name="P671">元</text:p></table:table-cell></table:table-row><table:table-row table:style-name="TableRow672"><table:table-cell table:style-name="TableCell673"><text:p text:style-name="P674"/></table:table-cell><table:table-cell table:style-name="TableCell675"><text:p text:style-name="P676"/></table:table-cell><table:table-cell table:style-name="TableCell677"><text:p text:style-name="P678"/></table:table-cell><table:table-cell table:style-name="TableCell679"><text:p text:style-name="P680"/></table:table-cell><table:table-cell table:style-name="TableCell681"><text:p text:style-name="P682"/></table:table-cell><table:table-cell table:style-name="TableCell683"><text:p text:style-name="P684"/></table:table-cell><table:table-cell table:style-name="TableCell685"><text:p text:style-name="P686"/></table:table-cell><table:table-cell table:style-name="TableCell687"><text:p text:style-name="P688"/></table:table-cell><table:table-cell table:style-name="TableCell689"><text:p text:style-name="P690"/></table:table-cell></table:table-row><table:table-row table:style-name="TableRow691"><table:table-cell table:style-name="TableCell692"><text:p text:style-name="P693"/></table:table-cell><table:table-cell table:style-name="TableCell694"><text:p text:style-name="P695"/></table:table-cell><table:table-cell table:style-name="TableCell696"><text:p text:style-name="P697"/></table:table-cell><table:table-cell table:style-name="TableCell698"><text:p text:style-name="P699"/></table:table-cell><table:table-cell table:style-name="TableCell700"><text:p text:style-name="P701"/></table:table-cell><table:table-cell table:style-name="TableCell702"><text:p text:style-name="P703"/></table:table-cell><table:table-cell table:style-name="TableCell704"><text:p text:style-name="P705"/></table:table-cell><table:table-cell table:style-name="TableCell706"><text:p text:style-name="P707"/></table:table-cell><table:table-cell table:style-name="TableCell708"><text:p text:style-name="P709"/></table:table-cell></table:table-row><table:table-row table:style-name="TableRow710"><table:table-cell table:style-name="TableCell711"><text:p text:style-name="P712"/></table:table-cell><table:table-cell table:style-name="TableCell713"><text:p text:style-name="P714"/></table:table-cell><table:table-cell table:style-name="TableCell715"><text:p text:style-name="P716"/></table:table-cell><table:table-cell table:style-name="TableCell717"><text:p text:style-name="P718"/></table:table-cell><table:table-cell table:style-name="TableCell719"><text:p text:style-name="P720"/></table:table-cell><table:table-cell table:style-name="TableCell721"><text:p text:style-name="P722"/></table:table-cell><table:table-cell table:style-name="TableCell723"><text:p text:style-name="P724"/></table:table-cell><table:table-cell table:style-name="TableCell725"><text:p text:style-name="P726"/></table:table-cell><table:table-cell table:style-name="TableCell727"><text:p text:style-name="P728"/></table:table-cell></table:table-row><table:table-row table:style-name="TableRow729"><table:table-cell table:style-name="TableCell730"><text:p text:style-name="P731"/></table:table-cell><table:table-cell table:style-name="TableCell732"><text:p text:style-name="P733"/></table:table-cell><table:table-cell table:style-name="TableCell734"><text:p text:style-name="P735"/></table:table-cell><table:table-cell table:style-name="TableCell736"><text:p text:style-name="P737"/></table:table-cell><table:table-cell table:style-name="TableCell738"><text:p text:style-name="P739"/></table:table-cell><table:table-cell table:style-name="TableCell740"><text:p text:style-name="P741"/></table:table-cell><table:table-cell table:style-name="TableCell742"><text:p text:style-name="P743"/></table:table-cell><table:table-cell table:style-name="TableCell744"><text:p text:style-name="P745"/></table:table-cell><table:table-cell table:style-name="TableCell746"><text:p text:style-name="P747"/></table:table-cell></table:table-row><table:table-row table:style-name="TableRow748"><table:table-cell table:style-name="TableCell749"><text:p text:style-name="P750"/></table:table-cell><table:table-cell table:style-name="TableCell751"><text:p text:style-name="P752"/></table:table-cell><table:table-cell table:style-name="TableCell753"><text:p text:style-name="P754"/></table:table-cell><table:table-cell table:style-name="TableCell755"><text:p text:style-name="P756"/></table:table-cell><table:table-cell table:style-name="TableCell757"><text:p text:style-name="P758"/></table:table-cell><table:table-cell table:style-name="TableCell759"><text:p text:style-name="P760"/></table:table-cell><table:table-cell table:style-name="TableCell761"><text:p text:style-name="P762"/></table:table-cell><table:table-cell table:style-name="TableCell763"><text:p text:style-name="P764"/></table:table-cell><table:table-cell table:style-name="TableCell765"><text:p text:style-name="P766"/></table:table-cell></table:table-row><table:table-row table:style-name="TableRow767"><table:table-cell table:style-name="TableCell768"><text:p text:style-name="P769"/></table:table-cell><table:table-cell table:style-name="TableCell770"><text:p text:style-name="P771"/></table:table-cell><table:table-cell table:style-name="TableCell772"><text:p text:style-name="P773"/></table:table-cell><table:table-cell table:style-name="TableCell774"><text:p text:style-name="P775"/></table:table-cell><table:table-cell table:style-name="TableCell776"><text:p text:style-name="P777"/></table:table-cell><table:table-cell table:style-name="TableCell778"><text:p text:style-name="P779"/></table:table-cell><table:table-cell table:style-name="TableCell780"><text:p text:style-name="P781"/></table:table-cell><table:table-cell table:style-name="TableCell782"><text:p text:style-name="P783"/></table:table-cell><table:table-cell table:style-name="TableCell784"><text:p text:style-name="P785"/></table:table-cell></table:table-row><table:table-row table:style-name="TableRow786"><table:table-cell table:style-name="TableCell787"><text:p text:style-name="P788"/></table:table-cell><table:table-cell table:style-name="TableCell789"><text:p text:style-name="P790"/></table:table-cell><table:table-cell table:style-name="TableCell791"><text:p text:style-name="P792"/></table:table-cell><table:table-cell table:style-name="TableCell793"><text:p text:style-name="P794"/></table:table-cell><table:table-cell table:style-name="TableCell795"><text:p text:style-name="P796"/></table:table-cell><table:table-cell table:style-name="TableCell797"><text:p text:style-name="P798"/></table:table-cell><table:table-cell table:style-name="TableCell799"><text:p text:style-name="P800"/></table:table-cell><table:table-cell table:style-name="TableCell801"><text:p text:style-name="P802"/></table:table-cell><table:table-cell table:style-name="TableCell803"><text:p text:style-name="P804"/></table:table-cell></table:table-row><table:table-row table:style-name="TableRow805"><table:table-cell table:style-name="TableCell806"><text:p text:style-name="P807"/></table:table-cell><table:table-cell table:style-name="TableCell808"><text:p text:style-name="P809"/></table:table-cell><table:table-cell table:style-name="TableCell810"><text:p text:style-name="P811"/></table:table-cell><table:table-cell table:style-name="TableCell812"><text:p text:style-name="P813"/></table:table-cell><table:table-cell table:style-name="TableCell814"><text:p text:style-name="P815"/></table:table-cell><table:table-cell table:style-name="TableCell816"><text:p text:style-name="P817"/></table:table-cell><table:table-cell table:style-name="TableCell818"><text:p text:style-name="P819"/></table:table-cell><table:table-cell table:style-name="TableCell820"><text:p text:style-name="P821"/></table:table-cell><table:table-cell table:style-name="TableCell822"><text:p text:style-name="P823"/></table:table-cell></table:table-row><table:table-row table:style-name="TableRow824"><table:table-cell table:style-name="TableCell825"><text:p text:style-name="P826"/></table:table-cell><table:table-cell table:style-name="TableCell827"><text:p text:style-name="P828"/></table:table-cell><table:table-cell table:style-name="TableCell829"><text:p text:style-name="P830"/></table:table-cell><table:table-cell table:style-name="TableCell831"><text:p text:style-name="P832"/></table:table-cell><table:table-cell table:style-name="TableCell833"><text:p text:style-name="P834"/></table:table-cell><table:table-cell table:style-name="TableCell835"><text:p text:style-name="P836"/></table:table-cell><table:table-cell table:style-name="TableCell837"><text:p text:style-name="P838"/></table:table-cell><table:table-cell table:style-name="TableCell839"><text:p text:style-name="P840"/></table:table-cell><table:table-cell table:style-name="TableCell841"><text:p text:style-name="P842"/></table:table-cell></table:table-row><table:table-row table:style-name="TableRow843"><table:table-cell table:style-name="TableCell844"><text:p text:style-name="P845"/></table:table-cell><table:table-cell table:style-name="TableCell846"><text:p text:style-name="P847"/></table:table-cell><table:table-cell table:style-name="TableCell848"><text:p text:style-name="P849"/></table:table-cell><table:table-cell table:style-name="TableCell850"><text:p text:style-name="P851"/></table:table-cell><table:table-cell table:style-name="TableCell852"><text:p text:style-name="P853"/></table:table-cell><table:table-cell table:style-name="TableCell854"><text:p text:style-name="P855"/></table:table-cell><table:table-cell table:style-name="TableCell856"><text:p text:style-name="P857"/></table:table-cell><table:table-cell table:style-name="TableCell858"><text:p text:style-name="P859"/></table:table-cell><table:table-cell table:style-name="TableCell860"><text:p text:style-name="P861"/></table:table-cell></table:table-row><table:table-row table:style-name="TableRow862"><table:table-cell table:style-name="TableCell863"><text:p text:style-name="P864"/></table:table-cell><table:table-cell table:style-name="TableCell865"><text:p text:style-name="P866"/></table:table-cell><table:table-cell table:style-name="TableCell867"><text:p text:style-name="P868"/></table:table-cell><table:table-cell table:style-name="TableCell869"><text:p text:style-name="P870"/></table:table-cell><table:table-cell table:style-name="TableCell871"><text:p text:style-name="P872"/></table:table-cell><table:table-cell table:style-name="TableCell873"><text:p text:style-name="P874"/></table:table-cell><table:table-cell table:style-name="TableCell875"><text:p text:style-name="P876"/></table:table-cell><table:table-cell table:style-name="TableCell877"><text:p text:style-name="P878"/></table:table-cell><table:table-cell table:style-name="TableCell879"><text:p text:style-name="P880"/></table:table-cell></table:table-row><table:table-row table:style-name="TableRow881"><table:table-cell table:style-name="TableCell882"><text:p text:style-name="P883"/></table:table-cell><table:table-cell table:style-name="TableCell884"><text:p text:style-name="P885"/></table:table-cell><table:table-cell table:style-name="TableCell886"><text:p text:style-name="P887"/></table:table-cell><table:table-cell table:style-name="TableCell888"><text:p text:style-name="P889"/></table:table-cell><table:table-cell table:style-name="TableCell890"><text:p text:style-name="P891"/></table:table-cell><table:table-cell table:style-name="TableCell892"><text:p text:style-name="P893"/></table:table-cell><table:table-cell table:style-name="TableCell894"><text:p text:style-name="P895"/></table:table-cell><table:table-cell table:style-name="TableCell896"><text:p text:style-name="P897"/></table:table-cell><table:table-cell table:style-name="TableCell898"><text:p text:style-name="P899"/></table:table-cell></table:table-row><table:table-row table:style-name="TableRow900"><table:table-cell table:style-name="TableCell901"><text:p text:style-name="P902"/></table:table-cell><table:table-cell table:style-name="TableCell903"><text:p text:style-name="P904"/></table:table-cell><table:table-cell table:style-name="TableCell905"><text:p text:style-name="P906"/></table:table-cell><table:table-cell table:style-name="TableCell907"><text:p text:style-name="P908"/></table:table-cell><table:table-cell table:style-name="TableCell909"><text:p text:style-name="P910"/></table:table-cell><table:table-cell table:style-name="TableCell911"><text:p text:style-name="P912"/></table:table-cell><table:table-cell table:style-name="TableCell913"><text:p text:style-name="P914"/></table:table-cell><table:table-cell table:style-name="TableCell915"><text:p text:style-name="P916"/></table:table-cell><table:table-cell table:style-name="TableCell917"><text:p text:style-name="P918"/></table:table-cell></table:table-row><table:table-row table:style-name="TableRow919"><table:table-cell table:style-name="TableCell920"><text:p text:style-name="P921"/></table:table-cell><table:table-cell table:style-name="TableCell922"><text:p text:style-name="P923"/></table:table-cell><table:table-cell table:style-name="TableCell924"><text:p text:style-name="P925"/></table:table-cell><table:table-cell table:style-name="TableCell926"><text:p text:style-name="P927"/></table:table-cell><table:table-cell table:style-name="TableCell928"><text:p text:style-name="P929"/></table:table-cell><table:table-cell table:style-name="TableCell930"><text:p text:style-name="P931"/></table:table-cell><table:table-cell table:style-name="TableCell932"><text:p text:style-name="P933"/></table:table-cell><table:table-cell table:style-name="TableCell934"><text:p text:style-name="P935"/></table:table-cell><table:table-cell table:style-name="TableCell936"><text:p text:style-name="P937"/></table:table-cell></table:table-row><table:table-row table:style-name="TableRow938"><table:table-cell table:style-name="TableCell939" table:number-columns-spanned="2"><text:p text:style-name="P940">合計</text:p></table:table-cell><table:covered-table-cell/><table:table-cell table:style-name="TableCell941"><text:p text:style-name="P942"/></table:table-cell><table:table-cell table:style-name="TableCell943"><text:p text:style-name="P944"/></table:table-cell><table:table-cell table:style-name="TableCell945"><text:p text:style-name="P946"/></table:table-cell><table:table-cell table:style-name="TableCell947"><text:p text:style-name="P948"/></table:table-cell><table:table-cell table:style-name="TableCell949"><text:p text:style-name="P950"/></table:table-cell><table:table-cell table:style-name="TableCell951"><text:p text:style-name="P952"/></table:table-cell><table:table-cell table:style-name="TableCell953"><text:p text:style-name="P954"/></table:table-cell></table:table-row></table:table><text:p text:style-name="內文"/></draw:text-box><svg:title/><svg:desc/></draw:frame></text:span><text:span text:style-name="T955">1.</text:span><text:span text:style-name="T956">受補助</text:span><text:span text:style-name="T957">者</text:span><text:span text:style-name="T958">請參照本單將支出單據依次粘貼，</text:span><text:span text:style-name="T959">同一支出項目之單據可有二張以上粘貼於同一憑證用紙，但須加繕右側之單據清單</text:span><text:span text:style-name="T960">。</text:span></text:p>
      <text:p text:style-name="P961">2.本粘貼憑證用途請填寫詳細具體，本粘貼</text:p>
      <text:p text:style-name="P962"><text:s/>憑證用紙，不敷使用，請自行影印。</text:p>
      <text:p text:style-name="P963">3.本單僅用作粘貼單據使用，如有附件，應</text:p>
      <text:p text:style-name="P964"><text:s text:c="2"/>註明附件張數並將各項附件附於本單之</text:p>
      <text:p text:style-name="P965">後。</text:p>
      <text:p text:style-name="P966">4.單據較大者應依本單四邊尺寸予以摺疊。</text:p>
      <text:p text:style-name="P967">5.單據粘貼後，經手、出納、會計及負責</text:p>
      <text:p text:style-name="P968"><text:span text:style-name="T969"><text:s text:c="2"/></text:span><text:span text:style-name="T970">人均應依各自之欄位</text:span><text:span text:style-name="T971">核章</text:span><text:span text:style-name="T972">（受補助者為個</text:span></text:p>
      <text:p text:style-name="P973"><text:span text:style-name="T974"><text:s/></text:span><text:span text:style-name="T975"><text:s/></text:span><text:span text:style-name="T976">人，出納及會計欄免核章）</text:span><text:span text:style-name="T977">。</text:span></text:p>
      <text:p text:style-name="P978">6.單據內容應注意事項：</text:p>
      <text:p text:style-name="P979">(1)買受人：受補助者單位全銜。</text:p>
      <text:p text:style-name="P980">(2)單據上之年月日應詳填。</text:p>
      <text:p text:style-name="P981">(3)單據上須有商號正式店章及負責人私</text:p>
      <text:p text:style-name="P982">章簽章，並須註明商號之統一編號。</text:p>
      <text:p text:style-name="P983"><text:span text:style-name="T984">(</text:span><text:span text:style-name="T985">4</text:span><text:span text:style-name="T986">)</text:span><text:span text:style-name="T987">單據上</text:span><text:span text:style-name="T988">品名、數量、單價及總金額</text:span><text:span text:style-name="T989">均</text:span></text:p>
      <text:p text:style-name="P990"><text:span text:style-name="T991">須詳填</text:span><text:span text:style-name="T992">，</text:span><text:span text:style-name="T993">金額單價、總額（需相符）</text:span><text:span text:style-name="T994">，</text:span></text:p>
      <text:p text:style-name="P995">如有擦括、挖補、塗改、鉛筆書寫墨</text:p>
      <text:p text:style-name="P996">跡不勻等無效。</text:p>
      <text:p text:style-name="P997"><text:span text:style-name="T998">(</text:span><text:span text:style-name="T999">5</text:span><text:span text:style-name="T1000">)</text:span><text:span text:style-name="T1001">印刷或廣告須附樣張</text:span><text:span text:style-name="T1002">。</text:span></text:p>
      <text:p text:style-name="P1003">(6)單據如為個人演講費等人事費用，須</text:p>
      <text:p text:style-name="P1004">填具領款人姓名、身分證字號、戶籍</text:p>
      <text:p text:style-name="P1005">地址及領取款項金額，並由領款人簽</text:p>
      <text:p text:style-name="P1006">章；團體應依規定辦理人員所得扣繳</text:p>
      <text:p text:style-name="P1007">，並檢具切結書或扣繳證明文件為附</text:p>
      <text:p text:style-name="P1008">件並負其責任。</text:p>
      <text:p text:style-name="P1009">(7)稽查標準：應經審計機關監視。</text:p>
      <text:p text:style-name="P1010"/>
      <text:p text:style-name="P1011"/>
      <text:soft-page-break/>
      <text:p text:style-name="內文"><text:span text:style-name="T1012">附件</text:span><text:span text:style-name="T1013">四</text:span></text:p>
      <text:p text:style-name="P1014">切 <text:s text:c="3"/>結 <text:s text:c="3"/>書</text:p>
      <text:p text:style-name="P1015"><text:span text:style-name="T1016">立切結書人於____年度內，辦理_____________________</text:span><text:span text:style-name="T1017">（計畫名稱）</text:span><text:span text:style-name="T1018">，獲臺中市政府文化局補助款，計新臺幣_________元整</text:span><text:span text:style-name="T1019">(金額大寫)</text:span><text:span text:style-name="T1020">，切結事項如下：</text:span></text:p>
      <text:p text:style-name="P1021"><text:span text:style-name="T1022">一、</text:span><text:span text:style-name="T1023">本申請案</text:span><text:span text:style-name="T1024">當年度</text:span><text:span text:style-name="T1025">未重複接受</text:span><text:span text:style-name="T1026">臺中市政府文化局補助</text:span><text:span text:style-name="T1027">。</text:span></text:p>
      <text:p text:style-name="P1028">二、補助款支出如涉及個人所得者，將依所得稅法相關規定自行辦理所得稅扣繳事宜。</text:p>
      <text:p text:style-name="P1029">三、以上內容，如有不實，除同意無條件歸還已領取之補助款外，並負一切法律責任。</text:p>
      <text:p text:style-name="P1030">此致</text:p>
      <text:p text:style-name="P1031">臺中市政府文化局</text:p>
      <text:p text:style-name="P1032"><text:s text:c="8"/></text:p>
      <text:p text:style-name="P1033"><text:span text:style-name="T1034">(下方署名請加蓋私章，若申請者為立案團體請蓋大印)</text:span><text:span text:style-name="T1035"><text:s/></text:span></text:p>
      <text:p text:style-name="P1036">立切結書人（團體名稱/個人姓名）： <text:s text:c="24"/>（簽章）</text:p>
      <text:p text:style-name="P1037">團體統一編號/個人身分證字號：</text:p>
      <text:p text:style-name="P1038"><text:span text:style-name="T1039">團體立案字號</text:span><text:span text:style-name="T1040">（受補助者為個人免填）</text:span><text:span text:style-name="T1041">： <text:s text:c="2"/></text:span></text:p>
      <text:p text:style-name="P1042"><text:span text:style-name="T1043">團體負責人姓名</text:span><text:span text:style-name="T1044">（受補助者為個人免填）</text:span><text:span text:style-name="T1045">： <text:s text:c="24"/>（簽章）</text:span></text:p>
      <text:p text:style-name="P1046"><text:span text:style-name="T1047">團體負責人身分證字號</text:span><text:span text:style-name="T1048">（受補助者為個人免填）</text:span><text:span text:style-name="T1049">：</text:span></text:p>
      <text:p text:style-name="P1050">聯絡地址：</text:p>
      <text:p text:style-name="P1051">聯絡電話：</text:p>
      <text:p text:style-name="P1052">中華民國 <text:s text:c="13"/>年 <text:s text:c="14"/>月 <text:s text:c="14"/>日</text:p>
      <text:p text:style-name="P1053"/>
      <text:p text:style-name="P1054"/>
      <text:p text:style-name="P1055"/>
      <text:p text:style-name="P1056"/>
      <text:soft-page-break/>
      <text:p text:style-name="P1057">附件五<text:s text:c="10"/></text:p>
      <text:p text:style-name="P1058">臺中市政府文化局</text:p>
      <text:p text:style-name="P1059">廠商(團體、個人)匯款同意書</text:p>
      <text:p text:style-name="P1060">一、□申請匯款 □變更匯款帳戶(原帳戶自動取消) <text:s text:c="7"/>申請日期： 年 月 日</text:p>
      <text:p text:style-name="P1061">二、請詳細彙填下列各項資料，並請蓋團體(個人)章及負責人私章後，將本表連同存簿正面影本，隨案檢附，以為匯款之依據。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 table:number-rows-spanned="5">
            <text:p text:style-name="P1070">基</text:p>
            <text:p text:style-name="P1071">本</text:p>
            <text:p text:style-name="P1072">資</text:p>
            <text:p text:style-name="P1073">料</text:p>
          </table:table-cell>
          <table:table-cell table:style-name="TableCell1074">
            <text:p text:style-name="P1075">統一編號/個人身分證字號</text:p>
          </table:table-cell>
          <table:table-cell table:style-name="TableCell1076" table:number-columns-spanned="3">
            <text:p text:style-name="P1077"/>
          </table:table-cell>
          <table:covered-table-cell/>
          <table:covered-table-cell/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廠商(團體、</text:p>
            <text:p text:style-name="P1082">個人)名稱</text:p>
          </table:table-cell>
          <table:table-cell table:style-name="TableCell1083" table:number-columns-spanned="3">
            <text:p text:style-name="P1084"/>
          </table:table-cell>
          <table:covered-table-cell/>
          <table:covered-table-cell/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廠商(團體、</text:p>
            <text:p text:style-name="P1089">個人)地址</text:p>
          </table:table-cell>
          <table:table-cell table:style-name="TableCell1090" table:number-columns-spanned="3">
            <text:p text:style-name="P1091">□□□□□</text:p>
          </table:table-cell>
          <table:covered-table-cell/>
          <table:covered-table-cell/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電話</text:p>
          </table:table-cell>
          <table:table-cell table:style-name="TableCell1096">
            <text:p text:style-name="P1097">( <text:s text:c="3"/>)</text:p>
          </table:table-cell>
          <table:table-cell table:style-name="TableCell1098">
            <text:p text:style-name="P1099">傳真</text:p>
          </table:table-cell>
          <table:table-cell table:style-name="TableCell1100">
            <text:p text:style-name="P1101">( <text:s text:c="3"/>)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E-MAIL</text:p>
          </table:table-cell>
          <table:table-cell table:style-name="TableCell1106" table:number-columns-spanned="3">
            <text:p text:style-name="P1107"/>
          </table:table-cell>
          <table:covered-table-cell/>
          <table:covered-table-cell/>
        </table:table-row>
        <table:table-row table:style-name="TableRow1108">
          <table:table-cell table:style-name="TableCell1109" table:number-rows-spanned="3">
            <text:p text:style-name="P1110">匯</text:p>
            <text:p text:style-name="P1111">款</text:p>
            <text:p text:style-name="P1112">資</text:p>
            <text:p text:style-name="P1113">料</text:p>
          </table:table-cell>
          <table:table-cell table:style-name="TableCell1114">
            <text:p text:style-name="P1115">收款戶名</text:p>
          </table:table-cell>
          <table:table-cell table:style-name="TableCell1116" table:number-columns-spanned="3">
            <text:p text:style-name="P1117"><text:span text:style-name="T1118"><text:s/>(</text:span><text:span text:style-name="T1119">須與領據上之受補助者名稱一致</text:span><text:span text:style-name="T1120">)</text:span></text:p>
          </table:table-cell>
          <table:covered-table-cell/>
          <table:covered-table-cell/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解款行</text:p>
          </table:table-cell>
          <table:table-cell table:style-name="TableCell1125">
            <text:p text:style-name="P1126">銀行、農會、合作社、郵局</text:p>
          </table:table-cell>
          <table:table-cell table:style-name="TableCell1127">
            <text:p text:style-name="P1128">分支單位</text:p>
          </table:table-cell>
          <table:table-cell table:style-name="TableCell1129">
            <text:p text:style-name="P1130">分行</text:p>
            <text:p text:style-name="P1131">分社</text:p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解款行代碼</text:p>
          </table:table-cell>
          <table:table-cell table:style-name="TableCell1136">
            <text:p text:style-name="P1137">□□□-□□□□</text:p>
          </table:table-cell>
          <table:table-cell table:style-name="TableCell1138">
            <text:p text:style-name="P1139">收款帳號</text:p>
          </table:table-cell>
          <table:table-cell table:style-name="TableCell1140">
            <text:p text:style-name="P1141">□□□□□□□□□□□□□□</text:p>
          </table:table-cell>
        </table:table-row>
        <table:table-row table:style-name="TableRow1142">
          <table:table-cell table:style-name="TableCell1143" table:number-columns-spanned="5">
            <text:p text:style-name="P1144">注意事項：</text:p>
            <text:p text:style-name="P1145">1.本同意書自申請日起生效，貴廠商(團體、個人)同意所有與本局往來之帳款一律匯入上述帳戶內。為維護您的權益，貴廠商(團體、個人)如欲變更或終止「廠商(團體、個人)匯款同意書」所填資料，應於帳款匯付前一個月內，以書面通知本局辦理變更事宜。</text:p>
            <text:p text:style-name="P1146">2.本局將貴廠商(團體、個人)帳款匯入上述帳戶即完成債務清償責任，該帳戶若有任何糾紛概與本局無關。貴廠商(團體、個人)同意本局匯款所需匯費由帳款款項下逕予扣除後以淨額匯款。</text:p>
          </table:table-cell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3">
            <text:p text:style-name="P1149">【請蓋公司、團體章】</text:p>
            <text:p text:style-name="P1150"/>
            <text:p text:style-name="P1151"/>
            <text:p text:style-name="P1152"/>
            <text:p text:style-name="P1153"/>
          </table:table-cell>
          <table:covered-table-cell/>
          <table:covered-table-cell/>
          <table:table-cell table:style-name="TableCell1154" table:number-columns-spanned="2">
            <text:p text:style-name="P1155">【請蓋負責人私章】</text:p>
          </table:table-cell>
          <table:covered-table-cell/>
        </table:table-row>
        <table:table-row table:style-name="TableRow1156">
          <table:table-cell table:style-name="TableCell1157" table:number-columns-spanned="5">
            <text:p text:style-name="P1158">【請黏貼存簿正面影本】</text:p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168">附件六</text:p>
      <text:p text:style-name="P1169">團體立案證書/個人身分證影本</text:p>
      <table:table table:style-name="Table1170">
        <table:table-columns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 table:number-columns-spanned="2">
            <text:p text:style-name="P1175">證書影本黏貼處(請縮印為A4大小並浮貼)</text:p>
            <text:p text:style-name="P1176">（以團體名義申請者）</text:p>
            <text:p text:style-name="P1177"/>
          </table:table-cell>
          <table:covered-table-cell/>
        </table:table-row>
        <table:table-row table:style-name="TableRow1178">
          <table:table-cell table:style-name="TableCell1179">
            <text:p text:style-name="P1180">身分證影印本黏貼處【正面】</text:p>
            <text:p text:style-name="P1181">（個人名義申請者）</text:p>
          </table:table-cell>
          <table:table-cell table:style-name="TableCell1182">
            <text:p text:style-name="P1183">身分證影印本黏貼處【背面】</text:p>
            <text:p text:style-name="P1184">（個人名義申請者）</text:p>
          </table:table-cell>
        </table:table-row>
      </table:table>
      <text:p text:style-name="P1185"/>
      <text:p text:style-name="P1186"/>
      <text:soft-page-break/>
      <text:p text:style-name="P1187">附件七<text:s/></text:p>
      <text:p text:style-name="P1188">表格若不敷使用請自行複製或影印</text:p>
      <table:table table:style-name="Table1189">
        <table:table-columns>
          <table:table-column table:style-name="TableColumn1190"/>
        </table:table-columns>
        <table:table-row table:style-name="TableRow1191">
          <table:table-cell table:style-name="TableCell1192">
            <text:p text:style-name="P1193"><text:span text:style-name="T1194">執行</text:span><text:span text:style-name="T1195">成果照片：</text:span><text:span text:style-name="T1196">每份報告書檢附</text:span><text:span text:style-name="T1197">至少6</text:span><text:span text:style-name="T1198">張成果照片</text:span><text:span text:style-name="T1199">（</text:span><text:span text:style-name="T1200">照片</text:span><text:span text:style-name="T1201">分別黏貼或電子檔案插圖製作於本表格式上，</text:span><text:span text:style-name="T1202">照片</text:span><text:span text:style-name="T1203">不得為黑白影印，</text:span><text:span text:style-name="T1204">表格請自行複製或影印</text:span><text:span text:style-name="T1205">。</text:span><text:span text:style-name="T1206">）</text:span></text:p>
          </table:table-cell>
        </table:table-row>
        <table:table-row table:style-name="TableRow1207">
          <table:table-cell table:style-name="TableCell1208">
            <text:p text:style-name="P1209">照片圖說/時間/地點：</text:p>
          </table:table-cell>
        </table:table-row>
        <table:table-row table:style-name="TableRow1210">
          <table:table-cell table:style-name="TableCell1211">
            <text:p text:style-name="P1212"><text:s text:c="26"/>照片黏貼或電子檔嵌入處</text:p>
            <text:p text:style-name="P1213"><text:s text:c="26"/></text:p>
          </table:table-cell>
        </table:table-row>
        <table:table-row table:style-name="TableRow1214">
          <table:table-cell table:style-name="TableCell1215">
            <text:p text:style-name="內文"><text:span text:style-name="T1216">照片圖說</text:span><text:span text:style-name="T1217">/時間/地點：</text:span></text:p>
          </table:table-cell>
        </table:table-row>
        <table:table-row table:style-name="TableRow1218">
          <table:table-cell table:style-name="TableCell1219">
            <text:p text:style-name="P1220"><text:s text:c="26"/>照片黏貼或電子檔嵌入處</text:p>
            <text:p text:style-name="P1221"/>
            <text:p text:style-name="P1222"><text:s text:c="25"/></text:p>
          </table:table-cell>
        </table:table-row>
      </table:table>
      <text:soft-page-break/>
      <text:p text:style-name="P1223">附件八</text:p>
      <table:table table:style-name="Table1224">
        <table:table-columns>
          <table:table-column table:style-name="TableColumn1225"/>
        </table:table-columns>
        <table:table-row table:style-name="TableRow1226">
          <table:table-cell table:style-name="TableCell1227">
            <text:p text:style-name="內文"><text:span text:style-name="T1228">剪報資料：</text:span><text:span text:style-name="T1229">（</text:span><text:span text:style-name="T1230">無剪報資料則免附本表</text:span><text:span text:style-name="T1231">，</text:span><text:span text:style-name="T1232">表格若不敷使用請自行複製或影印。）</text:span></text:p>
          </table:table-cell>
        </table:table-row>
        <table:table-row table:style-name="TableRow1233">
          <table:table-cell table:style-name="TableCell1234">
            <text:p text:style-name="P1235">(一)、活動名稱：</text:p>
            <text:p text:style-name="P1236">(二)、刊登報紙或刊物：</text:p>
            <text:p text:style-name="P1237">(三)、刊登日期：</text:p>
          </table:table-cell>
        </table:table-row>
        <table:table-row table:style-name="TableRow1238">
          <table:table-cell table:style-name="TableCell1239">
            <text:p text:style-name="P1240">剪報黏貼處</text:p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</table:table-cell>
        </table:table-row>
      </table:table>
      <text:p text:style-name="P1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字元" style:display-name="1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1965in" text:min-label-width="0.5in" text:list-level-position-and-space-mode="label-alignment">
          <style:list-level-label-alignment text:label-followed-by="listtab" fo:margin-left="0.303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3944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據</dc:title>
    <dc:subject/>
    <meta:initial-creator>user</meta:initial-creator>
    <dc:creator>楊智鈞</dc:creator>
    <meta:creation-date>2021-06-02T03:35:00Z</meta:creation-date>
    <dc:date>2021-06-02T03:35:00Z</dc:date>
    <meta:print-date>2018-05-31T06:22:00Z</meta:print-date>
    <meta:template xlink:href="Normal" xlink:type="simple"/>
    <meta:editing-cycles>2</meta:editing-cycles>
    <meta:editing-duration>PT60S</meta:editing-duration>
    <meta:document-statistic meta:page-count="11" meta:paragraph-count="7" meta:word-count="581" meta:character-count="3887" meta:row-count="27" meta:non-whitespace-character-count="3313"/>
  </office:meta>
</office:document-meta>
</file>