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3.052in"/>
    </style:style>
    <style:style style:name="TableColumn7" style:family="table-column">
      <style:table-column-properties style:column-width="3.0423in"/>
    </style:style>
    <style:style style:name="Table4" style:family="table">
      <style:table-properties style:width="7.055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新細明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新細明體" style:font-name-asian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fo:font-weight="bold" style:font-weight-asian="bold" fo:color="#C00000" fo:font-size="13pt" style:font-size-asian="13pt" style:font-size-complex="13pt"/>
    </style:style>
    <style:style style:name="T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新細明體" fo:color="#C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36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37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38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39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40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P41" style:parent-style-name="清單段落" style:family="paragraph">
      <style:paragraph-properties fo:text-align="justify"/>
      <style:text-properties style:font-name="新細明體" fo:color="#C00000" fo:font-size="13pt" style:font-size-asian="13pt" style:font-size-complex="13pt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新細明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Row49" style:family="table-row">
      <style:table-row-properties style:min-row-height="0.314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Row56" style:family="table-row">
      <style:table-row-properties style:min-row-height="0.21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新細明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Row63" style:family="table-row">
      <style:table-row-properties style:min-row-height="0.06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新細明體" fo:font-size="13pt" style:font-size-asian="13pt" style:font-size-complex="13pt"/>
    </style:style>
    <style:style style:name="TableRow70" style:family="table-row">
      <style:table-row-properties style:min-row-height="0.06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新細明體" style:font-name-asian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新細明體" style:font-name-asian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="新細明體" style:font-name-asian="Times New Roman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2">臺中市地方文史工作補助申請案</text:span></text:p>
      <text:p text:style-name="P3">委員意見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內文"><text:span text:style-name="T10"><text:s text:c="6"/></text:span><text:span text:style-name="T11">年度 第</text:span><text:span text:style-name="T12"><text:s text:c="6"/></text:span><text:span text:style-name="T13">次<text:s/>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計畫案名：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委員意見</text:p>
          </table:table-cell>
          <table:table-cell table:style-name="TableCell23">
            <text:p text:style-name="P24">意見回覆</text:p>
          </table:table-cell>
        </table:table-row>
        <table:table-row table:style-name="TableRow25">
          <table:table-cell table:style-name="TableCell26">
            <text:p text:style-name="P27"><text:span text:style-name="T28">範例</text:span><text:span text:style-name="T29">(</text:span><text:span text:style-name="T30">本項為提供參考，請務必於正式繕打時刪除本列</text:span><text:span text:style-name="T31">)</text:span></text:p>
          </table:table-cell>
          <table:table-cell table:style-name="TableCell32">
            <text:p text:style-name="P33">(各項委員意見請自行繕打或聯繫承辦人索取電子檔)</text:p>
          </table:table-cell>
          <table:table-cell table:style-name="TableCell34">
            <text:p text:style-name="P35">回覆範例如下，供參：</text:p>
            <text:list text:style-name="LFO1" text:continue-numbering="true">
              <text:list-item>
                <text:p text:style-name="P36">本項謝謝委員意見。</text:p>
              </text:list-item>
              <text:list-item>
                <text:p text:style-name="P37">本項謝謝委員意見，將參照辦理。</text:p>
              </text:list-item>
              <text:list-item>
                <text:p text:style-name="P38">已依照委員意見修改，修改內容為XXXX，請見計畫書第X頁。</text:p>
              </text:list-item>
              <text:list-item>
                <text:p text:style-name="P39">已依照委員意見修改，請見計畫書第X頁。</text:p>
              </text:list-item>
              <text:list-item>
                <text:p text:style-name="P40">本項意見因XXXX，故仍將依原本擬定之計畫內容辦理。</text:p>
              </text:list-item>
              <text:list-item>
                <text:p text:style-name="P41">其它回覆說法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(</text:span><text:span text:style-name="T79">請自行增加條列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Adobe 繁黑體 Std B" fo:font-weight="bold" style:font-weight-asian="bold" style:font-weight-complex="bold" fo:font-size="20pt" style:font-size-asian="20pt" style:font-size-complex="26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Adobe 繁黑體 Std B" style:font-name-complex="Times New Roman" fo:font-weight="bold" style:font-weight-asian="bold" style:font-weight-complex="bold" style:letter-kerning="true" fo:font-size="20pt" style:font-size-asian="20pt" style:font-size-complex="26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智鈞</meta:initial-creator>
    <dc:creator>楊智鈞</dc:creator>
    <meta:creation-date>2020-02-17T07:19:00Z</meta:creation-date>
    <dc:date>2022-09-06T06:08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