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P10" style:parent-style-name="內文" style:family="paragraph">
      <style:text-properties fo:color="#C00000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>
        <style:tab-stops>
          <style:tab-stop style:type="left" style:position="0.3437in"/>
          <style:tab-stop style:type="center" style:position="2.8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1666in" fo:margin-left="3.75in" fo:text-indent="-0.5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1666in" fo:margin-left="3.8333in" fo:margin-right="-0.5597in" fo:text-indent="-0.1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666in" fo:margin-left="3.8333in" fo:text-indent="-0.190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C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C00000"/>
    </style:style>
    <style:style style:name="T32" style:parent-style-name="預設段落字型" style:family="text">
      <style:text-properties style:font-name="標楷體" style:font-name-asian="標楷體" fo:color="#C00000"/>
    </style:style>
    <style:style style:name="T33" style:parent-style-name="預設段落字型" style:family="text">
      <style:text-properties style:font-name="標楷體" style:font-name-asian="標楷體" fo:color="#C00000"/>
    </style:style>
    <style:style style:name="T34" style:parent-style-name="預設段落字型" style:family="text">
      <style:text-properties style:font-name="標楷體" style:font-name-asian="標楷體" fo:color="#C00000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6888in" fo:text-indent="-0.6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left="0.368in" fo:text-indent="-0.368in">
        <style:tab-stops/>
      </style:paragraph-properties>
    </style:style>
    <style:style style:name="P47" style:parent-style-name="內文" style:family="paragraph">
      <style:text-properties fo:color="#C00000"/>
    </style:style>
    <style:style style:name="P48" style:parent-style-name="內文" style:family="paragraph">
      <style:paragraph-properties fo:margin-left="0.4298in" fo:text-indent="-0.42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52" style:parent-style-name="內文" style:family="paragraph">
      <style:paragraph-properties fo:margin-left="0.4298in" fo:text-indent="-0.4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55" style:parent-style-name="內文" style:family="paragraph">
      <style:paragraph-properties fo:margin-left="0.4298in" fo:text-indent="-0.4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59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368in" fo:text-indent="-0.36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68in" fo:text-indent="-0.36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管理資訊" style:family="paragraph">
      <style:paragraph-properties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 style:font-size-complex="12pt"/>
    </style:style>
    <style:style style:name="T65" style:parent-style-name="預設段落字型" style:family="text">
      <style:text-properties style:font-name="標楷體" style:font-size-complex="12pt"/>
    </style:style>
    <style:style style:name="T66" style:parent-style-name="預設段落字型" style:family="text">
      <style:text-properties style:font-name="標楷體" style:font-size-complex="12pt"/>
    </style:style>
    <style:style style:name="P67" style:parent-style-name="清單段落" style:family="paragraph">
      <style:paragraph-properties style:line-height-at-least="0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fo:color="#C00000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5168" draw:id="id3" draw:style-name="a4" draw:name="文字方塊 2" text:anchor-type="paragraph" svg:x="3.41597in" svg:y="-0.11111in" svg:width="0.90278in" svg:height="0.61042in" style:rel-width="scale" style:rel-height="scale"><draw:text-box><text:p text:style-name="P10">此處繕打個人姓名</text:p></draw:text-box><svg:title/><svg:desc/></draw:frame><text:span text:style-name="T11"><text:s text:c="23"/></text:span></text:p>
      <text:p text:style-name="P12"><text:span text:style-name="T13"><draw:connector draw:type="line" svg:x1="3.34375in" svg:y1="0.15347in" svg:x2="3.14375in" svg:y2="0.31111in" draw:z-index="251656192" draw:id="id4" draw:style-name="a6" draw:name="AutoShape 13" text:anchor-type="paragraph"><svg:title/><svg:desc/></draw:connector></text:span><text:span text:style-name="T14"><text:s text:c="46"/></text:span></text:p>
      <text:p text:style-name="P15"><text:span text:style-name="T16"><text:tab/></text:span><text:span text:style-name="T17">○○○ <text:s/></text:span><text:span text:style-name="T18">函</text:span></text:p>
      <text:p text:style-name="P19"/>
      <text:p text:style-name="P20">地址：</text:p>
      <text:p text:style-name="P21">電話：</text:p>
      <text:p text:style-name="P22">傳真：</text:p>
      <text:p text:style-name="P23">聯絡人：</text:p>
      <text:p text:style-name="P24">電子信箱：</text:p>
      <text:p text:style-name="P25"/>
      <text:p text:style-name="P26">受文者：臺中市政府文化局</text:p>
      <text:p text:style-name="P27"><text:span text:style-name="T28">發文日期：中華民國</text:span><text:span text:style-name="T29">○○</text:span><text:span text:style-name="T30">年</text:span><text:span text:style-name="T31">○○</text:span><text:span text:style-name="T32">月</text:span><text:span text:style-name="T33">○○</text:span><text:span text:style-name="T34">日</text:span></text:p>
      <text:p text:style-name="P35">附件：申請表、計畫書</text:p>
      <text:p text:style-name="P36"/>
      <text:p text:style-name="P37"/>
      <text:p text:style-name="P38"><text:span text:style-name="T39">主旨：</text:span><text:span text:style-name="T40">檢送</text:span><text:span text:style-name="T41">○○○</text:span><text:span text:style-name="T42">年度臺中市地方文史工作補助案計畫「</text:span><text:span text:style-name="T43">○○○○○○</text:span><text:span text:style-name="T44">」申請表及計畫書各一式七份</text:span><text:span text:style-name="T45">，請查照。</text:span></text:p>
      <text:p text:style-name="P46"><draw:frame draw:z-index="251659264" draw:id="id5" draw:style-name="a7" draw:name="文字方塊 2" text:anchor-type="paragraph" svg:x="1.66111in" svg:y="0.21458in" svg:width="1.94931in" svg:height="0.36042in" style:rel-width="scale" style:rel-height="scale"><draw:text-box><text:p text:style-name="P47">此處請簽名並蓋私章</text:p></draw:text-box><svg:title/><svg:desc/></draw:frame></text:p>
      <text:p text:style-name="P48"><text:span text:style-name="T49"><draw:connector draw:type="line" svg:x1="1.66042in" svg:y1="0.02708in" svg:x2="1.37639in" svg:y2="0.15486in" draw:z-index="251660288" draw:id="id6" draw:style-name="a9" draw:name="AutoShape 17" text:anchor-type="paragraph"><svg:title/><svg:desc/></draw:connector></text:span><text:span text:style-name="T50">申請人：</text:span><text:span text:style-name="T51">○○○</text:span></text:p>
      <text:p text:style-name="P52"><text:span text:style-name="T53">身分證字號：</text:span><text:span text:style-name="T54"> </text:span></text:p>
      <text:p text:style-name="P55"><text:span text:style-name="T56">通訊地址：</text:span><text:span text:style-name="T57"> </text:span><text:span text:style-name="T58"><text:line-break/></text:span></text:p>
      <text:p text:style-name="P59"/>
      <text:p text:style-name="P60"/>
      <text:p text:style-name="P61"><text:span text:style-name="T62">正本：臺中市政府文化局</text:span></text:p>
      <text:p text:style-name="P63"><text:span text:style-name="T64"><draw:connector draw:type="line" svg:x1="1.33333in" svg:y1="0.35764in" svg:x2="1.06458in" svg:y2="0.12639in" draw:z-index="251658240" draw:id="id7" draw:style-name="a11" draw:name="AutoShape 15" text:anchor-type="paragraph"><svg:title/><svg:desc/></draw:connector></text:span><text:span text:style-name="T65">副本：</text:span><text:span text:style-name="T66">○○○</text:span></text:p>
      <text:p text:style-name="P67"><text:span text:style-name="T68"><draw:frame draw:z-index="251657216" draw:id="id8" draw:style-name="a12" draw:name="文字方塊 2" text:anchor-type="paragraph" svg:x="1.05in" svg:y="0.18958in" svg:width="0.90278in" svg:height="0.61042in" style:rel-width="scale" style:rel-height="scale"><draw:text-box><text:p text:style-name="P69">此處繕打個人姓名</text:p></draw:text-box><svg:title/><svg:desc/></draw:frame></text:span><text:span text:style-name="T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right="0.0694in"/>
      <style:text-properties style:font-name="Cambria" style:font-name-asian="微軟正黑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snap-to-layout-grid="fals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地址電話" style:display-name="地址電話" style:family="paragraph" style:parent-style-name="內文">
      <style:paragraph-properties style:snap-to-layout-grid="false" fo:text-indent="5.3333in"/>
      <style:text-properties style:font-name-asian="標楷體" style:font-size-complex="10pt" fo:hyphenate="false"/>
    </style:style>
    <style:style style:name="style161" style:display-name="style161" style:family="text">
      <style:text-properties fo:color="#454545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Cambria" style:font-name-asian="微軟正黑體" style:font-weight-complex="bold" style:letter-kerning="true" fo:font-size="16pt" style:font-size-asian="16pt" style:font-size-complex="24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、" style:num-format="一, 十, 一百(繁), ...">
        <style:list-level-properties text:space-before="-0.1611in" text:min-label-width="0.3333in" text:list-level-position-and-space-mode="label-alignment">
          <style:list-level-label-alignment text:label-followed-by="listtab" fo:margin-left="0.1722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0" svg:viewBox="0 0 20 30" svg:d="m10 0-10 30h20z"/>
    <draw:marker draw:name="a5" svg:viewBox="0 0 20 30" svg:d="m10 0-10 30h20z"/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722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第一頁，全一頁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水土保持學會　函</dc:title>
    <dc:subject/>
    <meta:initial-creator>AJM161</meta:initial-creator>
    <dc:creator>楊智鈞</dc:creator>
    <meta:creation-date>2020-11-30T03:12:00Z</meta:creation-date>
    <dc:date>2021-06-21T03:13:00Z</dc:date>
    <meta:print-date>2018-05-04T04:06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