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  <style:text-properties style:font-name="標楷體" style:font-name-asian="標楷體" fo:font-size="18pt" style:font-size-asian="18pt"/>
    </style:style>
    <style:style style:name="P2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3944in" fo:margin-left="0in" table:align="left"/>
    </style:style>
    <style:style style:name="TableRow14" style:family="table-row">
      <style:table-row-properties style:min-row-height="0.52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2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2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2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88" style:parent-style-name="內文" style:list-style-name="LFO1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list-style-name="LFO1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臺中市政府文化局補助地方文史工作計畫書</text:p>
      <text:list text:style-name="LFO4" text:continue-numbering="true">
        <text:list-item>
          <text:p text:style-name="P2">計畫名稱：</text:p>
        </text:list-item>
        <text:list-item>
          <text:p text:style-name="P3">申請單位/個人：</text:p>
        </text:list-item>
        <text:list-item>
          <text:p text:style-name="P4">計畫內容：</text:p>
        </text:list-item>
        <text:list-item>
          <text:p text:style-name="P5">執行期程：</text:p>
        </text:list-item>
        <text:list-item>
          <text:p text:style-name="P6">預期效益：</text:p>
        </text:list-item>
        <text:list-item>
          <text:p text:style-name="P7">經費概算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數量／單位</text:p>
          </table:table-cell>
          <table:table-cell table:style-name="TableCell19">
            <text:p text:style-name="P20">單價</text:p>
          </table:table-cell>
          <table:table-cell table:style-name="TableCell21">
            <text:p text:style-name="P22">小計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合計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list text:style-name="LFO1" text:continue-numbering="true">
        <text:list-item>
          <text:p text:style-name="P87">以同一計畫案向多機關提出申請補助時，請於「說明欄」列明擬向各機關申請補助項目及金額。</text:p>
        </text:list-item>
        <text:list-item>
          <text:p text:style-name="P88">補助項目：包括稿費、編輯費、美編完稿費、攝影翻拍費、照片使用費、圖片版權費、印刷費、有聲書出版及行政費等相關費用；不支付例行性人事費與設備費。</text:p>
        </text:list-item>
        <text:list-item>
          <text:p text:style-name="P89"><text:span text:style-name="T90">申請</text:span><text:span text:style-name="T91">團體</text:span><text:span text:style-name="T92">須為</text:span><text:span text:style-name="T93">經向本市</text:span><text:span text:style-name="T94">相關主管機關立案之文史工作室、文化社團、協</text:span><text:span text:style-name="T95">(</text:span><text:span text:style-name="T96">學</text:span><text:span text:style-name="T97">)</text:span><text:span text:style-name="T98">會、基金會、藝文團體及文化事業機構等，取得財稅機關編配扣繳單位統一編號</text:span><text:span text:style-name="T99">，</text:span><text:span text:style-name="T100">並附立案證明文件。未立案之團體一律請以個人名義報名，並附身分證影本</text:span><text:span text:style-name="T101">，否則視為資格不符，取消申請</text:span><text:span text:style-name="T102">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格式</dc:title>
    <dc:subject/>
    <meta:initial-creator>user</meta:initial-creator>
    <dc:creator>楊智鈞</dc:creator>
    <meta:creation-date>2021-06-02T02:58:00Z</meta:creation-date>
    <dc:date>2021-06-02T02:58:00Z</dc:date>
    <meta:print-date>2009-02-03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