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5in" fo:margin-right="0.086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top="0.125in" fo:margin-left="0.25in" fo:margin-right="0.0868in">
        <style:tab-stops/>
      </style:paragraph-properties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justify" fo:margin-top="0.125in" fo:margin-bottom="0.125in" fo:line-height="0.4722in" fo:margin-right="0.0868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 fo:margin-top="0.25in" fo:line-height="0.3611in" fo:margin-left="0.25in" fo:margin-right="0.0868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 fo:line-height="0.3611in" fo:margin-right="0.0868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 fo:margin-left="0.25in" fo:margin-right="0.086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margin-left="0.25in" fo:margin-right="0.086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margin-left="0.25in" fo:margin-right="0.0868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5in" fo:margin-left="0.25in" fo:margin-right="0.086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32" style:parent-style-name="內文" style:family="paragraph">
      <style:paragraph-properties fo:text-align="justify" fo:line-height="0.5in" fo:margin-left="0.25in" fo:margin-right="0.086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33" style:parent-style-name="內文" style:family="paragraph">
      <style:paragraph-properties fo:text-align="justify" fo:line-height="0.5in" fo:margin-left="0.2472in" fo:margin-right="0.0868in" fo:text-indent="-0.004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34" style:parent-style-name="內文" style:family="paragraph">
      <style:paragraph-properties fo:text-align="justify" fo:line-height="0.5in" fo:margin-left="0.25in" fo:margin-right="0.086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35" style:parent-style-name="內文" style:family="paragraph">
      <style:paragraph-properties fo:margin-left="0.25in" fo:margin-right="0.0868in">
        <style:tab-stops/>
      </style:paragraph-properties>
      <style:text-properties style:font-name="新細明體" fo:font-weight="bold" style:font-weight-asian="bold" style:font-weight-complex="bold" fo:font-size="16pt" style:font-size-asian="16pt"/>
    </style:style>
    <style:style style:name="P36" style:parent-style-name="內文" style:family="paragraph">
      <style:paragraph-properties fo:margin-left="0.25in" fo:margin-right="0.0868in">
        <style:tab-stops/>
      </style:paragraph-properties>
      <style:text-properties style:font-name="新細明體" fo:font-weight="bold" style:font-weight-asian="bold" style:font-weight-complex="bold" fo:font-size="16pt" style:font-size-asian="16pt"/>
    </style:style>
    <style:style style:name="P37" style:parent-style-name="內文" style:family="paragraph">
      <style:paragraph-properties fo:text-align="center" fo:margin-left="0.25in" fo:margin-right="0.0868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style:font-weight-complex="bold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text-indent="0.3333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房<text:s text:c="2"/>屋<text:s text:c="2"/>使<text:s text:c="2"/>用<text:s text:c="2"/>同<text:s text:c="2"/>意<text:s text:c="2"/>書</text:p>
      <text:p text:style-name="P2"/>
      <text:p text:style-name="P3"><text:span text:style-name="T4">本人</text:span><text:span text:style-name="T5"><text:s text:c="12"/></text:span><text:span text:style-name="T6">所有座落於</text:span><text:span text:style-name="T7"><text:s text:c="29"/></text:span><text:span text:style-name="T8">之房屋權利範圍，同意</text:span><text:span text:style-name="T9"><text:s/></text:span><text:span text:style-name="T10">□</text:span><text:span text:style-name="T11">有償使用</text:span><text:span text:style-name="T12">□</text:span><text:span text:style-name="T13">無償使用</text:span><text:span text:style-name="T14"><text:s/></text:span><text:span text:style-name="T15">提供</text:span><text:span text:style-name="T16"><text:s text:c="11"/></text:span><text:span text:style-name="T17">女士</text:span><text:span text:style-name="T18">/</text:span><text:span text:style-name="T19">先生</text:span><text:span text:style-name="T20">(</text:span><text:span text:style-name="T21">文史工作室負責人，身分證字號：</text:span><text:span text:style-name="T22"><text:s text:c="13"/>)</text:span><text:span text:style-name="T23">登記為</text:span><text:span text:style-name="T24"><text:s text:c="14"/></text:span><text:span text:style-name="T25">文史工作室所在地，特立此書為憑，如有虛偽不實，願負一切法律責任。</text:span></text:p>
      <text:p text:style-name="P26"><text:s text:c="2"/>此致</text:p>
      <text:p text:style-name="P27">臺中市政府文化局</text:p>
      <text:p text:style-name="P28"/>
      <text:p text:style-name="P29"/>
      <text:p text:style-name="P30"/>
      <text:p text:style-name="P31">立同意書人(所有權人)：<text:s text:c="20"/>(簽章)</text:p>
      <text:p text:style-name="P32">身分證字號：</text:p>
      <text:p text:style-name="P33">地址：</text:p>
      <text:p text:style-name="P34">電話：</text:p>
      <text:p text:style-name="P35"/>
      <text:p text:style-name="P36"/>
      <text:p text:style-name="P37">中<text:s text:c="2"/>華<text:s text:c="2"/>民<text:s text:c="2"/>國<text:s text:c="8"/>年<text:s text:c="8"/>月<text:s text:c="8"/>日</text:p>
      <text:p text:style-name="P38"/>
      <text:p text:style-name="P39"/>
      <text:p text:style-name="P40"/>
      <text:p text:style-name="P41">註：1.房屋為數人所共有者，全體所有權人均應同意。</text:p>
      <text:p text:style-name="P42"><text:span text:style-name="T43">2.</text:span><text:span text:style-name="T44">所有權人為「法人」，代表人為該法人負責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111in" fo:margin-left="1.2791in" fo:text-indent="-1.2972in">
        <style:tab-stops/>
      </style:paragraph-properties>
      <style:text-properties style:font-name-asian="標楷體" fo:font-size="11.5pt" style:font-size-asian="11.5pt" style:font-size-complex="11.5pt" fo:hyphenate="false"/>
    </style:style>
    <style:style style:name="本文縮排2字元" style:display-name="本文縮排 2 字元" style:family="text">
      <style:text-properties style:font-name-asian="標楷體" style:letter-kerning="true" fo:font-size="11.5pt" style:font-size-asian="11.5pt" style:font-size-complex="11.5pt"/>
    </style:style>
    <style:style style:name="本文縮排31" style:display-name="本文縮排 31" style:family="paragraph" style:parent-style-name="內文">
      <style:paragraph-properties fo:text-align="justify" fo:line-height="0.375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楊智鈞</dc:creator>
    <meta:creation-date>2022-05-19T08:45:00Z</meta:creation-date>
    <dc:date>2022-05-19T08:50:00Z</dc:date>
    <meta:print-date>2019-08-05T01:4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