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95in" text:list-level-position-and-space-mode="label-alignment">
          <style:list-level-label-alignment text:label-followed-by="listtab" fo:margin-left="0.438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125in" fo:margin-lef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清單段落" style:list-style-name="LFO2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清單段落" style:family="paragraph">
      <style:paragraph-properties style:line-height-at-least="0.1666in" fo:margin-left="0.6881in" fo:text-indent="0.0006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widows="2" fo:orphans="2" fo:margin-top="0.125in" style:line-height-at-least="0.1666in" fo:margin-left="0.6659in" fo:text-indent="-0.3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" style:parent-style-name="清單段落" style:list-style-name="LFO3" style:family="paragraph">
      <style:paragraph-properties fo:widows="2" fo:orphans="2" style:line-height-at-least="0.1666in" fo:margin-left="0.727in" fo:text-indent="-0.1145in">
        <style:tab-stops>
          <style:tab-stop style:type="left" style:position="0.0819in"/>
          <style:tab-stop style:type="left" style:position="0.2791in"/>
        </style:tab-stops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widows="2" fo:orphans="2" style:line-height-at-least="0.1666in" fo:margin-left="0.727in" fo:text-indent="-0.1145in">
        <style:tab-stops>
          <style:tab-stop style:type="left" style:position="0.0819in"/>
          <style:tab-stop style:type="left" style:position="0.2791in"/>
        </style:tab-stops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widows="2" fo:orphans="2" style:line-height-at-least="0.1666in" fo:margin-left="0.727in" fo:text-indent="-0.1145in">
        <style:tab-stops>
          <style:tab-stop style:type="left" style:position="0.0819in"/>
          <style:tab-stop style:type="left" style:position="0.2791in"/>
        </style:tab-stops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widows="2" fo:orphans="2" fo:margin-top="0.125in" style:line-height-at-least="0.1666in" fo:margin-left="0.6659in" fo:text-indent="-0.3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" style:parent-style-name="清單段落" style:family="paragraph">
      <style:paragraph-properties style:line-height-at-least="0.1666in" fo:margin-left="0.709in" fo:text-indent="-0.0006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widows="2" fo:orphans="2" fo:margin-top="0.125in" style:line-height-at-least="0.1666in" fo:margin-left="0.6659in" fo:text-indent="-0.3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" style:parent-style-name="清單段落" style:family="paragraph">
      <style:paragraph-properties style:line-height-at-least="0.1666in" fo:margin-left="0.709in" fo:text-indent="-0.0006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widows="2" fo:orphans="2" fo:margin-top="0.125in" style:line-height-at-least="0.1666in" fo:margin-left="0.6659in" fo:text-indent="-0.3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" style:parent-style-name="清單段落" style:list-style-name="LFO10" style:family="paragraph">
      <style:paragraph-properties style:line-height-at-least="0.1666in" fo:margin-left="1.041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0" style:family="paragraph">
      <style:paragraph-properties style:line-height-at-least="0.1666in" fo:margin-left="1.0416in">
        <style:tab-stops/>
      </style:paragraph-properties>
      <style:text-properties style:font-name="標楷體" style:font-name-asian="標楷體" fo:color="#000000"/>
    </style:style>
    <style:style style:name="P19" style:parent-style-name="清單段落" style:list-style-name="LFO2" style:family="paragraph">
      <style:paragraph-properties fo:widows="2" fo:orphans="2" fo:margin-top="0.125in" style:line-height-at-least="0.1666in" fo:margin-left="0.6659in" fo:text-indent="-0.3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style:line-height-at-least="0.1666in" fo:margin-left="1.0013in" fo:text-indent="-0.29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.1666in" fo:margin-left="1.0013in" fo:text-indent="-0.2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margin-left="1.0013in" fo:text-indent="-0.29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fo:widows="2" fo:orphans="2" style:line-height-at-least="0.1666in" fo:margin-left="1.5736in" fo:text-indent="-0.4736in">
        <style:tab-stops>
          <style:tab-stop style:type="left" style:position="-0.1736in"/>
        </style:tab-stops>
      </style:paragraph-properties>
      <style:text-properties style:font-name="標楷體" style:font-name-asian="標楷體" style:font-name-complex="Arial"/>
    </style:style>
    <style:style style:name="P24" style:parent-style-name="清單段落" style:list-style-name="LFO8" style:family="paragraph">
      <style:paragraph-properties style:line-height-at-least="0.1666in" fo:margin-left="1.8708in" fo:text-indent="-0.1972in">
        <style:tab-stops/>
      </style:paragraph-properties>
      <style:text-properties style:font-name="標楷體" style:font-name-asian="標楷體"/>
    </style:style>
    <style:style style:name="P25" style:parent-style-name="清單段落" style:list-style-name="LFO8" style:family="paragraph">
      <style:paragraph-properties style:line-height-at-least="0.1666in" fo:margin-left="1.8708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P43" style:parent-style-name="清單段落" style:list-style-name="LFO8" style:family="paragraph">
      <style:paragraph-properties style:line-height-at-least="0.1666in" fo:margin-left="1.8708in" fo:text-indent="-0.1972in">
        <style:tab-stops/>
      </style:paragraph-properties>
      <style:text-properties style:font-name="標楷體" style:font-name-asian="標楷體"/>
    </style:style>
    <style:style style:name="P44" style:parent-style-name="清單段落" style:list-style-name="LFO8" style:family="paragraph">
      <style:paragraph-properties style:line-height-at-least="0.1666in" fo:margin-left="1.8708in" fo:text-indent="-0.1972in">
        <style:tab-stops/>
      </style:paragraph-properties>
      <style:text-properties style:font-name="標楷體" style:font-name-asian="標楷體"/>
    </style:style>
    <style:style style:name="P45" style:parent-style-name="清單段落" style:list-style-name="LFO4" style:family="paragraph">
      <style:paragraph-properties fo:widows="2" fo:orphans="2" style:line-height-at-least="0.1666in" fo:margin-left="1.5736in" fo:text-indent="-0.4736in">
        <style:tab-stops>
          <style:tab-stop style:type="left" style:position="-0.173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清單段落" style:list-style-name="LFO4" style:family="paragraph">
      <style:paragraph-properties fo:widows="2" fo:orphans="2" style:line-height-at-least="0.1666in" fo:margin-left="1.8708in" fo:text-indent="-0.1979in">
        <style:tab-stops>
          <style:tab-stop style:type="left" style:position="-0.470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超連結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清單段落" style:list-style-name="LFO4" style:family="paragraph">
      <style:paragraph-properties fo:widows="2" fo:orphans="2" style:line-height-at-least="0.1666in" fo:margin-left="1.8708in" fo:text-indent="-0.1979in">
        <style:tab-stops>
          <style:tab-stop style:type="left" style:position="-0.4708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8" style:parent-style-name="清單段落" style:family="paragraph">
      <style:paragraph-properties fo:widows="2" fo:orphans="2" style:line-height-at-least="0.1666in" fo:margin-left="1.5736in">
        <style:tab-stops>
          <style:tab-stop style:type="left" style:position="-0.173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9" style:parent-style-name="清單段落" style:list-style-name="LFO2" style:family="paragraph">
      <style:paragraph-properties fo:widows="2" fo:orphans="2" fo:margin-top="0.125in" style:line-height-at-least="0.1666in" fo:margin-left="0.6659in" fo:text-indent="-0.3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0" style:parent-style-name="清單段落" style:list-style-name="LFO1" style:family="paragraph">
      <style:paragraph-properties fo:widows="2" fo:orphans="2" style:line-height-at-least="0.1666in" fo:margin-left="1.1027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清單段落" style:list-style-name="LFO1" style:family="paragraph">
      <style:paragraph-properties fo:widows="2" fo:orphans="2" style:line-height-at-least="0.1666in" fo:margin-left="1.1027in" fo:text-indent="-0.39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" style:family="paragraph">
      <style:paragraph-properties fo:widows="2" fo:orphans="2" style:line-height-at-least="0.1666in" fo:margin-left="1.1027in" fo:text-indent="-0.39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1" style:family="paragraph">
      <style:paragraph-properties fo:widows="2" fo:orphans="2" style:line-height-at-least="0.1666in" fo:margin-left="1.1027in" fo:text-indent="-0.39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2" style:family="paragraph">
      <style:paragraph-properties fo:widows="2" fo:orphans="2" fo:margin-top="0.125in" style:line-height-at-least="0.1666in" fo:margin-left="0.6659in" fo:text-indent="-0.3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style:line-height-at-least="0.1666in" fo:margin-left="1.0034in" fo:text-indent="-0.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.1666in" fo:margin-left="1.0034in" fo:text-indent="-0.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1666in" fo:margin-left="1.0034in" fo:text-indent="-0.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125in" style:line-height-at-least="0.1666in" fo:margin-left="1.0048in" fo:text-indent="-0.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P77" style:parent-style-name="清單段落" style:list-style-name="LFO14" style:family="paragraph">
      <style:paragraph-properties style:line-height-at-least="0.1666in" fo:margin-left="1.4166in">
        <style:tab-stops>
          <style:tab-stop style:type="left" style:position="-0.01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清單段落" style:list-style-name="LFO14" style:family="paragraph">
      <style:paragraph-properties style:line-height-at-least="0.1666in" fo:margin-left="1.4166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/>
    </style:style>
    <style:style style:name="P86" style:parent-style-name="清單段落" style:list-style-name="LFO14" style:family="paragraph">
      <style:paragraph-properties style:line-height-at-least="0.1666in" fo:margin-left="1.4166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/>
    </style:style>
    <style:style style:name="P87" style:parent-style-name="內文" style:family="paragraph">
      <style:paragraph-properties style:line-height-at-least="0.1666in" fo:margin-left="1.0048in" fo:text-indent="-0.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.1666in" fo:margin-left="1.0048in" fo:text-indent="-0.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1666in" fo:margin-left="1.0048in" fo:text-indent="-0.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P95" style:parent-style-name="內文" style:family="paragraph">
      <style:paragraph-properties style:line-height-at-least="0.1666in" fo:margin-left="1.0048in" fo:text-indent="-0.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P98" style:parent-style-name="內文" style:family="paragraph">
      <style:paragraph-properties style:line-height-at-least="0.1666in" fo:margin-left="1.0048in" fo:text-indent="-0.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P102" style:parent-style-name="清單段落" style:list-style-name="LFO2" style:family="paragraph">
      <style:paragraph-properties fo:widows="2" fo:orphans="2" fo:margin-top="0.125in" style:line-height-at-least="0.1666in" fo:margin-left="0.6659in" fo:text-indent="-0.33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TableColumn105" style:family="table-column">
      <style:table-column-properties style:column-width="1.8125in" style:use-optimal-column-width="false"/>
    </style:style>
    <style:style style:name="TableColumn106" style:family="table-column">
      <style:table-column-properties style:column-width="1.6333in" style:use-optimal-column-width="false"/>
    </style:style>
    <style:style style:name="TableColumn107" style:family="table-column">
      <style:table-column-properties style:column-width="0.3354in" style:use-optimal-column-width="false"/>
    </style:style>
    <style:style style:name="TableColumn108" style:family="table-column">
      <style:table-column-properties style:column-width="0.8756in" style:use-optimal-column-width="false"/>
    </style:style>
    <style:style style:name="TableColumn109" style:family="table-column">
      <style:table-column-properties style:column-width="0.0097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1416in" style:use-optimal-column-width="false"/>
    </style:style>
    <style:style style:name="Table104" style:family="table">
      <style:table-properties style:width="6.9895in" fo:margin-left="-0.2625in" table:align="left"/>
    </style:style>
    <style:style style:name="TableRow112" style:family="table-row">
      <style:table-row-properties style:min-row-height="0.0319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125in" fo:margin-bottom="0.125in" fo:line-height="0.2777in"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4479in" style:use-optimal-row-height="false" fo:keep-together="always"/>
    </style:style>
    <style:style style:name="TableCell12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left="0.06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-0.02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91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end" fo:line-height="0.2777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039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end" fo:line-height="0.2777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152in" style:use-optimal-row-height="false" fo:keep-together="always"/>
    </style:style>
    <style:style style:name="TableCell14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 fo:margin-left="0.06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margin-left="0.1666in" fo:text-indent="0.333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-0.02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left="0.06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7291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end" fo:line-height="0.2777in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0909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 fo:margin-left="0.1666in" fo:text-indent="0.0986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1.4562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 fo:margin-left="0.1666in" fo:text-indent="0.098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fo:line-height="0.2777in" fo:margin-left="0.1666in" fo:text-indent="0.098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line-height="0.2777in" fo:margin-left="0.1666in" fo:text-indent="0.0986in">
        <style:tab-stops/>
      </style:paragraph-properties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 fo:margin-left="0.1666in" fo:text-indent="0.098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fo:line-height="0.2777in" fo:margin-left="0.1666in" fo:text-indent="0.098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 fo:line-height="0.2777in" fo:margin-left="0.1666in" fo:text-indent="0.0986in">
        <style:tab-stops/>
      </style:paragraph-properties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3.145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 fo:margin-left="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9" style:family="paragraph">
      <style:paragraph-properties fo:line-height="0.2222in" fo:margin-left="0.1777in" fo:text-indent="-0.043in">
        <style:tab-stops/>
      </style:paragraph-properties>
      <style:text-properties style:font-name="標楷體" style:font-name-asian="標楷體"/>
    </style:style>
    <style:style style:name="P209" style:parent-style-name="清單段落" style:list-style-name="LFO9" style:family="paragraph">
      <style:paragraph-properties style:vertical-align="baseline" fo:line-height="0.2222in" fo:margin-left="0.3847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210" style:parent-style-name="內文" style:list-style-name="LFO9" style:family="paragraph">
      <style:paragraph-properties fo:line-height="0.2222in" fo:margin-left="0.3847in">
        <style:tab-stops/>
      </style:paragraph-properties>
      <style:text-properties style:font-name="標楷體" style:font-name-asian="標楷體"/>
    </style:style>
    <style:style style:name="P211" style:parent-style-name="內文" style:list-style-name="LFO9" style:family="paragraph">
      <style:paragraph-properties fo:line-height="0.2222in" fo:margin-left="0.38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list-style-name="LFO9" style:family="paragraph">
      <style:paragraph-properties fo:line-height="0.2222in" fo:margin-left="0.3847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line-height="0.2777in" fo:margin-lef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22</text:span><text:span text:style-name="T3">「書寫臺中</text:span><text:span text:style-name="T4">城</text:span><text:span text:style-name="T5">」報導文學徵文活動簡章</text:span></text:p>
      <text:list text:style-name="LFO2" text:continue-numbering="true">
        <text:list-item>
          <text:p text:style-name="P6">宗旨</text:p>
        </text:list-item>
      </text:list>
      <text:p text:style-name="P7">為記錄本市歷史文化、生活脈動、環境變遷和社會議題，並促進民眾對在地知識的關懷、瞭解、認同和文化參與，透過報導文學作品徵件，鼓勵民眾以本市為主題創作報導文學作品。</text:p>
      <text:list text:style-name="LFO2" text:continue-numbering="true">
        <text:list-item>
          <text:p text:style-name="P8">辦理單位</text:p>
        </text:list-item>
      </text:list>
      <text:list text:style-name="LFO3" text:continue-numbering="true">
        <text:list-item>
          <text:p text:style-name="P9">指導單位：臺中市政府</text:p>
        </text:list-item>
        <text:list-item>
          <text:p text:style-name="P10">主辦單位：臺中市政府文化局</text:p>
        </text:list-item>
        <text:list-item>
          <text:p text:style-name="P11">承辦單位：賀鶴行銷顧問股份有限公司</text:p>
        </text:list-item>
      </text:list>
      <text:list text:style-name="LFO2" text:continue-numbering="true">
        <text:list-item>
          <text:p text:style-name="P12">徵文對象及資格</text:p>
        </text:list-item>
      </text:list>
      <text:p text:style-name="P13">徵稿對象不拘（無國籍、居住地等限制，海外民眾亦可參加，須以繁體中文創作），本局及承辦單位所屬員工及三親等（含）以內親屬不得參加。<text:s/></text:p>
      <text:list text:style-name="LFO2" text:continue-numbering="true">
        <text:list-item>
          <text:p text:style-name="P14">徵文主題</text:p>
        </text:list-item>
      </text:list>
      <text:p text:style-name="P15">以臺中為寫作主題之報導文學。</text:p>
      <text:list text:style-name="LFO2" text:continue-numbering="true">
        <text:list-item>
          <text:p text:style-name="P16">徵文類別及獎項</text:p>
        </text:list-item>
      </text:list>
      <text:list text:style-name="LFO10" text:continue-numbering="true">
        <text:list-item>
          <text:p text:style-name="P17">報導文學類：6,000 至<text:s/>10,000 字，含標點符號。</text:p>
        </text:list-item>
        <text:list-item>
          <text:p text:style-name="P18">獎項：優選5名，每人獎金新臺幣1萬5仟元整，獎狀乙紙。</text:p>
        </text:list-item>
      </text:list>
      <text:list text:style-name="LFO2" text:continue-numbering="true">
        <text:list-item>
          <text:p text:style-name="P19">報名及收件方式<text:s/></text:p>
        </text:list-item>
      </text:list>
      <text:p text:style-name="P20">一、請至本局網站（http://www.culture.taichung.gov.tw/）下載報名表(含著作權授權書及切結書)。</text:p>
      <text:p text:style-name="P21">二、收件日期：2022年9月1日起至<text:s/>2022年<text:s/>10<text:s/>月<text:s/>31日止。</text:p>
      <text:p text:style-name="P22">三、收件得採郵寄或線上方式。</text:p>
      <text:list text:style-name="LFO4" text:continue-numbering="true">
        <text:list-item>
          <text:p text:style-name="P23">掛號郵寄報名：以郵戳為憑，逾期恕不受理。</text:p>
        </text:list-item>
      </text:list>
      <text:list text:style-name="LFO8" text:continue-numbering="true">
        <text:list-item>
          <text:p text:style-name="P24">收件地址：407臺中市西屯區河南路二段262號3樓之11「書寫臺中城-報導文學徵文工作小組」。</text:p>
        </text:list-item>
        <text:list-item>
          <text:p text:style-name="P25"><text:span text:style-name="T26">參賽應繳資料：</text:span><text:span text:style-name="T27">報名表</text:span><text:span text:style-name="T28">1</text:span><text:span text:style-name="T29">份</text:span><text:span text:style-name="T30">(附件一)</text:span><text:span text:style-name="T31">、</text:span><text:span text:style-name="T32">投</text:span><text:span text:style-name="T33">稿作品</text:span><text:span text:style-name="T34">一</text:span><text:span text:style-name="T35">式6份</text:span><text:span text:style-name="T36">、</text:span><text:span text:style-name="T37">著作權授權書及</text:span><text:span text:style-name="T38">切結</text:span><text:span text:style-name="T39">書各1</text:span><text:span text:style-name="T40">份</text:span><text:span text:style-name="T41">(附件二)</text:span><text:span text:style-name="T42">。</text:span></text:p>
        </text:list-item>
        <text:list-item>
          <text:p text:style-name="P43">文稿書寫：請以電腦繕打於直式A4紙張，作品題目列於第1頁最前端，不需另印封面。標題採新細明體16號字，內文採新細明體14號字，文字橫書方式，紙張雙面列印，下方居中編列頁碼，左上角以釘書針裝訂。字數不符規定或字跡不清者、影印模糊致辨識困難者，作品將不予評審。</text:p>
        </text:list-item>
        <text:list-item>
          <text:p text:style-name="P44">參賽作品上不得標註姓名、筆名或印製任何可資辨識作者身分之記號、符號、圖像或文字。</text:p>
        </text:list-item>
      </text:list>
      <text:list text:style-name="LFO4" text:continue-numbering="true">
        <text:list-item>
          <text:p text:style-name="P45"><text:span text:style-name="T46">線上收件</text:span><text:span text:style-name="T47">報名：</text:span><text:span text:style-name="T48"><text:s/></text:span></text:p>
          <text:list text:continue-numbering="true">
            <text:list-item>
              <text:list>
                <text:list-item>
                  <text:list>
                    <text:list-item>
                      <text:p text:style-name="P49"><text:span text:style-name="T50">請至「線上報名系統」填寫報名資料，並將相關</text:span><text:span text:style-name="T51">附件同步上傳至</text:span><text:span text:style-name="T52">報名</text:span><text:span text:style-name="T53">系統</text:span><text:span text:style-name="T54">（</text:span><text:a xlink:href="https://reurl.cc/2mzvlm" office:target-frame-name="_top" xlink:show="replace"><text:span text:style-name="T55">https://reurl.cc/2mzvlm</text:span></text:a><text:span text:style-name="T56">）</text:span></text:p>
                    </text:list-item>
                    <text:list-item>
                      <text:p text:style-name="P57">版面及字型設定同前(一)第3點規範。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list text:style-name="LFO2" text:continue-numbering="true">
        <text:list-item>
          <text:p text:style-name="P59">評審方式及得獎公布<text:s/></text:p>
        </text:list-item>
      </text:list>
      <text:list text:style-name="LFO1" text:continue-numbering="true">
        <text:list-item>
          <text:p text:style-name="P60"><text:span text:style-name="T61">資格審查：</text:span><text:span text:style-name="T62">由主辦單位組成之審查小組進行第一階段資料審查。</text:span></text:p>
        </text:list-item>
        <text:list-item>
          <text:p text:style-name="P63">專家評審：由主辦單位聘請專家學者、作家等組成評審小組進行評審工作。</text:p>
        </text:list-item>
        <text:list-item>
          <text:p text:style-name="P64">參賽作品如經評審委員決議，認定未達給獎標準者，得以從缺處理。<text:s/></text:p>
        </text:list-item>
        <text:list-item>
          <text:p text:style-name="P65">得獎名單預定於2022年11月公布於本局網站。除得獎者專人通知外，餘不另行個別通知。</text:p>
        </text:list-item>
      </text:list>
      <text:list text:style-name="LFO2" text:continue-numbering="true">
        <text:list-item>
          <text:p text:style-name="P66">投稿須知<text:s/></text:p>
        </text:list-item>
      </text:list>
      <text:p text:style-name="P67">一、參選者資格不符規定、偽造資格證明或以其他虛偽不實之文件、資料報名參賽者，將取消參選資格。</text:p>
      <text:p text:style-name="P68"><text:span text:style-name="T69">二</text:span><text:span text:style-name="T70">、參賽作品不得同時參加其他徵文活動，參賽人須簽署切結書（附件</text:span><text:span text:style-name="T71">二</text:span><text:span text:style-name="T72">）。</text:span></text:p>
      <text:p text:style-name="P73">三、參賽作品及資料請自留底稿，恕不退件，報名後作品不得要求刪修或置換。</text:p>
      <text:p text:style-name="P74"><text:span text:style-name="T75">四、</text:span><text:span text:style-name="T76">參選作品有下列情形者，主辦單位將取消其參選、得獎資格，追回獎金、獎狀，公布其違規情形之事實，並保有法律追訴權，一切法律責任概由參加者自行負責：</text:span></text:p>
      <text:list text:style-name="LFO14" text:continue-numbering="true">
        <text:list-item>
          <text:p text:style-name="P77"><text:span text:style-name="T78">曾</text:span><text:span text:style-name="T79">在任何報刊、雜誌、網站、部落格、臉書等</text:span><text:span text:style-name="T80">媒體</text:span><text:span text:style-name="T81">公開發表</text:span><text:span text:style-name="T82">，</text:span><text:span text:style-name="T83">或</text:span><text:span text:style-name="T84">已輯印成書。</text:span></text:p>
        </text:list-item>
        <text:list-item>
          <text:p text:style-name="P85">抄襲、引用、擷取他人創作內容者；引用自身已發表創作內容，但無標記出處者。</text:p>
        </text:list-item>
        <text:list-item>
          <text:p text:style-name="P86">作品已在其他比賽中獲獎，或將作品重複投稿至其他文學獎等徵文比賽者。</text:p>
        </text:list-item>
      </text:list>
      <text:p text:style-name="P87"><text:span text:style-name="T88">五</text:span><text:span text:style-name="T89">、得獎作品之作者享有著作人格權及著作財產權，於該著作財產權存續期間，授權主辦單位得以任何方式利用、保存或轉授權他人利用該著作。出版權（含電子書）則為作者與主辦單位共有，主辦單位為推廣、行銷、上市流通之用，有發表、印製及公開傳輸權利，不另支稿酬或版稅。</text:span></text:p>
      <text:p text:style-name="P90">六、獎金支付時，須依稅法相關規定代扣所得稅；如以國際匯款方式支付，相關手續費用由獎金中扣除。</text:p>
      <text:p text:style-name="P91"><text:span text:style-name="T92">七</text:span><text:span text:style-name="T93">、</text:span><text:span text:style-name="T94">得獎作品如有著作權糾紛涉訟，經法律程序敗訴確定者，取消其得獎資格；損害第三人權利者，由作者自行負責。若因作品抄襲致本局名譽、權益受損，本局得以追究其法律及其他應負之責任。</text:span></text:p>
      <text:p text:style-name="P95"><text:span text:style-name="T96">八、</text:span><text:span text:style-name="T97">參選者所送作品格式有疑義時，由評審委員合議認定之。</text:span></text:p>
      <text:p text:style-name="P98"><text:span text:style-name="T99">九</text:span><text:span text:style-name="T100">、</text:span><text:span text:style-name="T101">依中華民國所得稅法規定，競技、競賽及機會中獎之獎金或給與價值若超過新臺幣1,000元，所得將列入個人年度綜合所得稅申報。得獎者須依規定交付身分證正反面影本，若得獎者經通知拒絕繳納代扣稅額，視為得獎者放棄得獎權益，亦不再進行得獎名單遞補。</text:span></text:p>
      <text:list text:style-name="LFO2" text:continue-numbering="true">
        <text:list-item>
          <text:p text:style-name="P102">本辦法如有未盡事宜，主辦單位得隨時修訂並公布。</text:p>
        </text:list-item>
      </text:list>
      <text:soft-page-break/>
      <text:p text:style-name="P103">【附件一：掛號郵寄報名】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7">
            <text:p text:style-name="P114"><text:span text:style-name="T115">2022</text:span><text:span text:style-name="T116">「書寫臺中</text:span><text:span text:style-name="T117">城</text:span><text:span text:style-name="T118">」報導文學徵文活動</text:span><text:span text:style-name="T119"><text:s/></text:span><text:span text:style-name="T12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作品名稱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編號</text:p>
            <text:p text:style-name="P128"><text:span text:style-name="T129">（主辦單位填寫）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字數</text:p>
            <text:p text:style-name="P135">請務必填寫</text:p>
          </table:table-cell>
          <table:table-cell table:style-name="TableCell136" table:number-columns-spanned="6">
            <text:p text:style-name="P137">字數：　　　　字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作品摘要</text:p>
          </table:table-cell>
          <table:table-cell table:style-name="TableCell142" table:number-columns-spanned="6">
            <text:p text:style-name="P143"/>
            <text:p text:style-name="P144">(請勿超過100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作者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/>筆 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出生年月日</text:p>
          </table:table-cell>
          <table:table-cell table:style-name="TableCell157" table:number-columns-spanned="6">
            <text:p text:style-name="P158"><text:s/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聯絡電話</text:p>
          </table:table-cell>
          <table:table-cell table:style-name="TableCell162" table:number-columns-spanned="2">
            <text:p text:style-name="P163">（　 ）</text:p>
          </table:table-cell>
          <table:covered-table-cell/>
          <table:table-cell table:style-name="TableCell164">
            <text:p text:style-name="P165">行動電話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通訊地址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電子信箱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個人經歷</text:p>
            <text:p text:style-name="P181">及創作簡歷</text:p>
          </table:table-cell>
          <table:table-cell table:style-name="TableCell182" table:number-columns-spanned="6">
            <text:p text:style-name="P183"/>
            <text:p text:style-name="P184"/>
            <text:p text:style-name="P185"><text:span text:style-name="T186">(請勿超過300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身分證／戶口名簿／有效護照／所在國身分證明文件／學生證影本(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身分證／戶口名簿／有效護照／</text:p>
            <text:p text:style-name="P193">所在國身分證明文件／學生證影本</text:p>
            <text:p text:style-name="P194">正面黏貼處（請浮貼）</text:p>
          </table:table-cell>
          <table:covered-table-cell/>
          <table:table-cell table:style-name="TableCell195" table:number-columns-spanned="5">
            <text:p text:style-name="P196">身分證／戶口名簿／有效護照／</text:p>
            <text:p text:style-name="P197">所在國身分證明文件／學生證影本</text:p>
            <text:p text:style-name="P198">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本人已詳閱並同意遵守</text:span><text:span text:style-name="T203">2022</text:span><text:span text:style-name="T204">「書寫臺中</text:span><text:span text:style-name="T205">城</text:span><text:span text:style-name="T206">」報導文學徵文活動</text:span><text:span text:style-name="T207">簡章所載各項規定，並聲明下列事項：</text:span></text:p>
            <text:list text:style-name="LFO9" text:continue-numbering="true">
              <text:list-item>
                <text:p text:style-name="P208">本表所填寫各項資料均屬事實。</text:p>
              </text:list-item>
              <text:list-item>
                <text:p text:style-name="P209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210">本人享有參選作品之著作人格權與著作財產權。</text:p>
              </text:list-item>
              <text:list-item>
                <text:p text:style-name="P211"><text:span text:style-name="T212">如獲獎，同意於該著作財產權存續期間，</text:span><text:span text:style-name="T213">無償</text:span><text:span text:style-name="T214">授權臺中市政府文化局將得獎作品集結於得獎作品集出版、行銷、上市之用</text:span>，<text:span text:style-name="T215">不需另支稿酬及版稅</text:span>，<text:span text:style-name="T216">並以合理方式利用、保存或轉授權進行非營利性質推廣使用，有節錄、發表及印製權利。出版權（含電子書）則為本人與臺中市政府文化局共有。</text:span></text:p>
              </text:list-item>
              <text:list-item>
                <text:p text:style-name="P217">本人同意各項報名資料於活動結束後，由臺中市政府文化局進行銷毀處理。</text:p>
              </text:list-item>
            </text:list>
            <text:p text:style-name="P218">聲明及授權人：　　　　 <text:s text:c="8"/>法定代理人： <text:s text:c="19"/>日期：2022年 　 月　 <text:s/>日</text:p>
            <text:p text:style-name="P219"><text:span text:style-name="T220">（親筆簽名）</text:span><text:span text:style-name="T221"><text:s text:c="24"/></text:span><text:span text:style-name="T222">(未滿20歲須請法定代理人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3">【附件二】</text:p>
      <text:p text:style-name="內文"/>
      <text:p text:style-name="P224"><text:span text:style-name="T225">2022</text:span><text:span text:style-name="T226">「書寫臺中</text:span><text:span text:style-name="T227">城</text:span><text:span text:style-name="T228">」報導文學徵文活動</text:span><text:span text:style-name="T229"><text:s/>切結書</text:span></text:p>
      <text:p text:style-name="內文"/>
      <text:p text:style-name="P230">（※報名時須檢附，未檢附者不予評審）<text:s/></text:p>
      <text:p text:style-name="P231"/>
      <text:p text:style-name="P232">茲<text:s/>切結保證本人_______________（簽名）參加臺中市政府文化局（以下稱本局）主辦之本活動之參選作品，未在任何一地以任何媒體形式發表、出版或獲獎，並不得侵犯著作權或其他權利部分。如有上述情形，一律取消得獎資格，追回獎金及配合相關行政程序並自負法律責任。<text:s/></text:p>
      <text:p text:style-name="P233"/>
      <text:p text:style-name="P234"/>
      <text:p text:style-name="P235">此致<text:s/>臺中市政府文化局</text:p>
      <text:p text:style-name="P236"/>
      <text:p text:style-name="P237"/>
      <text:p text:style-name="P238">立切結書人（參選者簽章）：<text:s/></text:p>
      <text:p text:style-name="P239">身份證字號：<text:s/></text:p>
      <text:p text:style-name="P240">戶籍地址：<text:s/></text:p>
      <text:p text:style-name="P241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style style:name="WW_CharLFO5LVL1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style style:name="WW_CharLFO6LVL1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95in" text:list-level-position-and-space-mode="label-alignment">
          <style:list-level-label-alignment text:label-followed-by="listtab" fo:margin-left="0.438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4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7" style:num-suffix="." style:num-format="1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2in" text:min-label-width="0.3333in" text:list-level-position-and-space-mode="label-alignment">
          <style:list-level-label-alignment text:label-followed-by="listtab" fo:margin-left="4.57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1.0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樂樂 張</meta:initial-creator>
    <dc:creator>鍾采容</dc:creator>
    <meta:creation-date>2022-09-01T02:13:00Z</meta:creation-date>
    <dc:date>2022-09-01T02:13:00Z</dc:date>
    <meta:template xlink:href="Normal" xlink:type="simple"/>
    <meta:editing-cycles>2</meta:editing-cycles>
    <meta:editing-duration>PT60S</meta:editing-duration>
    <meta:document-statistic meta:page-count="4" meta:paragraph-count="5" meta:word-count="406" meta:character-count="2716" meta:row-count="19" meta:non-whitespace-character-count="2315"/>
  </office:meta>
</office:document-meta>
</file>