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0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1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2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3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34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35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6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7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8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39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0" style:parent-style-name="內文" style:family="paragraph">
      <style:paragraph-properties fo:line-height="0.3333in" fo:margin-left="2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P61" style:parent-style-name="內文" style:family="paragraph">
      <style:paragraph-properties fo:margin-top="0.1131in" fo:line-height="0.25in"/>
      <style:text-properties style:font-name-asian="標楷體" fo:font-weight="bold" style:font-weight-asian="bold" style:font-weight-complex="bold" fo:letter-spacing="-0.0138in" fo:font-size="14pt" style:font-size-asian="14pt"/>
    </style:style>
    <style:style style:name="TableColumn63" style:family="table-column">
      <style:table-column-properties style:column-width="1.1861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833in" style:use-optimal-column-width="false"/>
    </style:style>
    <style:style style:name="TableColumn66" style:family="table-column">
      <style:table-column-properties style:column-width="1.0833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62" style:family="table">
      <style:table-properties style:width="6.7694in" fo:margin-left="0in" table:align="left"/>
    </style:style>
    <style:style style:name="TableRow69" style:family="table-row">
      <style:table-row-properties style:min-row-height="0.4736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4" style:parent-style-name="內文" style:family="paragraph">
      <style:paragraph-properties fo:text-align="center" fo:line-height="0.1805in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7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 fo:line-height="0.1805in"/>
      <style:text-properties style:font-name-asian="標楷體" fo:letter-spacing="-0.0138in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805in"/>
      <style:text-properties style:font-name-asian="標楷體" fo:font-size="14pt" style:font-size-asian="14pt"/>
    </style:style>
    <style:style style:name="TableRow91" style:family="table-row">
      <style:table-row-properties style:min-row-height="0.3472in" style:use-optimal-row-height="false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472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3472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472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0.3472in" style:use-optimal-row-height="false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3472in" style:use-optimal-row-height="false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472in" style:use-optimal-row-height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472in" style:use-optimal-row-height="false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3472in" style:use-optimal-row-height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3472in" style:use-optimal-row-height="false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7" style:family="table-row">
      <style:table-row-properties style:min-row-height="0.3472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0" style:family="table-row">
      <style:table-row-properties style:min-row-height="0.3472in" style:use-optimal-row-height="false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3" style:family="table-row">
      <style:table-row-properties style:min-row-height="0.3472in" style:use-optimal-row-height="false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2777in"/>
      <style:text-properties style:font-name="新細明體" style:font-name-complex="新細明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olumn288" style:family="table-column">
      <style:table-column-properties style:column-width="1.6826in"/>
    </style:style>
    <style:style style:name="TableColumn289" style:family="table-column">
      <style:table-column-properties style:column-width="1.6826in"/>
    </style:style>
    <style:style style:name="TableColumn290" style:family="table-column">
      <style:table-column-properties style:column-width="1.6833in"/>
    </style:style>
    <style:style style:name="TableColumn291" style:family="table-column">
      <style:table-column-properties style:column-width="1.6833in"/>
    </style:style>
    <style:style style:name="Table287" style:family="table">
      <style:table-properties style:width="6.7319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301" style:family="table-row">
      <style:table-row-properties style:min-row-height="0.8277in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31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1" style:parent-style-name="內文" style:list-style-name="LFO6" style:family="paragraph">
      <style:paragraph-properties fo:line-height="0.2222in"/>
      <style:text-properties style:font-name-asian="標楷體" fo:font-size="14pt" style:font-size-asian="14pt"/>
    </style:style>
    <style:style style:name="P312" style:parent-style-name="內文" style:family="paragraph">
      <style:paragraph-properties fo:line-height="0.2222in" fo:margin-left="0.25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14" style:parent-style-name="內文" style:family="paragraph">
      <style:paragraph-properties fo:line-height="0.2222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="標楷體" style:font-name-asian="標楷體" fo:font-size="14pt" style:font-size-asian="14pt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P33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8pt" style:font-size-asian="18pt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8pt" style:font-size-asian="18pt"/>
    </style:style>
    <style:style style:name="T339" style:parent-style-name="預設段落字型" style:family="text">
      <style:text-properties style:font-name="標楷體" style:font-name-asian="標楷體" fo:font-size="18pt" style:font-size-asian="18pt"/>
    </style:style>
    <style:style style:name="T340" style:parent-style-name="預設段落字型" style:family="text">
      <style:text-properties style:font-name="標楷體" style:font-name-asian="標楷體" fo:font-size="18pt" style:font-size-asian="18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size="18pt" style:font-size-asian="18pt"/>
    </style:style>
    <style:style style:name="T343" style:parent-style-name="預設段落字型" style:family="text">
      <style:text-properties style:font-name="標楷體"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6pt" style:font-size-asian="16pt"/>
    </style:style>
    <style:style style:name="T345" style:parent-style-name="預設段落字型" style:family="text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/>
    </style:style>
    <style:style style:name="TableColumn349" style:family="table-column">
      <style:table-column-properties style:column-width="0.8527in" style:use-optimal-column-width="false"/>
    </style:style>
    <style:style style:name="TableColumn350" style:family="table-column">
      <style:table-column-properties style:column-width="0.8298in" style:use-optimal-column-width="false"/>
    </style:style>
    <style:style style:name="TableColumn351" style:family="table-column">
      <style:table-column-properties style:column-width="0.2534in" style:use-optimal-column-width="false"/>
    </style:style>
    <style:style style:name="TableColumn352" style:family="table-column">
      <style:table-column-properties style:column-width="0.2402in" style:use-optimal-column-width="false"/>
    </style:style>
    <style:style style:name="TableColumn353" style:family="table-column">
      <style:table-column-properties style:column-width="0.2409in" style:use-optimal-column-width="false"/>
    </style:style>
    <style:style style:name="TableColumn354" style:family="table-column">
      <style:table-column-properties style:column-width="0.2409in" style:use-optimal-column-width="false"/>
    </style:style>
    <style:style style:name="TableColumn355" style:family="table-column">
      <style:table-column-properties style:column-width="0.2402in" style:use-optimal-column-width="false"/>
    </style:style>
    <style:style style:name="TableColumn356" style:family="table-column">
      <style:table-column-properties style:column-width="0.2409in" style:use-optimal-column-width="false"/>
    </style:style>
    <style:style style:name="TableColumn357" style:family="table-column">
      <style:table-column-properties style:column-width="0.2256in" style:use-optimal-column-width="false"/>
    </style:style>
    <style:style style:name="TableColumn358" style:family="table-column">
      <style:table-column-properties style:column-width="0.0152in" style:use-optimal-column-width="false"/>
    </style:style>
    <style:style style:name="TableColumn359" style:family="table-column">
      <style:table-column-properties style:column-width="0.2402in" style:use-optimal-column-width="false"/>
    </style:style>
    <style:style style:name="TableColumn360" style:family="table-column">
      <style:table-column-properties style:column-width="0.2409in" style:use-optimal-column-width="false"/>
    </style:style>
    <style:style style:name="TableColumn361" style:family="table-column">
      <style:table-column-properties style:column-width="0.2409in" style:use-optimal-column-width="false"/>
    </style:style>
    <style:style style:name="TableColumn362" style:family="table-column">
      <style:table-column-properties style:column-width="0.9451in" style:use-optimal-column-width="false"/>
    </style:style>
    <style:style style:name="TableColumn363" style:family="table-column">
      <style:table-column-properties style:column-width="1.6381in" style:use-optimal-column-width="false"/>
    </style:style>
    <style:style style:name="Table348" style:family="table">
      <style:table-properties style:width="6.6861in" fo:margin-left="0in" table:align="left"/>
    </style:style>
    <style:style style:name="TableRow364" style:family="table-row">
      <style:table-row-properties style:min-row-height="0.0965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start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start"/>
      <style:text-properties style:font-name="標楷體" style:font-name-asian="標楷體"/>
    </style:style>
    <style:style style:name="TableRow373" style:family="table-row">
      <style:table-row-properties style:min-row-height="0.2215in" style:use-optimal-row-height="false" fo:keep-together="always"/>
    </style:style>
    <style:style style:name="P37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81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111in"/>
      <style:text-properties style:font-name="標楷體" style:font-name-asian="標楷體" fo:font-size="10pt" style:font-size-asian="10pt"/>
    </style:style>
    <style:style style:name="P3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97" style:family="table-row">
      <style:table-row-properties style:min-row-height="0.9125in" style:use-optimal-row-height="false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22" style:family="table-row">
      <style:table-row-properties style:min-row-height="0.1069in" style:use-optimal-row-height="false" fo:keep-together="always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111in"/>
      <style:text-properties style:font-name="標楷體" style:font-name-asian="標楷體" fo:font-size="14pt" style:font-size-asian="14pt"/>
    </style:style>
    <style:style style:name="TableRow425" style:family="table-row">
      <style:table-row-properties style:min-row-height="0.2784in" style:use-optimal-row-height="false" fo:keep-together="always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/>
    </style:style>
    <style:style style:name="TableRow438" style:family="table-row">
      <style:table-row-properties style:min-row-height="1.0006in" style:use-optimal-row-height="false" fo:keep-together="always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4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 fo:font-size="10pt" style:font-size-asian="10pt"/>
    </style:style>
    <style:style style:name="P44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44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text-align="justify" fo:line-height="0.2222in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53" style:parent-style-name="內文" style:list-style-name="LFO1" style:family="paragraph">
      <style:paragraph-properties fo:text-align="justify" fo:line-height="0.1666in"/>
    </style:style>
    <style:style style:name="T454" style:parent-style-name="預設段落字型" style:family="text">
      <style:text-properties style:font-name="標楷體" style:font-name-asian="標楷體"/>
    </style:style>
    <style:style style:name="TableColumn456" style:family="table-column">
      <style:table-column-properties style:column-width="0.25in" style:use-optimal-column-width="false"/>
    </style:style>
    <style:style style:name="TableColumn457" style:family="table-column">
      <style:table-column-properties style:column-width="1.3333in" style:use-optimal-column-width="false"/>
    </style:style>
    <style:style style:name="TableColumn458" style:family="table-column">
      <style:table-column-properties style:column-width="0.1812in" style:use-optimal-column-width="false"/>
    </style:style>
    <style:style style:name="TableColumn459" style:family="table-column">
      <style:table-column-properties style:column-width="0.1812in" style:use-optimal-column-width="false"/>
    </style:style>
    <style:style style:name="TableColumn460" style:family="table-column">
      <style:table-column-properties style:column-width="0.1819in" style:use-optimal-column-width="false"/>
    </style:style>
    <style:style style:name="TableColumn461" style:family="table-column">
      <style:table-column-properties style:column-width="0.1812in" style:use-optimal-column-width="false"/>
    </style:style>
    <style:style style:name="TableColumn462" style:family="table-column">
      <style:table-column-properties style:column-width="0.1812in" style:use-optimal-column-width="false"/>
    </style:style>
    <style:style style:name="TableColumn463" style:family="table-column">
      <style:table-column-properties style:column-width="0.1819in" style:use-optimal-column-width="false"/>
    </style:style>
    <style:style style:name="TableColumn464" style:family="table-column">
      <style:table-column-properties style:column-width="0.1812in" style:use-optimal-column-width="false"/>
    </style:style>
    <style:style style:name="TableColumn465" style:family="table-column">
      <style:table-column-properties style:column-width="0.1812in" style:use-optimal-column-width="false"/>
    </style:style>
    <style:style style:name="TableColumn466" style:family="table-column">
      <style:table-column-properties style:column-width="0.1819in" style:use-optimal-column-width="false"/>
    </style:style>
    <style:style style:name="Table455" style:family="table">
      <style:table-properties style:width="3.2166in" fo:margin-left="0.0194in" table:align="left"/>
    </style:style>
    <style:style style:name="TableRow467" style:family="table-row">
      <style:table-row-properties style:min-row-height="0.1875in" style:use-optimal-row-height="false" fo:keep-together="always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font-size="10pt" style:font-size-asian="10pt"/>
    </style:style>
    <style:style style:name="P470" style:parent-style-name="內文" style:family="paragraph">
      <style:text-properties style:font-name-asian="標楷體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Row475" style:family="table-row">
      <style:table-row-properties style:min-row-height="0.2472in" style:use-optimal-row-height="false" fo:keep-together="always"/>
    </style:style>
    <style:style style:name="P476" style:parent-style-name="內文" style:family="paragraph">
      <style:text-properties style:font-name-asian="標楷體" fo:font-size="10pt" style:font-size-asian="10pt"/>
    </style:style>
    <style:style style:name="P477" style:parent-style-name="內文" style:family="paragraph">
      <style:text-properties style:font-name-asian="標楷體" fo:font-size="10pt" style:font-size-asian="10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-asian="標楷體" fo:font-size="10pt" style:font-size-asian="10pt"/>
    </style:style>
    <style:style style:name="P480" style:parent-style-name="內文" style:family="paragraph">
      <style:text-properties style:font-name-asian="標楷體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-asian="標楷體" fo:font-size="10pt" style:font-size-asian="10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-asian="標楷體" fo:font-size="10pt" style:font-size-asian="10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0pt" style:font-size-asian="10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-asian="標楷體" fo:font-size="10pt" style:font-size-asian="10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-asian="標楷體" fo:font-size="10pt" style:font-size-asian="10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font-size="10pt" style:font-size-asian="10pt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-asian="標楷體" fo:font-size="10pt" style:font-size-asian="10pt"/>
    </style:style>
    <style:style style:name="TableRow497" style:family="table-row">
      <style:table-row-properties style:min-row-height="0.2708in" style:use-optimal-row-height="false" fo:keep-together="always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-asian="標楷體" fo:font-size="10pt" style:font-size-asian="10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-asian="標楷體" fo:font-size="10pt" style:font-size-asian="10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-asian="標楷體" fo:font-size="10pt" style:font-size-asian="10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-asian="標楷體" fo:font-size="10pt" style:font-size-asian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0pt" style:font-size-asian="10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text-properties style:font-name-asian="標楷體" fo:font-size="10pt" style:font-size-asian="10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text-properties style:font-name-asian="標楷體" fo:font-size="10pt" style:font-size-asian="10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-asian="標楷體" fo:font-size="10pt" style:font-size-asian="10pt"/>
    </style:style>
    <style:style style:name="TableRow520" style:family="table-row">
      <style:table-row-properties style:min-row-height="0.2708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text-properties style:font-name-asian="標楷體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text-properties style:font-name-asian="標楷體" fo:font-size="10pt" style:font-size-asian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-asian="標楷體" fo:font-size="10pt" style:font-size-asian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0pt" style:font-size-asian="10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text-properties style:font-name-asian="標楷體" fo:font-size="10pt" style:font-size-asian="10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text-properties style:font-name-asian="標楷體" fo:font-size="10pt" style:font-size-asian="10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-asian="標楷體" fo:font-size="10pt" style:font-size-asian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-asian="標楷體" fo:font-size="10pt" style:font-size-asian="10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-asian="標楷體" fo:font-size="10pt" style:font-size-asian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0pt" style:font-size-asian="10pt"/>
    </style:style>
    <style:style style:name="TableRow543" style:family="table-row">
      <style:table-row-properties style:min-row-height="0.2708in" style:use-optimal-row-height="false" fo:keep-together="always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-asian="標楷體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-asian="標楷體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-asian="標楷體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-asian="標楷體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text-properties style:font-name-asian="標楷體" fo:font-size="10pt" style:font-size-asian="10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0pt" style:font-size-asian="10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-asian="標楷體" fo:font-size="10pt" style:font-size-asian="10pt"/>
    </style:style>
    <style:style style:name="TableRow566" style:family="table-row">
      <style:table-row-properties style:min-row-height="0.2708in" style:use-optimal-row-height="false" fo:keep-together="always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text-properties style:font-name-asian="標楷體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text-properties style:font-name-asian="標楷體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text-properties style:font-name-asian="標楷體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text-properties style:font-name-asian="標楷體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-asian="標楷體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-asian="標楷體" fo:font-size="10pt" style:font-size-asian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0pt" style:font-size-asian="10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-asian="標楷體" fo:font-size="10pt" style:font-size-asian="10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-asian="標楷體" fo:font-size="10pt" style:font-size-asian="10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text-properties style:font-name-asian="標楷體" fo:font-size="10pt" style:font-size-asian="10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-asian="標楷體" fo:font-size="10pt" style:font-size-asian="10pt"/>
    </style:style>
    <style:style style:name="TableRow589" style:family="table-row">
      <style:table-row-properties style:min-row-height="0.2708in" style:use-optimal-row-height="false" fo:keep-together="always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-asian="標楷體" fo:font-size="10pt" style:font-size-asian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-asian="標楷體" fo:font-size="10pt" style:font-size-asian="10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-asian="標楷體" fo:font-size="10pt" style:font-size-asian="10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-asian="標楷體" fo:font-size="10pt" style:font-size-asian="10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-asian="標楷體" fo:font-size="10pt" style:font-size-asian="10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-asian="標楷體" fo:font-size="10pt" style:font-size-asian="10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text-properties style:font-name-asian="標楷體" fo:font-size="10pt" style:font-size-asian="10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size="10pt" style:font-size-asian="10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ableRow612" style:family="table-row">
      <style:table-row-properties style:min-row-height="0.2708in" style:use-optimal-row-height="false" fo:keep-together="always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-asian="標楷體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標楷體" fo:font-size="10pt" style:font-size-asian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-asian="標楷體" fo:font-size="10pt" style:font-size-asian="10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-asian="標楷體" fo:font-size="10pt" style:font-size-asian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-asian="標楷體" fo:font-size="10pt" style:font-size-asian="10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text-properties style:font-name-asian="標楷體" fo:font-size="10pt" style:font-size-asian="10pt"/>
    </style:style>
    <style:style style:name="TableRow635" style:family="table-row">
      <style:table-row-properties style:min-row-height="0.2708in" style:use-optimal-row-height="false" fo:keep-together="always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-asian="標楷體" fo:font-size="10pt" style:font-size-asian="1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-asian="標楷體" fo:font-size="10pt" style:font-size-asian="10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-asian="標楷體" fo:font-size="10pt" style:font-size-asian="10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-asian="標楷體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-asian="標楷體" fo:font-size="10pt" style:font-size-asian="10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-asian="標楷體" fo:font-size="10pt" style:font-size-asian="10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-asian="標楷體" fo:font-size="10pt" style:font-size-asian="10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-asian="標楷體" fo:font-size="10pt" style:font-size-asian="10pt"/>
    </style:style>
    <style:style style:name="TableRow658" style:family="table-row">
      <style:table-row-properties style:min-row-height="0.2708in"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text-properties style:font-name-asian="標楷體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-asian="標楷體" fo:font-size="10pt" style:font-size-asian="10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text-properties style:font-name-asian="標楷體" fo:font-size="10pt" style:font-size-asian="10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text-properties style:font-name-asian="標楷體" fo:font-size="10pt" style:font-size-asian="10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text-properties style:font-name-asian="標楷體" fo:font-size="10pt" style:font-size-asian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-asian="標楷體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font-size="10pt" style:font-size-asian="10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-asian="標楷體" fo:font-size="10pt" style:font-size-asian="10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-asian="標楷體" fo:font-size="10pt" style:font-size-asian="10pt"/>
    </style:style>
    <style:style style:name="TableRow681" style:family="table-row">
      <style:table-row-properties style:min-row-height="0.2708in" style:use-optimal-row-height="false" fo:keep-together="always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font-size="10pt" style:font-size-asian="10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-asian="標楷體" fo:font-size="10pt" style:font-size-asian="10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-asian="標楷體"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-asian="標楷體" fo:font-size="10pt" style:font-size-asian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font-size="10pt" style:font-size-asian="10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-asian="標楷體" fo:font-size="10pt" style:font-size-asian="10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-asian="標楷體" fo:font-size="10pt" style:font-size-asian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-asian="標楷體" fo:font-size="10pt" style:font-size-asian="10pt"/>
    </style:style>
    <style:style style:name="TableRow704" style:family="table-row">
      <style:table-row-properties style:min-row-height="0.2708in" style:use-optimal-row-height="false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-asian="標楷體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-asian="標楷體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text-properties style:font-name-asian="標楷體" fo:font-size="10pt" style:font-size-asian="10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-asian="標楷體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-asian="標楷體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-asian="標楷體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-asian="標楷體" fo:font-size="10pt" style:font-size-asian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10pt" style:font-size-asian="10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-asian="標楷體" fo:font-size="10pt" style:font-size-asian="10pt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-asian="標楷體" fo:font-size="10pt" style:font-size-asian="10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-asian="標楷體" fo:font-size="10pt" style:font-size-asian="10pt"/>
    </style:style>
    <style:style style:name="TableRow727" style:family="table-row">
      <style:table-row-properties style:min-row-height="0.2708in" style:use-optimal-row-height="false"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text-properties style:font-name-asian="標楷體"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text-properties style:font-name-asian="標楷體" fo:font-size="10pt" style:font-size-asian="10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-asian="標楷體" fo:font-size="10pt" style:font-size-asian="10pt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-asian="標楷體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-asian="標楷體" fo:font-size="10pt" style:font-size-asian="10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-asian="標楷體"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-asian="標楷體" fo:font-size="10pt" style:font-size-asian="10pt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font-size="10pt" style:font-size-asian="10pt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font-size="10pt" style:font-size-asian="10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font-size="10pt" style:font-size-asian="10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text-properties style:font-name-asian="標楷體" fo:font-size="10pt" style:font-size-asian="10pt"/>
    </style:style>
    <style:style style:name="TableRow750" style:family="table-row">
      <style:table-row-properties style:min-row-height="0.2708in" style:use-optimal-row-height="false" fo:keep-together="always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text-properties style:font-name-asian="標楷體" fo:font-size="10pt" style:font-size-asian="10pt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-asian="標楷體" fo:font-size="10pt" style:font-size-asian="10pt"/>
    </style:style>
    <style:style style:name="TableRow773" style:family="table-row">
      <style:table-row-properties style:min-row-height="0.2708in" style:use-optimal-row-height="false" fo:keep-together="always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text-properties style:font-name-asian="標楷體" fo:font-size="10pt" style:font-size-asian="10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-asian="標楷體" fo:font-size="10pt" style:font-size-asian="10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-asian="標楷體" fo:font-size="10pt" style:font-size-asian="10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-asian="標楷體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-asian="標楷體" fo:font-size="10pt" style:font-size-asian="10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-asian="標楷體" fo:font-size="10pt" style:font-size-asian="10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text-properties style:font-name-asian="標楷體" fo:font-size="10pt" style:font-size-asian="10pt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text-properties style:font-name-asian="標楷體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text-properties style:font-name-asian="標楷體" fo:font-size="10pt" style:font-size-asian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text-properties style:font-name-asian="標楷體" fo:font-size="10pt" style:font-size-asian="10pt"/>
    </style:style>
    <style:style style:name="TableRow796" style:family="table-row">
      <style:table-row-properties style:min-row-height="0.3215in" style:use-optimal-row-height="false" fo:keep-together="always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text-properties style:font-name-asian="標楷體" fo:font-size="10pt" style:font-size-asian="10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text-properties style:font-name-asian="標楷體" fo:font-size="10pt" style:font-size-asian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-asian="標楷體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21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22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23" style:parent-style-name="內文" style:list-style-name="LFO1" style:family="paragraph">
      <style:paragraph-properties fo:text-align="justify" fo:line-height="0.1666in"/>
      <style:text-properties style:font-name="標楷體" style:font-name-asian="標楷體"/>
    </style:style>
    <style:style style:name="P824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25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26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27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28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829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0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1" style:parent-style-name="內文" style:list-style-name="LFO2" style:family="paragraph">
      <style:paragraph-properties fo:text-align="justify" fo:line-height="0.1666in"/>
      <style:text-properties style:font-name="標楷體" style:font-name-asian="標楷體"/>
    </style:style>
    <style:style style:name="P83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-asian="標楷體" fo:font-size="20pt" style:font-size-asian="20pt"/>
    </style:style>
    <style:style style:name="P8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20pt" style:font-size-asian="20pt"/>
    </style:style>
    <style:style style:name="P837" style:parent-style-name="內文" style:family="paragraph">
      <style:paragraph-properties fo:text-align="justify" fo:text-indent="0.4444in"/>
      <style:text-properties style:font-name-asian="標楷體" fo:font-size="16pt" style:font-size-asian="16pt"/>
    </style:style>
    <style:style style:name="P83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 fo:font-size="16pt" style:font-size-asian="16pt"/>
    </style:style>
    <style:style style:name="T841" style:parent-style-name="預設段落字型" style:family="text">
      <style:text-properties style:font-name-asian="標楷體" fo:font-size="18pt" style:font-size-asian="18pt"/>
    </style:style>
    <style:style style:name="P842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4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5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6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7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8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49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0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1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2" style:parent-style-name="內文" style:family="paragraph">
      <style:paragraph-properties fo:text-align="center" fo:line-height="0.3333in" fo:text-indent="2.1243in"/>
      <style:text-properties style:font-name-asian="標楷體" fo:font-size="16pt" style:font-size-asian="16pt"/>
    </style:style>
    <style:style style:name="P853" style:parent-style-name="內文" style:family="paragraph">
      <style:paragraph-properties fo:line-height="0.3333in" fo:text-indent="2.1243in"/>
      <style:text-properties style:font-name-asian="標楷體" fo:font-size="16pt" style:font-size-asian="16pt"/>
    </style:style>
    <style:style style:name="P8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5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-asian="標楷體" fo:font-size="20pt" style:font-size-asian="20pt"/>
    </style:style>
    <style:style style:name="P86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-asian="標楷體" fo:font-size="20pt" style:font-size-asian="20pt"/>
    </style:style>
    <style:style style:name="P865" style:parent-style-name="內文" style:family="paragraph">
      <style:paragraph-properties fo:text-align="justify" fo:line-height="0.3611in" fo:margin-left="0.2201in" fo:text-indent="0.6666in">
        <style:tab-stops/>
      </style:paragraph-properties>
    </style:style>
    <style:style style:name="T866" style:parent-style-name="預設段落字型" style:family="text">
      <style:text-properties style:font-name-asian="標楷體" fo:font-size="16pt" style:font-size-asian="16pt"/>
    </style:style>
    <style:style style:name="T867" style:parent-style-name="預設段落字型" style:family="text">
      <style:text-properties style:font-name-asian="標楷體" fo:font-size="16pt" style:font-size-asian="16pt"/>
    </style:style>
    <style:style style:name="T868" style:parent-style-name="預設段落字型" style:family="text">
      <style:text-properties style:font-name-asian="標楷體" fo:font-size="16pt" style:font-size-asian="16pt"/>
    </style:style>
    <style:style style:name="T869" style:parent-style-name="預設段落字型" style:family="text">
      <style:text-properties style:font-name-asian="標楷體" fo:font-size="16pt" style:font-size-asian="16pt"/>
    </style:style>
    <style:style style:name="T8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6" style:parent-style-name="預設段落字型" style:family="text">
      <style:text-properties style:font-name-asian="標楷體" fo:letter-spacing="-0.0138in" fo:font-size="16pt" style:font-size-asian="16pt"/>
    </style:style>
    <style:style style:name="T877" style:parent-style-name="預設段落字型" style:family="text">
      <style:text-properties style:font-name-asian="標楷體" fo:letter-spacing="-0.0138in" fo:font-size="16pt" style:font-size-asian="16pt"/>
    </style:style>
    <style:style style:name="T878" style:parent-style-name="預設段落字型" style:family="text">
      <style:text-properties style:font-name-asian="標楷體" fo:letter-spacing="-0.0138in" fo:font-size="16pt" style:font-size-asian="16pt"/>
    </style:style>
    <style:style style:name="T879" style:parent-style-name="預設段落字型" style:family="text">
      <style:text-properties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6pt" style:font-size-asian="16pt"/>
    </style:style>
    <style:style style:name="T881" style:parent-style-name="預設段落字型" style:family="text">
      <style:text-properties style:font-name-asian="標楷體" fo:font-size="16pt" style:font-size-asian="16pt"/>
    </style:style>
    <style:style style:name="T882" style:parent-style-name="預設段落字型" style:family="text">
      <style:text-properties style:font-name-asian="標楷體" fo:font-size="16pt" style:font-size-asian="16pt"/>
    </style:style>
    <style:style style:name="T883" style:parent-style-name="預設段落字型" style:family="text">
      <style:text-properties style:font-name-asian="標楷體" fo:font-size="16pt" style:font-size-asian="16pt"/>
    </style:style>
    <style:style style:name="T884" style:parent-style-name="預設段落字型" style:family="text">
      <style:text-properties style:font-name-asian="標楷體" fo:font-size="16pt" style:font-size-asian="16pt"/>
    </style:style>
    <style:style style:name="T885" style:parent-style-name="預設段落字型" style:family="text">
      <style:text-properties style:font-name-asian="標楷體" fo:font-size="16pt" style:font-size-asian="16pt"/>
    </style:style>
    <style:style style:name="P886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87" style:parent-style-name="內文" style:family="paragraph">
      <style:paragraph-properties fo:text-align="justify" fo:line-height="0.3611in"/>
      <style:text-properties style:font-name-asian="標楷體" fo:font-size="16pt" style:font-size-asian="16pt"/>
    </style:style>
    <style:style style:name="P888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89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90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91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892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3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4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5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6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7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8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899" style:parent-style-name="內文" style:family="paragraph">
      <style:paragraph-properties fo:line-height="0.3333in" fo:text-indent="2in"/>
      <style:text-properties style:font-name-asian="標楷體" fo:font-size="16pt" style:font-size-asian="16pt"/>
    </style:style>
    <style:style style:name="P90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07" style:parent-style-name="內文" style:family="paragraph">
      <style:paragraph-properties style:punctuation-wrap="simple" style:text-autospace="none" style:snap-to-layout-grid="false" fo:text-align="center"/>
    </style:style>
    <style:style style:name="T9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2" style:parent-style-name="內文" style:family="paragraph">
      <style:paragraph-properties style:punctuation-wrap="simple" style:text-autospace="none" style:snap-to-layout-grid="false" fo:margin-left="0.35in" fo:text-indent="-0.35in">
        <style:tab-stops/>
      </style:paragraph-properties>
      <style:text-properties style:font-name="標楷體" style:font-name-asian="標楷體" fo:letter-spacing="-0.0055in"/>
    </style:style>
    <style:style style:name="P913" style:parent-style-name="內文" style:family="paragraph">
      <style:paragraph-properties style:punctuation-wrap="simple" style:text-autospace="none" style:snap-to-layout-grid="false" fo:text-align="start" fo:margin-left="0.3125in" fo:text-indent="-0.3125in">
        <style:tab-stops/>
      </style:paragraph-properties>
      <style:text-properties style:font-name="標楷體" style:font-name-asian="標楷體" fo:letter-spacing="-0.0138in"/>
    </style:style>
    <style:style style:name="P914" style:parent-style-name="內文" style:family="paragraph">
      <style:paragraph-properties style:punctuation-wrap="simple" style:text-autospace="none" style:snap-to-layout-grid="false" fo:margin-left="0.368in" fo:text-indent="-0.0347in">
        <style:tab-stops/>
      </style:paragraph-properties>
      <style:text-properties style:font-name="標楷體" style:font-name-asian="標楷體" fo:letter-spacing="-0.0138in"/>
    </style:style>
    <style:style style:name="TableColumn916" style:family="table-column">
      <style:table-column-properties style:column-width="0.3708in"/>
    </style:style>
    <style:style style:name="TableColumn917" style:family="table-column">
      <style:table-column-properties style:column-width="1.3777in"/>
    </style:style>
    <style:style style:name="TableColumn918" style:family="table-column">
      <style:table-column-properties style:column-width="1.8125in"/>
    </style:style>
    <style:style style:name="TableColumn919" style:family="table-column">
      <style:table-column-properties style:column-width="0.0576in"/>
    </style:style>
    <style:style style:name="TableColumn920" style:family="table-column">
      <style:table-column-properties style:column-width="1.0458in"/>
    </style:style>
    <style:style style:name="TableColumn921" style:family="table-column">
      <style:table-column-properties style:column-width="2.1784in"/>
    </style:style>
    <style:style style:name="Table915" style:family="table">
      <style:table-properties style:width="6.843in" fo:margin-left="0in" table:align="center"/>
    </style:style>
    <style:style style:name="TableRow922" style:family="table-row">
      <style:table-row-properties style:min-row-height="0.3423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138in"/>
    </style:style>
    <style:style style:name="P93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TableRow933" style:family="table-row">
      <style:table-row-properties style:min-row-height="0.3673in"/>
    </style:style>
    <style:style style:name="P93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93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940" style:family="table-row">
      <style:table-row-properties style:min-row-height="0.3631in"/>
    </style:style>
    <style:style style:name="P94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P94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list-style-name="LFO3" style:family="paragraph"/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ableRow948" style:family="table-row">
      <style:table-row-properties style:min-row-height="0.3687in"/>
    </style:style>
    <style:style style:name="P9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/>
    </style:style>
    <style:style style:name="TableRow958" style:family="table-row">
      <style:table-row-properties style:min-row-height="0.3645in"/>
    </style:style>
    <style:style style:name="P9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Row964" style:family="table-row">
      <style:table-row-properties style:min-row-height="0.3659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6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P9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9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79" style:family="table-row">
      <style:table-row-properties style:min-row-height="0.3618in"/>
    </style:style>
    <style:style style:name="P9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38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P98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font-size="8pt" style:font-size-asian="8pt" style:font-size-complex="8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990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Row991" style:family="table-row">
      <style:table-row-properties style:min-row-height="0.3673in"/>
    </style:style>
    <style:style style:name="P99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letter-spacing="-0.0166in"/>
    </style:style>
    <style:style style:name="P995" style:parent-style-name="內文" style:family="paragraph">
      <style:paragraph-properties style:punctuation-wrap="simple" style:text-autospace="none" style:snap-to-layout-grid="false"/>
    </style:style>
    <style:style style:name="T996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新細明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punctuation-wrap="simple" style:text-autospace="none" style:snap-to-layout-grid="false"/>
    </style:style>
    <style:style style:name="T1004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style:font-name-asian="標楷體" fo:letter-spacing="-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letter-spacing="-0.0138in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5pt" style:font-size-asian="15pt" style:font-size-complex="15pt"/>
    </style:style>
    <style:style style:name="TableRow1014" style:family="table-row">
      <style:table-row-properties style:min-row-height="0.525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justify" style:line-height-at-least="0.1666in" fo:margin-left="1in" fo:text-indent="-1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text-align="justify" style:line-height-at-least="0.1666in" fo:margin-left="0.1868in" fo:text-indent="-0.1868in">
        <style:tab-stops/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20" style:parent-style-name="內文" style:family="paragraph">
      <style:paragraph-properties style:punctuation-wrap="simple" style:text-autospace="none" style:snap-to-layout-grid="false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28" style:parent-style-name="預設段落字型" style:family="text">
      <style:text-properties style:font-name="新細明體" fo:font-weight="bold" style:font-weight-asian="bold" fo:letter-spacing="-0.0138in"/>
    </style:style>
    <style:style style:name="T102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103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Row1034" style:family="table-row">
      <style:table-row-properties style:min-row-height="0.9111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-asian="標楷體"/>
    </style:style>
    <style:style style:name="P1037" style:parent-style-name="內文" style:family="paragraph">
      <style:paragraph-properties fo:text-align="center"/>
      <style:text-properties style:font-name-asian="標楷體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Row1041" style:family="table-row">
      <style:table-row-properties style:min-row-height="2.6562in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P1045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46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47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48" style:parent-style-name="內文" style:family="paragraph">
      <style:paragraph-properties fo:text-align="center" fo:margin-left="5.4166in" fo:text-indent="-5.4166in">
        <style:tab-stops/>
      </style:paragraph-properties>
      <style:text-properties style:font-name-asian="標楷體"/>
    </style:style>
    <style:style style:name="P1049" style:parent-style-name="內文" style:family="paragraph">
      <style:paragraph-properties fo:text-align="center" fo:line-height="0.3333in"/>
    </style:style>
    <style:style style:name="T1050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5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5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1055" style:parent-style-name="預設段落字型" style:family="text">
      <style:text-properties style:font-name-asian="標楷體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P1057" style:parent-style-name="內文" style:family="paragraph">
      <style:paragraph-properties fo:text-align="center" fo:margin-bottom="0.1131in" fo:line-height="0.3333in"/>
    </style:style>
    <style:style style:name="T10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61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ableColumn1063" style:family="table-column">
      <style:table-column-properties style:column-width="1.2798in" style:use-optimal-column-width="false"/>
    </style:style>
    <style:style style:name="TableColumn1064" style:family="table-column">
      <style:table-column-properties style:column-width="0.2881in" style:use-optimal-column-width="false"/>
    </style:style>
    <style:style style:name="TableColumn1065" style:family="table-column">
      <style:table-column-properties style:column-width="0.4055in" style:use-optimal-column-width="false"/>
    </style:style>
    <style:style style:name="TableColumn1066" style:family="table-column">
      <style:table-column-properties style:column-width="0.1923in" style:use-optimal-column-width="false"/>
    </style:style>
    <style:style style:name="TableColumn1067" style:family="table-column">
      <style:table-column-properties style:column-width="0.2437in" style:use-optimal-column-width="false"/>
    </style:style>
    <style:style style:name="TableColumn1068" style:family="table-column">
      <style:table-column-properties style:column-width="0.3465in" style:use-optimal-column-width="false"/>
    </style:style>
    <style:style style:name="TableColumn1069" style:family="table-column">
      <style:table-column-properties style:column-width="0.5902in" style:use-optimal-column-width="false"/>
    </style:style>
    <style:style style:name="TableColumn1070" style:family="table-column">
      <style:table-column-properties style:column-width="0.0437in" style:use-optimal-column-width="false"/>
    </style:style>
    <style:style style:name="TableColumn1071" style:family="table-column">
      <style:table-column-properties style:column-width="0.1861in" style:use-optimal-column-width="false"/>
    </style:style>
    <style:style style:name="TableColumn1072" style:family="table-column">
      <style:table-column-properties style:column-width="0.1611in" style:use-optimal-column-width="false"/>
    </style:style>
    <style:style style:name="TableColumn1073" style:family="table-column">
      <style:table-column-properties style:column-width="0.2in" style:use-optimal-column-width="false"/>
    </style:style>
    <style:style style:name="TableColumn1074" style:family="table-column">
      <style:table-column-properties style:column-width="0.0555in" style:use-optimal-column-width="false"/>
    </style:style>
    <style:style style:name="TableColumn1075" style:family="table-column">
      <style:table-column-properties style:column-width="0.3381in" style:use-optimal-column-width="false"/>
    </style:style>
    <style:style style:name="TableColumn1076" style:family="table-column">
      <style:table-column-properties style:column-width="0.384in" style:use-optimal-column-width="false"/>
    </style:style>
    <style:style style:name="TableColumn1077" style:family="table-column">
      <style:table-column-properties style:column-width="0.4951in" style:use-optimal-column-width="false"/>
    </style:style>
    <style:style style:name="TableColumn1078" style:family="table-column">
      <style:table-column-properties style:column-width="0.0687in" style:use-optimal-column-width="false"/>
    </style:style>
    <style:style style:name="TableColumn1079" style:family="table-column">
      <style:table-column-properties style:column-width="1.3138in" style:use-optimal-column-width="false"/>
    </style:style>
    <style:style style:name="Table1062" style:family="table">
      <style:table-properties style:width="6.593in" fo:margin-left="0.0194in" table:align="left"/>
    </style:style>
    <style:style style:name="TableRow1080" style:family="table-row">
      <style:table-row-properties style:min-row-height="0.45in"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-asian="標楷體" fo:font-size="14pt" style:font-size-asian="14pt"/>
    </style:style>
    <style:style style:name="TableRow1085" style:family="table-row">
      <style:table-row-properties style:min-row-height="0.45in" style:use-optimal-row-height="false" fo:keep-together="always"/>
    </style:style>
    <style:style style:name="TableCell10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</style:style>
    <style:style style:name="TableCell1093" style:family="table-cell">
      <style:table-cell-properties fo:border="0.0069in solid #000000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ableRow1099" style:family="table-row">
      <style:table-row-properties style:min-row-height="0.45in" style:use-optimal-row-height="false" fo:keep-together="always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02" style:family="table-cell">
      <style:table-cell-properties fo:border="0.0069in solid #000000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2777in"/>
      <style:text-properties style:font-name-asian="標楷體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ableCell1107" style:family="table-cell">
      <style:table-cell-properties fo:border="0.0069in solid #000000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777in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T1111" style:parent-style-name="預設段落字型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ableRow1113" style:family="table-row">
      <style:table-row-properties style:min-row-height="0.45in" style:use-optimal-row-height="false" fo:keep-together="always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7" style:parent-style-name="內文" style:list-style-name="LFO4" style:family="paragraph">
      <style:paragraph-properties fo:line-height="0.2777in"/>
    </style:style>
    <style:style style:name="T1118" style:parent-style-name="預設段落字型" style:family="text">
      <style:text-properties style:font-name="標楷體" style:font-name-asian="標楷體" fo:font-size="14pt" style:font-size-asian="14pt"/>
    </style:style>
    <style:style style:name="TableRow1119" style:family="table-row">
      <style:table-row-properties style:min-row-height="0.45in" style:use-optimal-row-height="false" fo:keep-together="always"/>
    </style:style>
    <style:style style:name="TableCell1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2" style:family="table-cell">
      <style:table-cell-properties fo:border="0.0069in solid #000000" fo:padding-top="0in" fo:padding-left="0.0194in" fo:padding-bottom="0in" fo:padding-right="0.0194in"/>
    </style:style>
    <style:style style:name="P1123" style:parent-style-name="內文" style:list-style-name="LFO3" style:family="paragraph">
      <style:text-properties style:font-name="標楷體" style:font-name-asian="標楷體" fo:font-size="14pt" style:font-size-asian="14pt"/>
    </style:style>
    <style:style style:name="P1124" style:parent-style-name="內文" style:family="paragraph">
      <style:text-properties style:font-name-asian="標楷體" fo:font-size="14pt" style:font-size-asian="14pt"/>
    </style:style>
    <style:style style:name="TableRow1125" style:family="table-row">
      <style:table-row-properties style:min-row-height="0.4583in" style:use-optimal-row-height="false" fo:keep-together="always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ableCell1133" style:family="table-cell">
      <style:table-cell-properties fo:border="0.0069in solid #000000" fo:padding-top="0in" fo:padding-left="0.0194in" fo:padding-bottom="0in" fo:padding-right="0.0194in"/>
    </style:style>
    <style:style style:name="P1134" style:parent-style-name="內文" style:family="paragraph">
      <style:text-properties style:font-name="標楷體" style:font-name-asian="標楷體" fo:font-size="14pt" style:font-size-asian="14pt"/>
    </style:style>
    <style:style style:name="TableRow1135" style:family="table-row">
      <style:table-row-properties style:min-row-height="0.4583in" style:use-optimal-row-height="false" fo:keep-together="always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2" style:family="table-cell">
      <style:table-cell-properties fo:border="0.0069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font-size="14pt" style:font-size-asian="14pt"/>
    </style:style>
    <style:style style:name="TableRow1144" style:family="table-row">
      <style:table-row-properties style:min-row-height="0.4583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="標楷體" style:font-name-asian="標楷體" fo:font-size="14pt" style:font-size-asian="14pt"/>
    </style:style>
    <style:style style:name="TableRow1149" style:family="table-row">
      <style:table-row-properties style:min-row-height="0.7409in" style:use-optimal-row-height="false" fo:keep-together="always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line-height="0.2777in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1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4pt" style:font-size-asian="14pt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size="14pt" style:font-size-asian="14pt"/>
    </style:style>
    <style:style style:name="T1160" style:parent-style-name="預設段落字型" style:family="text">
      <style:text-properties style:font-name="標楷體" style:font-name-asian="標楷體" fo:font-size="14pt" style:font-size-asian="14pt"/>
    </style:style>
    <style:style style:name="T1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fo:line-height="0.2777in"/>
    </style:style>
    <style:style style:name="T1164" style:parent-style-name="預設段落字型" style:family="text">
      <style:text-properties style:font-name="標楷體" style:font-name-asian="標楷體" fo:font-size="14pt" style:font-size-asian="14pt"/>
    </style:style>
    <style:style style:name="T1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66" style:family="table-row">
      <style:table-row-properties style:min-row-height="0.45in" style:use-optimal-row-height="false" fo:keep-together="always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169" style:family="table-row">
      <style:table-row-properties style:min-row-height="0.2673in" style:use-optimal-row-height="false" fo:keep-together="always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text-properties style:font-name-asian="標楷體" fo:font-size="14pt" style:font-size-asian="14pt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-asian="標楷體" fo:font-size="14pt" style:font-size-asian="14pt"/>
    </style:style>
    <style:style style:name="TableRow1176" style:family="table-row">
      <style:table-row-properties style:min-row-height="0.4583in" style:use-optimal-row-height="false" fo:keep-together="always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83" style:family="table-row">
      <style:table-row-properties style:min-row-height="0.4583in" style:use-optimal-row-height="false" fo:keep-together="always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P1186" style:parent-style-name="內文" style:family="paragraph">
      <style:paragraph-properties fo:text-align="start" fo:line-height="0.1944in"/>
      <style:text-properties style:font-name-asian="標楷體" fo:letter-spacing="-0.0138in" fo:font-size="14pt" style:font-size-asian="14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91" style:family="table-row">
      <style:table-row-properties style:min-row-height="0.4583in" style:use-optimal-row-height="false" fo:keep-together="always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justify" fo:line-height="0.1944in"/>
      <style:text-properties style:font-name-asian="標楷體" fo:letter-spacing="-0.0138in" fo:font-size="14pt" style:font-size-asian="14pt"/>
    </style:style>
    <style:style style:name="TableCell1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1944in"/>
      <style:text-properties style:font-name-asian="標楷體" fo:font-size="14pt" style:font-size-asian="14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198" style:family="table-row">
      <style:table-row-properties style:min-row-height="0.4583in" style:use-optimal-row-height="false" fo:keep-together="always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05" style:family="table-row">
      <style:table-row-properties style:min-row-height="0.4444in" style:use-optimal-row-height="false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08" style:family="table-row">
      <style:table-row-properties style:min-row-height="0.4444in" style:use-optimal-row-height="false"/>
    </style:style>
    <style:style style:name="TableCell1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-asian="標楷體" fo:font-size="14pt" style:font-size-asian="14pt"/>
    </style:style>
    <style:style style:name="TableCell1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-asian="標楷體" fo:font-size="14pt" style:font-size-asian="14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-asian="標楷體" fo:font-size="14pt" style:font-size-asian="14pt"/>
    </style:style>
    <style:style style:name="TableCell1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6" style:parent-style-name="內文" style:family="paragraph">
      <style:text-properties style:font-name-asian="標楷體" fo:font-size="14pt" style:font-size-asian="14pt"/>
    </style:style>
    <style:style style:name="TableRow1217" style:family="table-row">
      <style:table-row-properties style:min-row-height="0.6708in" style:use-optimal-row-height="false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-asian="標楷體" fo:font-size="14pt" style:font-size-asian="14pt"/>
    </style:style>
    <style:style style:name="TableCell1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-asian="標楷體" fo:font-size="14pt" style:font-size-asian="14pt"/>
    </style:style>
    <style:style style:name="TableCell1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-asian="標楷體" fo:font-size="14pt" style:font-size-asian="14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-asian="標楷體" fo:font-size="14pt" style:font-size-asian="14pt"/>
    </style:style>
    <style:style style:name="TableRow1226" style:family="table-row">
      <style:table-row-properties style:min-row-height="0.4722in" style:use-optimal-row-height="false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229" style:family="table-row">
      <style:table-row-properties style:min-row-height="1.968in" style:use-optimal-row-height="false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內文" style:family="paragraph">
      <style:text-properties style:font-name-asian="標楷體" fo:font-size="14pt" style:font-size-asian="14pt"/>
    </style:style>
    <style:style style:name="TableRow1232" style:family="table-row">
      <style:table-row-properties style:min-row-height="0.6798in" style:use-optimal-row-height="false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3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42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P1247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 style:font-weight-complex="bold"/>
    </style:style>
    <style:style style:name="TableRow1250" style:family="table-row">
      <style:table-row-properties style:min-row-height="0.3361in" style:use-optimal-row-height="false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/>
    </style:style>
    <style:style style:name="T1257" style:parent-style-name="預設段落字型" style:family="text">
      <style:text-properties style:font-name="標楷體" style:font-name-asian="標楷體"/>
    </style:style>
    <style:style style:name="T1258" style:parent-style-name="預設段落字型" style:family="text">
      <style:text-properties style:font-name="標楷體" style:font-name-asian="標楷體"/>
    </style:style>
    <style:style style:name="T1259" style:parent-style-name="預設段落字型" style:family="text"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/>
      <style:text-properties style:font-name-asian="標楷體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內文" style:family="paragraph">
      <style:text-properties style:font-name-asian="標楷體" fo:font-size="14pt" style:font-size-asian="14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內文" style:family="paragraph">
      <style:text-properties style:font-name-asian="標楷體" fo:font-size="14pt" style:font-size-asian="14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內文" style:family="paragraph">
      <style:text-properties style:font-name-asian="標楷體" fo:font-size="14pt" style:font-size-asian="14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內文" style:family="paragraph">
      <style:text-properties style:font-name-asian="標楷體" fo:font-size="14pt" style:font-size-asian="14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內文" style:family="paragraph">
      <style:text-properties style:font-name-asian="標楷體" fo:font-size="14pt" style:font-size-asian="14pt"/>
    </style:style>
    <style:style style:name="TableRow1272" style:family="table-row">
      <style:table-row-properties style:min-row-height="0.3361in" style:use-optimal-row-height="false"/>
    </style:style>
    <style:style style:name="P1273" style:parent-style-name="內文" style:family="paragraph">
      <style:paragraph-properties fo:text-align="justify"/>
      <style:text-properties style:font-name="標楷體" style:font-name-asian="標楷體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justify"/>
      <style:text-properties style:font-name-asian="標楷體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內文" style:family="paragraph">
      <style:text-properties style:font-name-asian="標楷體" fo:font-size="14pt" style:font-size-asian="14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text-properties style:font-name-asian="標楷體" fo:font-size="14pt" style:font-size-asian="14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text-properties style:font-name-asian="標楷體" fo:font-size="14pt" style:font-size-asian="14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內文" style:family="paragraph">
      <style:text-properties style:font-name-asian="標楷體" fo:font-size="14pt" style:font-size-asian="14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內文" style:family="paragraph">
      <style:text-properties style:font-name-asian="標楷體" fo:font-size="14pt" style:font-size-asian="14pt"/>
    </style:style>
    <style:style style:name="TableRow1286" style:family="table-row">
      <style:table-row-properties style:min-row-height="0.6798in" style:use-optimal-row-height="false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28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290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291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292" style:parent-style-name="預設段落字型" style:family="text">
      <style:text-properties style:font-name="標楷體" style:font-name-asian="標楷體" fo:color="#008000" style:font-size-complex="14pt"/>
    </style:style>
    <style:style style:name="T129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294" style:parent-style-name="預設段落字型" style:family="text">
      <style:text-properties style:font-name="標楷體" style:font-name-asian="標楷體" fo:color="#FFCC00" style:font-size-complex="14pt"/>
    </style:style>
    <style:style style:name="T1295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1296" style:parent-style-name="預設段落字型" style:family="text">
      <style:text-properties style:font-name="標楷體" style:font-name-asian="標楷體" fo:color="#FF0000" style:font-size-complex="14pt"/>
    </style:style>
    <style:style style:name="T1297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1298" style:parent-style-name="內文" style:family="paragraph">
      <style:paragraph-properties fo:line-height="0.3333in" fo:margin-left="0.2951in" fo:text-indent="-0.2951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TableRow1300" style:family="table-row">
      <style:table-row-properties style:min-row-height="2.4722in" style:use-optimal-row-height="false"/>
    </style:style>
    <style:style style:name="TableCell1301" style:family="table-cell">
      <style:table-cell-properties fo:border="0.0069in solid #000000" fo:padding-top="0in" fo:padding-left="0.0194in" fo:padding-bottom="0in" fo:padding-right="0.0194in"/>
    </style:style>
    <style:style style:name="P1302" style:parent-style-name="內文" style:family="paragraph">
      <style:text-properties style:font-name-asian="標楷體" fo:font-size="14pt" style:font-size-asian="14pt"/>
    </style:style>
    <style:style style:name="P1303" style:parent-style-name="內文" style:family="paragraph">
      <style:text-properties style:font-name-asian="標楷體" fo:font-size="14pt" style:font-size-asian="14pt"/>
    </style:style>
    <style:style style:name="TableRow1304" style:family="table-row">
      <style:table-row-properties style:min-row-height="2.4569in" style:use-optimal-row-height="false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text-properties style:font-name-asian="標楷體" fo:font-size="14pt" style:font-size-asian="14pt"/>
    </style:style>
    <style:style style:name="P1307" style:parent-style-name="內文" style:family="paragraph">
      <style:text-properties style:font-name-asian="標楷體" fo:font-size="14pt" style:font-size-asian="14pt"/>
    </style:style>
    <style:style style:name="TableColumn1309" style:family="table-column">
      <style:table-column-properties style:column-width="6.7319in" style:use-optimal-column-width="false"/>
    </style:style>
    <style:style style:name="Table1308" style:family="table">
      <style:table-properties style:width="6.7319in" fo:margin-left="0in" table:align="left"/>
    </style:style>
    <style:style style:name="TableRow1310" style:family="table-row">
      <style:table-row-properties style:min-row-height="0.4444in" style:use-optimal-row-height="false"/>
    </style:style>
    <style:style style:name="TableCell1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17" style:family="table-row">
      <style:table-row-properties style:min-row-height="1.0152in" style:use-optimal-row-height="false"/>
    </style:style>
    <style:style style:name="TableCell1318" style:family="table-cell">
      <style:table-cell-properties fo:border="0.0069in solid #000000" fo:padding-top="0in" fo:padding-left="0.0194in" fo:padding-bottom="0in" fo:padding-right="0.0194in"/>
    </style:style>
    <style:style style:name="P1319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320" style:parent-style-name="內文" style:list-style-name="LFO5" style:family="paragraph">
      <style:paragraph-properties fo:line-height="0.3055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1321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1322" style:family="table-row">
      <style:table-row-properties style:min-row-height="8.5729in" style:use-optimal-row-height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Column1326" style:family="table-column">
      <style:table-column-properties style:column-width="6.4027in" style:use-optimal-column-width="false"/>
    </style:style>
    <style:style style:name="Table1325" style:family="table" style:master-page-name="MP1">
      <style:table-properties style:width="6.4027in" fo:margin-left="0.093in" table:align="left"/>
    </style:style>
    <style:style style:name="TableRow1327" style:family="table-row">
      <style:table-row-properties style:min-row-height="0.3333in" style:use-optimal-row-height="false"/>
    </style:style>
    <style:style style:name="TableCell1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break-before="page" fo:line-height="0.25in" fo:margin-left="0.4069in" fo:text-indent="-0.4069in">
        <style:tab-stops/>
      </style:paragraph-properties>
    </style:style>
    <style:style style:name="T1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4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1346" style:family="table-row">
      <style:table-row-properties style:min-row-height="0.3333in" style:use-optimal-row-height="false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text-properties style:font-name-asian="標楷體" fo:font-size="14pt" style:font-size-asian="14pt"/>
    </style:style>
    <style:style style:name="TableRow1349" style:family="table-row">
      <style:table-row-properties style:min-row-height="3.968in" style:use-optimal-row-height="false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1" style:parent-style-name="內文" style:family="paragraph">
      <style:text-properties style:font-name-asian="標楷體" fo:font-size="14pt" style:font-size-asian="14pt"/>
    </style:style>
    <style:style style:name="P1352" style:parent-style-name="內文" style:family="paragraph">
      <style:text-properties style:font-name-asian="標楷體" fo:font-size="14pt" style:font-size-asian="14pt"/>
    </style:style>
    <style:style style:name="TableRow1353" style:family="table-row">
      <style:table-row-properties style:min-row-height="0.3333in" style:use-optimal-row-height="false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5" style:parent-style-name="內文" style:family="paragraph">
      <style:text-properties style:font-name-asian="標楷體" fo:font-size="14pt" style:font-size-asian="14pt"/>
    </style:style>
    <style:style style:name="TableRow1356" style:family="table-row">
      <style:table-row-properties style:min-row-height="4.2312in" style:use-optimal-row-height="false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內文" style:family="paragraph">
      <style:text-properties style:font-name-asian="標楷體" fo:font-size="14pt" style:font-size-asian="14pt"/>
    </style:style>
    <style:style style:name="P1359" style:parent-style-name="內文" style:family="paragraph"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" text:anchor-type="paragraph" svg:x="0in" svg:y="-0.5in" svg:width="0.86389in" svg:height="0.5in" style:rel-width="scale" style:rel-height="scale"><draw:text-box><text:p text:style-name="P3">附件1</text:p></draw:text-box><svg:title/><svg:desc/></draw:frame></text:span><text:span text:style-name="T4">領</text:span><text:span text:style-name="T5"><text:s text:c="9"/></text:span><text:span text:style-name="T6">據</text:span></text:p>
      <text:p text:style-name="P7"><text:s text:c="4"/></text:p>
      <text:p text:style-name="內文"><text:span text:style-name="T8"><text:s/></text:span><text:span text:style-name="T9"><text:s/></text:span><text:span text:style-name="T10"><text:s text:c="2"/></text:span><text:span text:style-name="T11">茲收到貴局</text:span><text:span text:style-name="T12"><text:s/></text:span><text:span text:style-name="T13"><text:s text:c="2"/></text:span><text:span text:style-name="T14"><text:s/></text:span><text:span text:style-name="T15">年</text:span><text:span text:style-name="T16">度</text:span><text:span text:style-name="T17">表演藝術類活動出國及赴大陸地區從事交流</text:span><text:span text:style-name="T18">補助</text:span><text:span text:style-name="T19">案</text:span><text:span text:style-name="T20">經費</text:span><text:span text:style-name="T21">，共計新</text:span><text:span text:style-name="T22">臺</text:span><text:span text:style-name="T23">幣</text:span><text:span text:style-name="T24"><text:s text:c="12"/></text:span><text:span text:style-name="T25">元整</text:span><text:span text:style-name="T26">。</text:span></text:p>
      <text:p text:style-name="P27">此致</text:p>
      <text:p text:style-name="P28"><text:s text:c="4"/>臺中市政府文化局</text:p>
      <text:p text:style-name="P29"/>
      <text:p text:style-name="P30"/>
      <text:p text:style-name="P31"/>
      <text:p text:style-name="P32"/>
      <text:p text:style-name="P33"/>
      <text:p text:style-name="P34">具領團隊/個人（簽章）：</text:p>
      <text:p text:style-name="P35">團隊立案字號：<text:s/></text:p>
      <text:p text:style-name="P36">團隊統一編號/個人身分證字號：</text:p>
      <text:p text:style-name="P37">團隊負責人（簽章）：</text:p>
      <text:p text:style-name="P38">團隊會計（簽章）：</text:p>
      <text:p text:style-name="P39">聯絡地址：</text:p>
      <text:p text:style-name="P40">聯絡電話：</text:p>
      <text:p text:style-name="P41"/>
      <text:p text:style-name="P42"/>
      <text:p text:style-name="P43"/>
      <text:p text:style-name="P44"/>
      <text:p text:style-name="P45"/>
      <text:p text:style-name="P46">中華民國年月日</text:p>
      <text:soft-page-break/>
      <text:p text:style-name="P47"><text:span text:style-name="T48"><draw:frame draw:z-index="251655168" draw:id="id1" draw:style-name="a1" draw:name="Text Box 6" text:anchor-type="paragraph" svg:x="0in" svg:y="-0.5in" svg:width="0.86389in" svg:height="0.4125in" style:rel-width="scale" style:rel-height="scale"><draw:text-box><text:p text:style-name="P49">附件2</text:p></draw:text-box><svg:title/><svg:desc/></draw:frame></text:span><text:span text:style-name="T50">臺中市政府文化局</text:span><text:span text:style-name="T51"><text:s text:c="4"/></text:span><text:span text:style-name="T52">年度</text:span></text:p>
      <text:p text:style-name="P53"><text:span text:style-name="T54">表演藝術類活動出國及赴大陸地區從事交流</text:span><text:span text:style-name="T55">補助案</text:span><text:span text:style-name="T56">經費</text:span></text:p>
      <text:p text:style-name="P57"><text:span text:style-name="T58">支</text:span><text:span text:style-name="T59">出</text:span><text:span text:style-name="T60">分攤表</text:span></text:p>
      <text:p text:style-name="P61">團隊填表前請詳閱本表下方之填表注意事項，表格若不敷使用請自行複製或影印。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請書</text:p>
            <text:p text:style-name="P72">預算項目</text:p>
            <text:p text:style-name="P73">（1）</text:p>
          </table:table-cell>
          <table:table-cell table:style-name="TableCell74">
            <text:p text:style-name="P75">申請書</text:p>
            <text:p text:style-name="P76">預算金額</text:p>
            <text:p text:style-name="P77">（2）</text:p>
          </table:table-cell>
          <table:table-cell table:style-name="TableCell78">
            <text:p text:style-name="P79">實際支出</text:p>
            <text:p text:style-name="P80">總金額</text:p>
            <text:p text:style-name="P81">（A）</text:p>
          </table:table-cell>
          <table:table-cell table:style-name="TableCell82">
            <text:p text:style-name="P83">向文化局申請核銷金額</text:p>
            <text:p text:style-name="P84">（B）</text:p>
          </table:table-cell>
          <table:table-cell table:style-name="TableCell85">
            <text:p text:style-name="P86">自行負擔</text:p>
            <text:p text:style-name="P87">金額</text:p>
            <text:p text:style-name="P88">（C＝A－B）</text:p>
          </table:table-cell>
          <table:table-cell table:style-name="TableCell89">
            <text:p text:style-name="P90">說明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合計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受補助者核章區：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製表人</text:p>
          </table:table-cell>
          <table:table-cell table:style-name="TableCell295">
            <text:p text:style-name="P296">出納</text:p>
          </table:table-cell>
          <table:table-cell table:style-name="TableCell297">
            <text:p text:style-name="P298">會計</text:p>
          </table:table-cell>
          <table:table-cell table:style-name="TableCell299">
            <text:p text:style-name="P300">負責人(團長)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>【填表注意事項】：</text:p>
      <text:list text:style-name="LFO6" text:continue-numbering="true">
        <text:list-item>
          <text:p text:style-name="P311">所填寫的預算項目（1）及預算金額（2），應與送本局審查並通過之申請書預</text:p>
        </text:list-item>
      </text:list>
      <text:p text:style-name="P312">算表項目及金額相同。</text:p>
      <text:p text:style-name="P313">2.<text:s/>欲自本局補助金額核銷的項目，須檢附足額之原始支出憑證。</text:p>
      <text:p text:style-name="P314"><text:span text:style-name="T315">3.</text:span><text:span text:style-name="T316"><text:s/></text:span><text:span text:style-name="T317">自</text:span><text:span text:style-name="T318">行負擔金</text:span><text:span text:style-name="T319">額</text:span><text:span text:style-name="T320">（</text:span><text:span text:style-name="T321">C</text:span><text:span text:style-name="T322">）</text:span><text:span text:style-name="T323">＝</text:span><text:span text:style-name="T324">實際</text:span><text:span text:style-name="T325">支出總金額</text:span><text:span text:style-name="T326">（A）－向</text:span><text:span text:style-name="T327">文化局</text:span><text:span text:style-name="T328">申請</text:span><text:span text:style-name="T329">核銷金額</text:span><text:span text:style-name="T330">（</text:span><text:span text:style-name="T331">B</text:span><text:span text:style-name="T332">）</text:span><text:span text:style-name="T333">，</text:span></text:p>
      <text:p text:style-name="P334"><text:s text:c="3"/>若（A）全數由受補助者自行負擔，則（B）的欄位請務必填入「0」。</text:p>
      <text:soft-page-break/>
      <text:p text:style-name="P335"><text:span text:style-name="T336"><draw:frame draw:z-index="251657216" draw:id="id2" draw:style-name="a2" draw:name="Text Box 9" text:anchor-type="paragraph" svg:x="0in" svg:y="-0.5in" svg:width="0.86389in" svg:height="0.4125in" style:rel-width="scale" style:rel-height="scale"><draw:text-box><text:p text:style-name="P337">附件3</text:p></draw:text-box><svg:title/><svg:desc/></draw:frame></text:span><text:span text:style-name="T338">粘貼原始</text:span><text:span text:style-name="T339">支出</text:span><text:span text:style-name="T340">憑證用紙</text:span></text:p>
      <text:p text:style-name="P341"><text:span text:style-name="T342"><text:s text:c="2"/></text:span><text:span text:style-name="T343">受補助者</text:span><text:span text:style-name="T344">：【</text:span><text:span text:style-name="T345"><text:s text:c="19"/></text:span><text:span text:style-name="T346">】</text:span></text:p>
      <text:p text:style-name="P347">表格若不敷使用請自行複製或影印。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rows-spanned="2">
            <text:p text:style-name="P366">憑證編號</text:p>
          </table:table-cell>
          <table:table-cell table:style-name="TableCell367" table:number-columns-spanned="2" table:number-rows-spanned="2">
            <text:p text:style-name="P368">支出項目</text:p>
          </table:table-cell>
          <table:covered-table-cell/>
          <table:table-cell table:style-name="TableCell369" table:number-columns-spanned="10">
            <text:p text:style-name="P370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 table:number-rows-spanned="2">
            <text:p text:style-name="P372">用途說明</text:p>
          </table:table-cell>
          <table:covered-table-cell/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 table:style-name="TableCell376">
            <text:p text:style-name="P377">百</text:p>
            <text:p text:style-name="P378">萬</text:p>
          </table:table-cell>
          <table:table-cell table:style-name="TableCell379">
            <text:p text:style-name="P380">十</text:p>
            <text:p text:style-name="P381">萬</text:p>
          </table:table-cell>
          <table:table-cell table:style-name="TableCell382">
            <text:p text:style-name="P383">萬</text:p>
          </table:table-cell>
          <table:table-cell table:style-name="TableCell384">
            <text:p text:style-name="P385">千</text:p>
          </table:table-cell>
          <table:table-cell table:style-name="TableCell386">
            <text:p text:style-name="P387">百</text:p>
          </table:table-cell>
          <table:table-cell table:style-name="TableCell388" table:number-columns-spanned="2">
            <text:p text:style-name="P389">十</text:p>
          </table:table-cell>
          <table:covered-table-cell/>
          <table:table-cell table:style-name="TableCell390">
            <text:p text:style-name="P391">元</text:p>
          </table:table-cell>
          <table:table-cell table:style-name="TableCell392">
            <text:p text:style-name="P393">角</text:p>
          </table:table-cell>
          <table:table-cell table:style-name="TableCell394">
            <text:p text:style-name="P395">分</text:p>
          </table:table-cell>
          <table:covered-table-cell>
            <text:p text:style-name="P396"/>
          </table:covered-table-cell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15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製表人</text:p>
          </table:table-cell>
          <table:covered-table-cell/>
          <table:table-cell table:style-name="TableCell428" table:number-columns-spanned="7">
            <text:p text:style-name="P42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5">
            <text:p text:style-name="P431">會計</text:p>
          </table:table-cell>
          <table:covered-table-cell/>
          <table:covered-table-cell/>
          <table:covered-table-cell/>
          <table:covered-table-cell/>
          <table:table-cell table:style-name="TableCell432">
            <text:p text:style-name="P433"><text:span text:style-name="T434">負責人</text:span><text:span text:style-name="T435">(</text:span><text:span text:style-name="T436">團長</text:span><text:span text:style-name="T437">)</text:span></text:p>
          </table:table-cell>
        </table:table-row>
        <table:table-row table:style-name="TableRow438"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</table:table>
      <text:p text:style-name="P447">………………..憑………………….證…………………粘……………………貼……………………線…………….</text:p>
      <text:p text:style-name="P448"><text:s text:c="56"/></text:p>
      <text:p text:style-name="P449"><text:s text:c="61"/></text:p>
      <text:p text:style-name="P450"><text:span text:style-name="T451">使用說明： <text:s text:c="41"/></text:span><text:span text:style-name="T452">單 據 清 單</text:span></text:p>
      <text:list text:style-name="LFO1" text:continue-numbering="true">
        <text:list-item>
          <text:p text:style-name="P453"><text:span text:style-name="T454"><draw:frame draw:z-index="251656192" draw:id="id3" draw:style-name="a3" draw:name="Text Box 8" text:anchor-type="paragraph" svg:x="3.25in" svg:y="0.03264in" svg:width="3.41667in" svg:height="4.86736in" style:rel-width="scale" style:rel-height="scale"><draw:text-box><table:table table:style-name="Table455"><table:table-columns><table:table-column table:style-name="TableColumn456"/><table:table-column table:style-name="TableColumn457"/><table:table-column table:style-name="TableColumn458"/><table:table-column table:style-name="TableColumn459"/><table:table-column table:style-name="TableColumn460"/><table:table-column table:style-name="TableColumn461"/><table:table-column table:style-name="TableColumn462"/><table:table-column table:style-name="TableColumn463"/><table:table-column table:style-name="TableColumn464"/><table:table-column table:style-name="TableColumn465"/><table:table-column table:style-name="TableColumn466"/></table:table-columns><table:table-row table:style-name="TableRow467"><table:table-cell table:style-name="TableCell468" table:number-rows-spanned="2"><text:p text:style-name="P469">編</text:p><text:p text:style-name="P470">號</text:p></table:table-cell><table:table-cell table:style-name="TableCell471" table:number-rows-spanned="2"><text:p text:style-name="P472"><text:s/>摘要</text:p></table:table-cell><table:table-cell table:style-name="TableCell473" table:number-columns-spanned="9"><text:p text:style-name="P474">金額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475"><table:covered-table-cell><text:p text:style-name="P476"/></table:covered-table-cell><table:covered-table-cell><text:p text:style-name="P477"/></table:covered-table-cell><table:table-cell table:style-name="TableCell478"><text:p text:style-name="P479">百</text:p><text:p text:style-name="P480">萬</text:p></table:table-cell><table:table-cell table:style-name="TableCell481"><text:p text:style-name="P482">十萬</text:p></table:table-cell><table:table-cell table:style-name="TableCell483"><text:p text:style-name="P484">萬</text:p></table:table-cell><table:table-cell table:style-name="TableCell485"><text:p text:style-name="P486">千</text:p></table:table-cell><table:table-cell table:style-name="TableCell487"><text:p text:style-name="P488">百</text:p></table:table-cell><table:table-cell table:style-name="TableCell489"><text:p text:style-name="P490">十</text:p></table:table-cell><table:table-cell table:style-name="TableCell491"><text:p text:style-name="P492">元</text:p></table:table-cell><table:table-cell table:style-name="TableCell493"><text:p text:style-name="P494">角</text:p></table:table-cell><table:table-cell table:style-name="TableCell495"><text:p text:style-name="P496">分</text:p></table:table-cell></table:table-row><table:table-row table:style-name="TableRow497"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table:table-cell table:style-name="TableCell506"><text:p text:style-name="P507"/></table:table-cell><table:table-cell table:style-name="TableCell508"><text:p text:style-name="P509"/></table:table-cell><table:table-cell table:style-name="TableCell510"><text:p text:style-name="P511"/></table:table-cell><table:table-cell table:style-name="TableCell512"><text:p text:style-name="P513"/></table:table-cell><table:table-cell table:style-name="TableCell514"><text:p text:style-name="P515"/></table:table-cell><table:table-cell table:style-name="TableCell516"><text:p text:style-name="P517"/></table:table-cell><table:table-cell table:style-name="TableCell518"><text:p text:style-name="P519"/></table:table-cell></table:table-row><table:table-row table:style-name="TableRow520"><table:table-cell table:style-name="TableCell521"><text:p text:style-name="P522"/></table:table-cell><table:table-cell table:style-name="TableCell523"><text:p text:style-name="P524"/></table:table-cell><table:table-cell table:style-name="TableCell525"><text:p text:style-name="P526"/></table:table-cell><table:table-cell table:style-name="TableCell527"><text:p text:style-name="P528"/></table:table-cell><table:table-cell table:style-name="TableCell529"><text:p text:style-name="P530"/></table:table-cell><table:table-cell table:style-name="TableCell531"><text:p text:style-name="P532"/></table:table-cell><table:table-cell table:style-name="TableCell533"><text:p text:style-name="P534"/></table:table-cell><table:table-cell table:style-name="TableCell535"><text:p text:style-name="P536"/></table:table-cell><table:table-cell table:style-name="TableCell537"><text:p text:style-name="P538"/></table:table-cell><table:table-cell table:style-name="TableCell539"><text:p text:style-name="P540"/></table:table-cell><table:table-cell table:style-name="TableCell541"><text:p text:style-name="P542"/></table:table-cell></table:table-row><table:table-row table:style-name="TableRow543"><table:table-cell table:style-name="TableCell544"><text:p text:style-name="P545"/></table:table-cell><table:table-cell table:style-name="TableCell546"><text:p text:style-name="P547"/></table:table-cell><table:table-cell table:style-name="TableCell548"><text:p text:style-name="P549"/></table:table-cell><table:table-cell table:style-name="TableCell550"><text:p text:style-name="P551"/></table:table-cell><table:table-cell table:style-name="TableCell552"><text:p text:style-name="P553"/></table:table-cell><table:table-cell table:style-name="TableCell554"><text:p text:style-name="P555"/></table:table-cell><table:table-cell table:style-name="TableCell556"><text:p text:style-name="P557"/></table:table-cell><table:table-cell table:style-name="TableCell558"><text:p text:style-name="P559"/></table:table-cell><table:table-cell table:style-name="TableCell560"><text:p text:style-name="P561"/></table:table-cell><table:table-cell table:style-name="TableCell562"><text:p text:style-name="P563"/></table:table-cell><table:table-cell table:style-name="TableCell564"><text:p text:style-name="P565"/></table:table-cell></table:table-row><table:table-row table:style-name="TableRow566"><table:table-cell table:style-name="TableCell567"><text:p text:style-name="P568"/></table:table-cell><table:table-cell table:style-name="TableCell569"><text:p text:style-name="P570"/></table:table-cell><table:table-cell table:style-name="TableCell571"><text:p text:style-name="P572"/></table:table-cell><table:table-cell table:style-name="TableCell573"><text:p text:style-name="P574"/></table:table-cell><table:table-cell table:style-name="TableCell575"><text:p text:style-name="P576"/></table:table-cell><table:table-cell table:style-name="TableCell577"><text:p text:style-name="P578"/></table:table-cell><table:table-cell table:style-name="TableCell579"><text:p text:style-name="P580"/></table:table-cell><table:table-cell table:style-name="TableCell581"><text:p text:style-name="P582"/></table:table-cell><table:table-cell table:style-name="TableCell583"><text:p text:style-name="P584"/></table:table-cell><table:table-cell table:style-name="TableCell585"><text:p text:style-name="P586"/></table:table-cell><table:table-cell table:style-name="TableCell587"><text:p text:style-name="P588"/></table:table-cell></table:table-row><table:table-row table:style-name="TableRow589"><table:table-cell table:style-name="TableCell590"><text:p text:style-name="P591"/></table:table-cell><table:table-cell table:style-name="TableCell592"><text:p text:style-name="P593"/></table:table-cell><table:table-cell table:style-name="TableCell594"><text:p text:style-name="P595"/></table:table-cell><table:table-cell table:style-name="TableCell596"><text:p text:style-name="P597"/></table:table-cell><table:table-cell table:style-name="TableCell598"><text:p text:style-name="P599"/></table:table-cell><table:table-cell table:style-name="TableCell600"><text:p text:style-name="P601"/></table:table-cell><table:table-cell table:style-name="TableCell602"><text:p text:style-name="P603"/></table:table-cell><table:table-cell table:style-name="TableCell604"><text:p text:style-name="P605"/></table:table-cell><table:table-cell table:style-name="TableCell606"><text:p text:style-name="P607"/></table:table-cell><table:table-cell table:style-name="TableCell608"><text:p text:style-name="P609"/></table:table-cell><table:table-cell table:style-name="TableCell610"><text:p text:style-name="P611"/></table:table-cell></table:table-row><table:table-row table:style-name="TableRow612"><table:table-cell table:style-name="TableCell613"><text:p text:style-name="P614"/></table:table-cell><table:table-cell table:style-name="TableCell615"><text:p text:style-name="P616"/></table:table-cell><table:table-cell table:style-name="TableCell617"><text:p text:style-name="P618"/></table:table-cell><table:table-cell table:style-name="TableCell619"><text:p text:style-name="P620"/></table:table-cell><table:table-cell table:style-name="TableCell621"><text:p text:style-name="P622"/></table:table-cell><table:table-cell table:style-name="TableCell623"><text:p text:style-name="P624"/></table:table-cell><table:table-cell table:style-name="TableCell625"><text:p text:style-name="P626"/></table:table-cell><table:table-cell table:style-name="TableCell627"><text:p text:style-name="P628"/></table:table-cell><table:table-cell table:style-name="TableCell629"><text:p text:style-name="P630"/></table:table-cell><table:table-cell table:style-name="TableCell631"><text:p text:style-name="P632"/></table:table-cell><table:table-cell table:style-name="TableCell633"><text:p text:style-name="P634"/></table:table-cell></table:table-row><table:table-row table:style-name="TableRow635"><table:table-cell table:style-name="TableCell636"><text:p text:style-name="P637"/></table:table-cell><table:table-cell table:style-name="TableCell638"><text:p text:style-name="P639"/></table:table-cell><table:table-cell table:style-name="TableCell640"><text:p text:style-name="P641"/></table:table-cell><table:table-cell table:style-name="TableCell642"><text:p text:style-name="P643"/></table:table-cell><table:table-cell table:style-name="TableCell644"><text:p text:style-name="P645"/></table:table-cell><table:table-cell table:style-name="TableCell646"><text:p text:style-name="P647"/></table:table-cell><table:table-cell table:style-name="TableCell648"><text:p text:style-name="P649"/></table:table-cell><table:table-cell table:style-name="TableCell650"><text:p text:style-name="P651"/></table:table-cell><table:table-cell table:style-name="TableCell652"><text:p text:style-name="P653"/></table:table-cell><table:table-cell table:style-name="TableCell654"><text:p text:style-name="P655"/></table:table-cell><table:table-cell table:style-name="TableCell656"><text:p text:style-name="P657"/></table:table-cell></table:table-row><table:table-row table:style-name="TableRow658"><table:table-cell table:style-name="TableCell659"><text:p text:style-name="P660"/></table:table-cell><table:table-cell table:style-name="TableCell661"><text:p text:style-name="P662"/></table:table-cell><table:table-cell table:style-name="TableCell663"><text:p text:style-name="P664"/></table:table-cell><table:table-cell table:style-name="TableCell665"><text:p text:style-name="P666"/></table:table-cell><table:table-cell table:style-name="TableCell667"><text:p text:style-name="P668"/></table:table-cell><table:table-cell table:style-name="TableCell669"><text:p text:style-name="P670"/></table:table-cell><table:table-cell table:style-name="TableCell671"><text:p text:style-name="P672"/></table:table-cell><table:table-cell table:style-name="TableCell673"><text:p text:style-name="P674"/></table:table-cell><table:table-cell table:style-name="TableCell675"><text:p text:style-name="P676"/></table:table-cell><table:table-cell table:style-name="TableCell677"><text:p text:style-name="P678"/></table:table-cell><table:table-cell table:style-name="TableCell679"><text:p text:style-name="P680"/></table:table-cell></table:table-row><table:table-row table:style-name="TableRow681"><table:table-cell table:style-name="TableCell682"><text:p text:style-name="P683"/></table:table-cell><table:table-cell table:style-name="TableCell684"><text:p text:style-name="P685"/></table:table-cell><table:table-cell table:style-name="TableCell686"><text:p text:style-name="P687"/></table:table-cell><table:table-cell table:style-name="TableCell688"><text:p text:style-name="P689"/></table:table-cell><table:table-cell table:style-name="TableCell690"><text:p text:style-name="P691"/></table:table-cell><table:table-cell table:style-name="TableCell692"><text:p text:style-name="P693"/></table:table-cell><table:table-cell table:style-name="TableCell694"><text:p text:style-name="P695"/></table:table-cell><table:table-cell table:style-name="TableCell696"><text:p text:style-name="P697"/></table:table-cell><table:table-cell table:style-name="TableCell698"><text:p text:style-name="P699"/></table:table-cell><table:table-cell table:style-name="TableCell700"><text:p text:style-name="P701"/></table:table-cell><table:table-cell table:style-name="TableCell702"><text:p text:style-name="P703"/></table:table-cell></table:table-row><table:table-row table:style-name="TableRow704"><table:table-cell table:style-name="TableCell705"><text:p text:style-name="P706"/></table:table-cell><table:table-cell table:style-name="TableCell707"><text:p text:style-name="P708"/></table:table-cell><table:table-cell table:style-name="TableCell709"><text:p text:style-name="P710"/></table:table-cell><table:table-cell table:style-name="TableCell711"><text:p text:style-name="P712"/></table:table-cell><table:table-cell table:style-name="TableCell713"><text:p text:style-name="P714"/></table:table-cell><table:table-cell table:style-name="TableCell715"><text:p text:style-name="P716"/></table:table-cell><table:table-cell table:style-name="TableCell717"><text:p text:style-name="P718"/></table:table-cell><table:table-cell table:style-name="TableCell719"><text:p text:style-name="P720"/></table:table-cell><table:table-cell table:style-name="TableCell721"><text:p text:style-name="P722"/></table:table-cell><table:table-cell table:style-name="TableCell723"><text:p text:style-name="P724"/></table:table-cell><table:table-cell table:style-name="TableCell725"><text:p text:style-name="P726"/></table:table-cell></table:table-row><table:table-row table:style-name="TableRow727"><table:table-cell table:style-name="TableCell728"><text:p text:style-name="P729"/></table:table-cell><table:table-cell table:style-name="TableCell730"><text:p text:style-name="P731"/></table:table-cell><table:table-cell table:style-name="TableCell732"><text:p text:style-name="P733"/></table:table-cell><table:table-cell table:style-name="TableCell734"><text:p text:style-name="P735"/></table:table-cell><table:table-cell table:style-name="TableCell736"><text:p text:style-name="P737"/></table:table-cell><table:table-cell table:style-name="TableCell738"><text:p text:style-name="P739"/></table:table-cell><table:table-cell table:style-name="TableCell740"><text:p text:style-name="P741"/></table:table-cell><table:table-cell table:style-name="TableCell742"><text:p text:style-name="P743"/></table:table-cell><table:table-cell table:style-name="TableCell744"><text:p text:style-name="P745"/></table:table-cell><table:table-cell table:style-name="TableCell746"><text:p text:style-name="P747"/></table:table-cell><table:table-cell table:style-name="TableCell748"><text:p text:style-name="P749"/></table:table-cell></table:table-row><table:table-row table:style-name="TableRow750"><table:table-cell table:style-name="TableCell751"><text:p text:style-name="P752"/></table:table-cell><table:table-cell table:style-name="TableCell753"><text:p text:style-name="P754"/></table:table-cell><table:table-cell table:style-name="TableCell755"><text:p text:style-name="P756"/></table:table-cell><table:table-cell table:style-name="TableCell757"><text:p text:style-name="P758"/></table:table-cell><table:table-cell table:style-name="TableCell759"><text:p text:style-name="P760"/></table:table-cell><table:table-cell table:style-name="TableCell761"><text:p text:style-name="P762"/></table:table-cell><table:table-cell table:style-name="TableCell763"><text:p text:style-name="P764"/></table:table-cell><table:table-cell table:style-name="TableCell765"><text:p text:style-name="P766"/></table:table-cell><table:table-cell table:style-name="TableCell767"><text:p text:style-name="P768"/></table:table-cell><table:table-cell table:style-name="TableCell769"><text:p text:style-name="P770"/></table:table-cell><table:table-cell table:style-name="TableCell771"><text:p text:style-name="P772"/></table:table-cell></table:table-row><table:table-row table:style-name="TableRow773"><table:table-cell table:style-name="TableCell774"><text:p text:style-name="P775"/></table:table-cell><table:table-cell table:style-name="TableCell776"><text:p text:style-name="P777"/></table:table-cell><table:table-cell table:style-name="TableCell778"><text:p text:style-name="P779"/></table:table-cell><table:table-cell table:style-name="TableCell780"><text:p text:style-name="P781"/></table:table-cell><table:table-cell table:style-name="TableCell782"><text:p text:style-name="P783"/></table:table-cell><table:table-cell table:style-name="TableCell784"><text:p text:style-name="P785"/></table:table-cell><table:table-cell table:style-name="TableCell786"><text:p text:style-name="P787"/></table:table-cell><table:table-cell table:style-name="TableCell788"><text:p text:style-name="P789"/></table:table-cell><table:table-cell table:style-name="TableCell790"><text:p text:style-name="P791"/></table:table-cell><table:table-cell table:style-name="TableCell792"><text:p text:style-name="P793"/></table:table-cell><table:table-cell table:style-name="TableCell794"><text:p text:style-name="P795"/></table:table-cell></table:table-row><table:table-row table:style-name="TableRow796"><table:table-cell table:style-name="TableCell797" table:number-columns-spanned="2"><text:p text:style-name="P798">合計</text:p></table:table-cell><table:covered-table-cell/><table:table-cell table:style-name="TableCell799"><text:p text:style-name="P800"/></table:table-cell><table:table-cell table:style-name="TableCell801"><text:p text:style-name="P802"/></table:table-cell><table:table-cell table:style-name="TableCell803"><text:p text:style-name="P804"/></table:table-cell><table:table-cell table:style-name="TableCell805"><text:p text:style-name="P806"/></table:table-cell><table:table-cell table:style-name="TableCell807"><text:p text:style-name="P808"/></table:table-cell><table:table-cell table:style-name="TableCell809"><text:p text:style-name="P810"/></table:table-cell><table:table-cell table:style-name="TableCell811"><text:p text:style-name="P812"/></table:table-cell><table:table-cell table:style-name="TableCell813"><text:p text:style-name="P814"/></table:table-cell><table:table-cell table:style-name="TableCell815"><text:p text:style-name="P816"/></table:table-cell></table:table-row></table:table><text:p text:style-name="內文"/></draw:text-box><svg:title/><svg:desc/></draw:frame></text:span><text:span text:style-name="T817">受補助</text:span><text:span text:style-name="T818">者</text:span><text:span text:style-name="T819">請參照本單將支出單據依次粘貼，單據可有二張以上粘貼於同一憑證用紙，但須加繕右側之單據清單。</text:span></text:p>
        </text:list-item>
        <text:list-item>
          <text:p text:style-name="P820">本單僅用作粘貼單據使用，如有附件，應註明附件張數並將各項附件附於本單之後。</text:p>
        </text:list-item>
        <text:list-item>
          <text:p text:style-name="P821">單據較大者應依本單四邊尺寸予以摺疊。</text:p>
        </text:list-item>
        <text:list-item>
          <text:p text:style-name="P822">單據粘貼後，經手、出納、會計及負責人均應依各自之欄位於憑證粘貼騎縫上簽章。</text:p>
        </text:list-item>
        <text:list-item>
          <text:p text:style-name="P823">單據內容應注意事項：</text:p>
        </text:list-item>
      </text:list>
      <text:list text:style-name="LFO2" text:continue-numbering="true">
        <text:list-item>
          <text:p text:style-name="P824">買受人：受補助者全銜。</text:p>
        </text:list-item>
        <text:list-item>
          <text:p text:style-name="P825">單據上之年月日應詳填。</text:p>
        </text:list-item>
        <text:list-item>
          <text:p text:style-name="P826">單據上須有商號正式店章及負責人私章簽章，並須註明商號之統一編號。</text:p>
        </text:list-item>
        <text:list-item>
          <text:p text:style-name="P827">品名、數量、單價及總金額須詳填</text:p>
        </text:list-item>
      </text:list>
      <text:p text:style-name="P828">，如有修改，商號須於修改處蓋負責人私章負責。</text:p>
      <text:list text:style-name="LFO2" text:continue-numbering="true">
        <text:list-item>
          <text:p text:style-name="P829">印刷品須附樣張。</text:p>
        </text:list-item>
        <text:list-item>
          <text:p text:style-name="P830">如單據為演出費等人事費用，須填具領款人姓名、身分證字號、戶籍地址及領取款項金額，並由領款人簽章；受補助者並應依規定辦理人員所得扣繳，並檢具切結書或扣繳證明文件為附件。</text:p>
        </text:list-item>
        <text:list-item>
          <text:p text:style-name="P831">稽察標準，應經審計機關監視。</text:p>
        </text:list-item>
      </text:list>
      <text:p text:style-name="P832"/>
      <text:soft-page-break/>
      <text:p text:style-name="P833"><text:span text:style-name="T834"><draw:frame draw:z-index="251658240" draw:id="id4" draw:style-name="a4" draw:name="Text Box 10" text:anchor-type="paragraph" svg:x="0in" svg:y="-0.5in" svg:width="0.86389in" svg:height="0.5in" style:rel-width="scale" style:rel-height="scale"><draw:text-box><text:p text:style-name="P835">附件4</text:p></draw:text-box><svg:title/><svg:desc/></draw:frame></text:span><text:span text:style-name="T836">自行扣繳勞務所得切結書</text:span></text:p>
      <text:p text:style-name="P837">本團/本人所辦理之活動凡涉及個人勞務所得部份，將自行於本年辦理人員所得扣繳事宜，倘有違相關稅捐法令規定，本團/本人自負相關責任，謹立此據為憑。</text:p>
      <text:p text:style-name="P838">此致</text:p>
      <text:p text:style-name="P839"><text:span text:style-name="T840"><text:s text:c="4"/></text:span><text:span text:style-name="T841">臺中市政府文化局</text:span></text:p>
      <text:p text:style-name="P842"/>
      <text:p text:style-name="P843"/>
      <text:p text:style-name="P844"/>
      <text:p text:style-name="P845"/>
      <text:p text:style-name="P846">立書團隊/個人（簽章）：</text:p>
      <text:p text:style-name="P847">團隊立案字號：</text:p>
      <text:p text:style-name="P848">團隊統一編號/個人身分證字號：</text:p>
      <text:p text:style-name="P849">團隊負責人（簽章）：</text:p>
      <text:p text:style-name="P850">負責人身分字號：</text:p>
      <text:p text:style-name="P851">聯絡地址：</text:p>
      <text:p text:style-name="P852"/>
      <text:p text:style-name="P853">聯絡電話：</text:p>
      <text:p text:style-name="P854"/>
      <text:p text:style-name="P855"/>
      <text:p text:style-name="P856"/>
      <text:p text:style-name="P857"/>
      <text:p text:style-name="P858"/>
      <text:p text:style-name="P859"/>
      <text:p text:style-name="P860">中華民國年月日</text:p>
      <text:soft-page-break/>
      <text:p text:style-name="P861"><text:span text:style-name="T862"><draw:frame draw:z-index="251659264" draw:id="id5" draw:style-name="a5" draw:name="Text Box 11" text:anchor-type="paragraph" svg:x="0in" svg:y="-0.5in" svg:width="0.86389in" svg:height="0.5in" style:rel-width="scale" style:rel-height="scale"><draw:text-box><text:p text:style-name="P863">附件5</text:p></draw:text-box><svg:title/><svg:desc/></draw:frame></text:span><text:span text:style-name="T864">未重覆接受補助切結書</text:span></text:p>
      <text:p text:style-name="P865"><text:span text:style-name="T866">本團</text:span><text:span text:style-name="T867">/</text:span><text:span text:style-name="T868">本人</text:span><text:span text:style-name="T869">獲貴局</text:span><text:span text:style-name="T870"><text:s/></text:span><text:span text:style-name="T871"><text:s text:c="3"/></text:span><text:span text:style-name="T872">年度</text:span><text:span text:style-name="T873">表演藝術類活動出國及赴大陸地區從事交流</text:span><text:span text:style-name="T874">補助</text:span><text:span text:style-name="T875">案</text:span><text:span text:style-name="T876">經費，共計新</text:span><text:span text:style-name="T877">臺</text:span><text:span text:style-name="T878">幣</text:span><text:span text:style-name="T879"><text:s text:c="6"/></text:span><text:span text:style-name="T880">元整，本團</text:span><text:span text:style-name="T881">/</text:span><text:span text:style-name="T882">本人</text:span><text:span text:style-name="T883">於同一年度內</text:span><text:span text:style-name="T884">同一計畫案</text:span><text:span text:style-name="T885">未重複接受貴局其他相關補助，如有違反規定，願依規繳回所獲補助之金額並負相關責任，謹立此據為憑。</text:span></text:p>
      <text:p text:style-name="P886">此致</text:p>
      <text:p text:style-name="P887"><text:s text:c="4"/>臺中市政府文化局</text:p>
      <text:p text:style-name="P888"><text:s text:c="5"/></text:p>
      <text:p text:style-name="P889"/>
      <text:p text:style-name="P890"><text:s/></text:p>
      <text:p text:style-name="P891"/>
      <text:p text:style-name="P892">立書團隊/個人（簽章）：</text:p>
      <text:p text:style-name="P893">立案字號：</text:p>
      <text:p text:style-name="P894">團隊統一編號/個人身份證字號：</text:p>
      <text:p text:style-name="P895">團隊負責人（簽章）：</text:p>
      <text:p text:style-name="P896">負責人身分字號：</text:p>
      <text:p text:style-name="P897">聯絡地址：</text:p>
      <text:p text:style-name="P898"/>
      <text:p text:style-name="P899">聯絡電話：</text:p>
      <text:p text:style-name="P900"/>
      <text:p text:style-name="P901"/>
      <text:p text:style-name="P902"/>
      <text:p text:style-name="P903"/>
      <text:p text:style-name="P904"/>
      <text:p text:style-name="P905"/>
      <text:p text:style-name="P906">中華民國年月日</text:p>
      <text:soft-page-break/>
      <text:p text:style-name="P907"><text:span text:style-name="T908"><draw:frame draw:z-index="251661312" draw:id="id6" draw:style-name="a6" draw:name="Text Box 13" text:anchor-type="paragraph" svg:x="0in" svg:y="-0.5375in" svg:width="0.86389in" svg:height="0.5in" style:rel-width="scale" style:rel-height="scale"><draw:text-box><text:p text:style-name="P909">附件6</text:p></draw:text-box><svg:title/><svg:desc/></draw:frame></text:span><text:span text:style-name="T910">臺中市政府文化局</text:span></text:p>
      <text:p text:style-name="P911">廠商/團隊/個人匯款同意書</text:p>
      <text:p text:style-name="P912">一、□申請匯款 <text:s/>□變更匯款帳戶(原帳戶自動取消) <text:s/>□終止匯款帳戶 <text:s/>申請日期： <text:s text:c="2"/>年 <text:s text:c="2"/>月 <text:s text:c="2"/>日</text:p>
      <text:p text:style-name="P913">二、請詳細彙填下列各項資料，並請蓋立案章及負責人私章，將本表連同存簿正面影本，隨案檢</text:p>
      <text:p text:style-name="P914">附，以為匯款之依據。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 table:number-rows-spanned="5">
            <text:p text:style-name="P924">基</text:p>
            <text:p text:style-name="P925">本</text:p>
            <text:p text:style-name="P926">資</text:p>
            <text:p text:style-name="P927">料</text:p>
          </table:table-cell>
          <table:table-cell table:style-name="TableCell928">
            <text:p text:style-name="P929">團隊/廠商統一編號</text:p>
            <text:p text:style-name="P930">個人身分證字號</text:p>
          </table:table-cell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>廠商/團隊/個人</text:p>
            <text:p text:style-name="P937">名稱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p text:style-name="P943">廠商/團隊/個人</text:p>
            <text:p text:style-name="P944">地址</text:p>
          </table:table-cell>
          <table:table-cell table:style-name="TableCell945" table:number-columns-spanned="4">
            <text:list text:style-name="LFO3" text:continue-numbering="true">
              <text:list-item>
                <text:p text:style-name="P946"><text:span text:style-name="T947">□□-□□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48">
          <table:covered-table-cell>
            <text:p text:style-name="P949"/>
          </table:covered-table-cell>
          <table:table-cell table:style-name="TableCell950">
            <text:p text:style-name="P951">聯絡電話</text:p>
          </table:table-cell>
          <table:table-cell table:style-name="TableCell952">
            <text:p text:style-name="P953">( <text:s text:c="3"/>)</text:p>
          </table:table-cell>
          <table:table-cell table:style-name="TableCell954" table:number-columns-spanned="2">
            <text:p text:style-name="P955">傳真</text:p>
          </table:table-cell>
          <table:covered-table-cell/>
          <table:table-cell table:style-name="TableCell956">
            <text:p text:style-name="P957">( <text:s text:c="3"/>)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E-MAIL</text:p>
          </table:table-cell>
          <table:table-cell table:style-name="TableCell962" table:number-columns-spanned="4">
            <text:p text:style-name="P963"/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rows-spanned="3">
            <text:p text:style-name="P966">匯</text:p>
            <text:p text:style-name="P967">款</text:p>
            <text:p text:style-name="P968">資</text:p>
            <text:p text:style-name="P969">料</text:p>
          </table:table-cell>
          <table:table-cell table:style-name="TableCell970">
            <text:p text:style-name="P971">收款戶名</text:p>
          </table:table-cell>
          <table:table-cell table:style-name="TableCell972" table:number-columns-spanned="4">
            <text:p text:style-name="P973"><text:span text:style-name="T974"><text:s/>(</text:span><text:span text:style-name="T975">須與</text:span><text:span text:style-name="T976">受補助者及其存摺戶名</text:span><text:span text:style-name="T977">一致</text:span><text:span text:style-name="T978">)</text:span></text:p>
          </table:table-cell>
          <table:covered-table-cell/>
          <table:covered-table-cell/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解款行</text:p>
          </table:table-cell>
          <table:table-cell table:style-name="TableCell983" table:number-columns-spanned="2">
            <text:p text:style-name="P984"><text:s text:c="20"/>銀行、農會<text:s text:c="17"/></text:p>
            <text:p text:style-name="P985"><text:s text:c="18"/>合作社、郵局</text:p>
          </table:table-cell>
          <table:covered-table-cell/>
          <table:table-cell table:style-name="TableCell986">
            <text:p text:style-name="P987">分支單位</text:p>
          </table:table-cell>
          <table:table-cell table:style-name="TableCell988">
            <text:p text:style-name="P989">分行</text:p>
            <text:p text:style-name="P990">分社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解款行代碼</text:p>
            <text:p text:style-name="P995"><text:span text:style-name="T996">銀行</text:span><text:span text:style-name="T997">7碼：銀行</text:span><text:span text:style-name="T998">3</text:span><text:span text:style-name="T999">碼</text:span><text:span text:style-name="T1000">+</text:span><text:span text:style-name="T1001">分行4</text:span><text:span text:style-name="T1002">碼</text:span></text:p>
            <text:p text:style-name="P1003"><text:span text:style-name="T1004">郵局</text:span><text:span text:style-name="T1005">：</text:span><text:span text:style-name="T1006">3</text:span><text:span text:style-name="T1007">碼</text:span></text:p>
          </table:table-cell>
          <table:table-cell table:style-name="TableCell1008" table:number-columns-spanned="2">
            <text:p text:style-name="P1009"/>
          </table:table-cell>
          <table:covered-table-cell/>
          <table:table-cell table:style-name="TableCell1010">
            <text:p text:style-name="P1011">收款帳號</text:p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 table:number-columns-spanned="6">
            <text:p text:style-name="P1016">注意事項：</text:p>
            <text:p text:style-name="P1017">1.本同意書自申請日起生效，貴廠商/團隊/個人同意所有與本局往來之帳款一律匯入上述帳戶內。為維護您的權益，如欲變更或終止本匯款同意書資料，應於帳款匯付前一個月內，以書面通知本局辦理變更事宜。</text:p>
            <text:p text:style-name="P1018">2.本局將應付帳款匯入上述帳戶即完成債務清償責任，該帳戶若有任何糾紛概與本局無關。</text:p>
            <text:p text:style-name="P1019">3.貴廠商/團隊/個人同意本局匯款所需匯費由帳款款項下逕予扣除後以淨額匯款。</text:p>
            <text:p text:style-name="P1020"><text:span text:style-name="T1021">4</text:span><text:span text:style-name="T1022">.</text:span><text:span text:style-name="T1023">解款行代碼</text:span><text:span text:style-name="T1024">，銀行</text:span><text:span text:style-name="T1025">包括</text:span><text:span text:style-name="T1026">銀行代碼3</text:span><text:span text:style-name="T1027">碼</text:span><text:span text:style-name="T1028">+</text:span><text:span text:style-name="T1029">分行代碼4</text:span><text:span text:style-name="T1030">碼</text:span><text:span text:style-name="T1031">，郵局則僅代碼3</text:span><text:span text:style-name="T1032">碼</text:span><text:span text:style-name="T1033">，請詳細填寫，缺者退件補正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【請蓋公司/團隊/個人章】</text:p>
            <text:p text:style-name="P1037"/>
            <text:p text:style-name="P1038"/>
          </table:table-cell>
          <table:covered-table-cell/>
          <table:covered-table-cell/>
          <table:table-cell table:style-name="TableCell1039" table:number-columns-spanned="3">
            <text:p text:style-name="P1040">【請蓋公司/團隊負責人私章】</text:p>
          </table:table-cell>
          <table:covered-table-cell/>
          <table:covered-table-cell/>
        </table:table-row>
        <table:table-row table:style-name="TableRow1041">
          <table:table-cell table:style-name="TableCell1042" table:number-columns-spanned="6">
            <text:p text:style-name="P1043"/>
            <text:p text:style-name="P1044">【請黏貼公司/團隊/個人存簿影本，上須有戶名、解款行、分行、帳號等資訊】</text:p>
            <text:p text:style-name="P1045"/>
            <text:p text:style-name="P1046"/>
            <text:p text:style-name="P1047"/>
            <text:p text:style-name="P10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49"><text:span text:style-name="T1050"><draw:frame draw:z-index="251660288" draw:id="id7" draw:style-name="a7" draw:name="Text Box 12" text:anchor-type="paragraph" svg:x="0in" svg:y="-0.5in" svg:width="0.86389in" svg:height="0.5in" style:rel-width="scale" style:rel-height="scale"><draw:text-box><text:p text:style-name="P1051">附件7</text:p></draw:text-box><svg:title/><svg:desc/></draw:frame></text:span><text:span text:style-name="T1052">臺中市</text:span><text:span text:style-name="T1053">政府</text:span><text:span text:style-name="T1054">文化局</text:span><text:span text:style-name="T1055"><text:s text:c="5"/></text:span><text:span text:style-name="T1056">年度</text:span></text:p>
      <text:p text:style-name="P1057"><text:span text:style-name="T1058">表演藝術類活動出國及赴大陸地區從事交流</text:span><text:span text:style-name="T1059">補助</text:span><text:span text:style-name="T1060">案</text:span><text:span text:style-name="T1061">成果報告書</text:span></text:p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2">
            <text:p text:style-name="P1082">受補助團隊/個人</text:p>
          </table:table-cell>
          <table:covered-table-cell/>
          <table:table-cell table:style-name="TableCell1083" table:number-columns-spanned="15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 table:number-columns-spanned="2">
            <text:p text:style-name="P1087">團隊主管機關</text:p>
            <text:p text:style-name="P1088">立案字號</text:p>
          </table:table-cell>
          <table:covered-table-cell/>
          <table:table-cell table:style-name="TableCell1089" table:number-columns-spanned="10">
            <text:p text:style-name="P1090">個人受補助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2">
            <text:p text:style-name="P1094"><text:span text:style-name="T1095">個人</text:span><text:span text:style-name="T1096">受</text:span><text:span text:style-name="T1097">補助者</text:span><text:span text:style-name="T1098">免填</text:span></text:p>
          </table:table-cell>
          <table:covered-table-cell/>
        </table:table-row>
        <table:table-row table:style-name="TableRow1099">
          <table:table-cell table:style-name="TableCell1100" table:number-columns-spanned="2">
            <text:p text:style-name="P1101">身份證字號</text:p>
          </table:table-cell>
          <table:covered-table-cell/>
          <table:table-cell table:style-name="TableCell1102" table:number-columns-spanned="10">
            <text:p text:style-name="P1103">團體受補助者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><text:span text:style-name="T1106">統一編號</text:span></text:p>
          </table:table-cell>
          <table:covered-table-cell/>
          <table:covered-table-cell/>
          <table:table-cell table:style-name="TableCell1107" table:number-columns-spanned="2">
            <text:p text:style-name="P1108"><text:span text:style-name="T1109">個人</text:span><text:span text:style-name="T1110">受</text:span><text:span text:style-name="T1111">補助</text:span><text:span text:style-name="T1112">者免填</text:span></text:p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表演藝術類型</text:p>
          </table:table-cell>
          <table:covered-table-cell/>
          <table:table-cell table:style-name="TableCell1116" table:number-columns-spanned="15">
            <text:list text:style-name="LFO4" text:continue-numbering="true">
              <text:list-item>
                <text:p text:style-name="P1117"><text:span text:style-name="T1118">音樂 <text:s/>□舞蹈 <text:s text:c="2"/>□戲劇 <text:s/>□傳統戲曲 <text:s/>□民俗技藝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2">
            <text:p text:style-name="P1121">聯絡地址</text:p>
          </table:table-cell>
          <table:covered-table-cell/>
          <table:table-cell table:style-name="TableCell1122" table:number-columns-spanned="15">
            <text:list text:style-name="LFO3" text:continue-numbering="true">
              <text:list-item>
                <text:p text:style-name="P1123">□□-□□</text:p>
              </text:list-item>
            </text:list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>聯絡人</text:p>
          </table:table-cell>
          <table:covered-table-cell/>
          <table:table-cell table:style-name="TableCell1128" table:number-columns-spanned="7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5">
            <text:p text:style-name="P1131"><text:span text:style-name="T1132">聯絡電話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2">
            <text:p text:style-name="P1137">行動電話</text:p>
          </table:table-cell>
          <table:covered-table-cell/>
          <table:table-cell table:style-name="TableCell1138" table:number-columns-spanned="7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5">
            <text:p text:style-name="P1141">傳真電話</text:p>
          </table:table-cell>
          <table:covered-table-cell/>
          <table:covered-table-cell/>
          <table:covered-table-cell/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table-cell table:style-name="TableCell1145" table:number-columns-spanned="2">
            <text:p text:style-name="P1146">E-MAIL</text:p>
          </table:table-cell>
          <table:covered-table-cell/>
          <table:table-cell table:style-name="TableCell1147" table:number-columns-spanned="15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2">
            <text:p text:style-name="P1151">附<text:s text:c="7"/>件</text:p>
          </table:table-cell>
          <table:covered-table-cell/>
          <table:table-cell table:style-name="TableCell1152" table:number-columns-spanned="15">
            <text:p text:style-name="P1153"><text:span text:style-name="T1154">□傳單</text:span><text:span text:style-name="T1155"><text:s text:c="3"/></text:span><text:span text:style-name="T1156">件</text:span><text:span text:style-name="T1157">、海報</text:span><text:span text:style-name="T1158"><text:s text:c="3"/></text:span><text:span text:style-name="T1159">件</text:span><text:span text:style-name="T1160">、節目單</text:span><text:span text:style-name="T1161"><text:s text:c="3"/></text:span><text:span text:style-name="T1162">件。</text:span></text:p>
            <text:p text:style-name="P1163"><text:span text:style-name="T1164">□其他：</text:span><text:span text:style-name="T1165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7">
            <text:p text:style-name="內文"><text:span text:style-name="T1168">壹、實際經費分攤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3">
            <text:p text:style-name="P1171">經費來源</text:p>
          </table:table-cell>
          <table:covered-table-cell/>
          <table:covered-table-cell/>
          <table:table-cell table:style-name="TableCell1172" table:number-columns-spanned="5">
            <text:p text:style-name="P1173">金<text:s text:c="9"/>額</text:p>
          </table:table-cell>
          <table:covered-table-cell/>
          <table:covered-table-cell/>
          <table:covered-table-cell/>
          <table:covered-table-cell/>
          <table:table-cell table:style-name="TableCell1174" table:number-columns-spanned="9">
            <text:p text:style-name="P1175"><text:s text:c="3"/>說<text:s text:c="16"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">
            <text:p text:style-name="P1178">計畫實際支出總額</text:p>
          </table:table-cell>
          <table:covered-table-cell/>
          <table:covered-table-cell/>
          <table:table-cell table:style-name="TableCell1179" table:number-columns-spanned="5">
            <text:p text:style-name="P1180"/>
          </table:table-cell>
          <table:covered-table-cell/>
          <table:covered-table-cell/>
          <table:covered-table-cell/>
          <table:covered-table-cell/>
          <table:table-cell table:style-name="TableCell1181" table:number-columns-spanned="9">
            <text:p text:style-name="P1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">
            <text:p text:style-name="P1185">臺中市政府文化局</text:p>
            <text:p text:style-name="P1186">補助金額</text:p>
          </table:table-cell>
          <table:covered-table-cell/>
          <table:covered-table-cell/>
          <table:table-cell table:style-name="TableCell1187" table:number-columns-spanned="5">
            <text:p text:style-name="P1188"/>
          </table:table-cell>
          <table:covered-table-cell/>
          <table:covered-table-cell/>
          <table:covered-table-cell/>
          <table:covered-table-cell/>
          <table:table-cell table:style-name="TableCell1189" table:number-columns-spanned="9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1">
          <table:table-cell table:style-name="TableCell1192" table:number-columns-spanned="3">
            <text:p text:style-name="P1193">其他單位：</text:p>
          </table:table-cell>
          <table:covered-table-cell/>
          <table:covered-table-cell/>
          <table:table-cell table:style-name="TableCell1194" table:number-columns-spanned="5">
            <text:p text:style-name="P1195"/>
          </table:table-cell>
          <table:covered-table-cell/>
          <table:covered-table-cell/>
          <table:covered-table-cell/>
          <table:covered-table-cell/>
          <table:table-cell table:style-name="TableCell1196" table:number-columns-spanned="9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3">
            <text:p text:style-name="P1200">團隊自行付擔金額</text:p>
          </table:table-cell>
          <table:covered-table-cell/>
          <table:covered-table-cell/>
          <table:table-cell table:style-name="TableCell1201" table:number-columns-spanned="5">
            <text:p text:style-name="P1202"/>
          </table:table-cell>
          <table:covered-table-cell/>
          <table:covered-table-cell/>
          <table:covered-table-cell/>
          <table:covered-table-cell/>
          <table:table-cell table:style-name="TableCell1203" table:number-columns-spanned="9">
            <text:p text:style-name="P1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17">
            <text:p text:style-name="P1207">貳、計畫實施時間、地點、觀賞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<text:s text:c="7"/>計畫名稱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5">
            <text:p text:style-name="P1212"><text:s text:c="2"/>實施時間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6">
            <text:p text:style-name="P1214"><text:s text:c="4"/>實施地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5">
            <text:p text:style-name="P1216"><text:s text:c="3"/>觀賞人數</text:p>
          </table:table-cell>
        </table:table-row>
        <table:table-row table:style-name="TableRow1217"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table-cell table:style-name="TableCell1220" table:number-columns-spanned="5">
            <text:p text:style-name="P1221"/>
          </table:table-cell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P12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>
            <text:p text:style-name="P1225"/>
          </table:table-cell>
        </table:table-row>
        <text:soft-page-break/>
        <table:table-row table:style-name="TableRow1226">
          <table:table-cell table:style-name="TableCell1227" table:number-columns-spanned="17">
            <text:p text:style-name="P1228">參、計劃實施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17">
            <text:p text:style-name="P1231">一、計劃實施效益、特色及影響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績效目標</text:p>
          </table:table-cell>
          <table:table-cell table:style-name="TableCell1235" table:number-columns-spanned="3">
            <text:p text:style-name="P1236">衡量指標</text:p>
          </table:table-cell>
          <table:covered-table-cell/>
          <table:covered-table-cell/>
          <table:table-cell table:style-name="TableCell1237" table:number-columns-spanned="2">
            <text:p text:style-name="P1238">原訂</text:p>
            <text:p text:style-name="P1239">目標值</text:p>
          </table:table-cell>
          <table:covered-table-cell/>
          <table:table-cell table:style-name="TableCell1240">
            <text:p text:style-name="P1241">達成</text:p>
            <text:p text:style-name="P1242">目標值</text:p>
          </table:table-cell>
          <table:table-cell table:style-name="TableCell1243" table:number-columns-spanned="4">
            <text:p text:style-name="P1244">達成度</text:p>
          </table:table-cell>
          <table:covered-table-cell/>
          <table:covered-table-cell/>
          <table:covered-table-cell/>
          <table:table-cell table:style-name="TableCell1245" table:number-columns-spanned="2">
            <text:p text:style-name="P1246">評估</text:p>
            <text:p text:style-name="P1247">燈號</text:p>
          </table:table-cell>
          <table:covered-table-cell/>
          <table:table-cell table:style-name="TableCell1248" table:number-columns-spanned="4">
            <text:p text:style-name="P1249">績效衡量暨達成情形分析</text:p>
          </table:table-cell>
          <table:covered-table-cell/>
          <table:covered-table-cell/>
          <table:covered-table-cell/>
        </table:table-row>
        <table:table-row table:style-name="TableRow1250">
          <table:table-cell table:style-name="TableCell1251" table:number-rows-spanned="2">
            <text:p text:style-name="P1252"><text:span text:style-name="T1253">增加</text:span><text:span text:style-name="T1254">國際</text:span><text:span text:style-name="T1255">文化</text:span><text:span text:style-name="T1256">交流，提升</text:span><text:span text:style-name="T1257">本市藝文</text:span><text:span text:style-name="T1258">能見度</text:span><text:span text:style-name="T1259">。</text:span></text:p>
          </table:table-cell>
          <table:table-cell table:style-name="TableCell1260" table:number-columns-spanned="3">
            <text:p text:style-name="P1261">活動場次</text:p>
          </table:table-cell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3">
            <text:p text:style-name="P1275">觀眾人數</text:p>
          </table:table-cell>
          <table:covered-table-cell/>
          <table:covered-table-cell/>
          <table:table-cell table:style-name="TableCell1276" table:number-columns-spanned="2">
            <text:p text:style-name="P1277"/>
          </table:table-cell>
          <table:covered-table-cell/>
          <table:table-cell table:style-name="TableCell1278">
            <text:p text:style-name="P1279"/>
          </table:table-cell>
          <table:table-cell table:style-name="TableCell1280" table:number-columns-spanned="4">
            <text:p text:style-name="P1281"/>
          </table:table-cell>
          <table:covered-table-cell/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 table:number-columns-spanned="4">
            <text:p text:style-name="P1285"/>
          </table:table-cell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17">
            <text:p text:style-name="P1288"><text:span text:style-name="T1289">評估燈號</text:span><text:span text:style-name="T1290">說明：</text:span><text:span text:style-name="T1291">綠燈「</text:span><text:span text:style-name="T1292">★</text:span><text:span text:style-name="T1293">」表示「績效良好」；黃燈「</text:span><text:span text:style-name="T1294">▲</text:span><text:span text:style-name="T1295">」表示「績效合格」；紅燈「</text:span><text:span text:style-name="T1296">●</text:span><text:span text:style-name="T1297">」</text:span></text:p>
            <text:p text:style-name="P1298"><text:span text:style-name="T1299">表示「績效欠佳」；白燈「□」表示「績效不明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0">
          <table:table-cell table:style-name="TableCell1301" table:number-columns-spanned="17">
            <text:p text:style-name="P1302">二、大眾傳播媒體及社會人士之反應或評價：</text:p>
            <text:p text:style-name="P1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17">
            <text:p text:style-name="P1306">三、綜合檢討或改進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7">表格不敷使用請自行複製。</text:p>
      <table:table table:style-name="Table1308">
        <table:table-columns>
          <table:table-column table:style-name="TableColumn1309"/>
        </table:table-columns>
        <table:table-row table:style-name="TableRow1310">
          <table:table-cell table:style-name="TableCell1311">
            <text:soft-page-break/>
            <text:p text:style-name="內文"><text:span text:style-name="T1312">肆、剪報資料：（</text:span><text:span text:style-name="T1313">無</text:span><text:span text:style-name="T1314">則</text:span><text:span text:style-name="T1315">免附本表，</text:span><text:span text:style-name="T1316">表格若不敷使用請自行複製）</text:span></text:p>
          </table:table-cell>
        </table:table-row>
        <table:table-row table:style-name="TableRow1317">
          <table:table-cell table:style-name="TableCell1318">
            <text:list text:style-name="LFO5" text:continue-numbering="true">
              <text:list-item>
                <text:p text:style-name="P1319">活動名稱：</text:p>
              </text:list-item>
              <text:list-item>
                <text:p text:style-name="P1320">刊登報紙或刊物：</text:p>
              </text:list-item>
            </text:list>
            <text:p text:style-name="P1321">三、刊登日期：</text:p>
          </table:table-cell>
        </table:table-row>
        <table:table-row table:style-name="TableRow1322">
          <table:table-cell table:style-name="TableCell1323">
            <text:p text:style-name="P1324"><text:s text:c="31"/>剪報黏貼處</text:p>
          </table:table-cell>
        </table:table-row>
      </table:table>
      <table:table table:style-name="Table1325">
        <table:table-columns>
          <table:table-column table:style-name="TableColumn1326"/>
        </table:table-columns>
        <table:table-row table:style-name="TableRow1327">
          <table:table-cell table:style-name="TableCell1328">
            <text:soft-page-break/>
            <text:p text:style-name="P1329"><text:span text:style-name="T1330">伍、活動成果照片：每份報告書</text:span><text:span text:style-name="T1331">檢附</text:span><text:span text:style-name="T1332">20</text:span><text:span text:style-name="T1333">張</text:span><text:span text:style-name="T1334">成果</text:span><text:span text:style-name="T1335">照片，</text:span><text:span text:style-name="T1336">照片不得為</text:span><text:span text:style-name="T1337">黑白</text:span><text:span text:style-name="T1338">影印，</text:span><text:span text:style-name="T1339">分別</text:span><text:span text:style-name="T1340">黏貼</text:span><text:span text:style-name="T1341">或電子檔案插圖製作</text:span><text:span text:style-name="T1342">於本表格式上</text:span><text:span text:style-name="T1343">皆可</text:span><text:span text:style-name="T1344">。（</text:span><text:span text:style-name="T1345">表格請自行複製）</text:span></text:p>
          </table:table-cell>
        </table:table-row>
        <table:table-row table:style-name="TableRow1346">
          <table:table-cell table:style-name="TableCell1347">
            <text:p text:style-name="P1348">計畫名稱/時間：</text:p>
          </table:table-cell>
        </table:table-row>
        <table:table-row table:style-name="TableRow1349">
          <table:table-cell table:style-name="TableCell1350">
            <text:p text:style-name="P1351"><text:s text:c="26"/>照片黏貼處</text:p>
            <text:p text:style-name="P1352"><text:s text:c="26"/>尺寸：4×6</text:p>
          </table:table-cell>
        </table:table-row>
        <table:table-row table:style-name="TableRow1353">
          <table:table-cell table:style-name="TableCell1354">
            <text:p text:style-name="P1355">計畫名稱/時間：</text:p>
          </table:table-cell>
        </table:table-row>
        <table:table-row table:style-name="TableRow1356">
          <table:table-cell table:style-name="TableCell1357">
            <text:p text:style-name="P1358"><text:s text:c="26"/>照片黏貼處</text:p>
            <text:p text:style-name="P1359"><text:s text:c="26"/>尺寸：4×6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結      書</dc:title>
    <meta:initial-creator>windows</meta:initial-creator>
    <dc:creator>陳文英</dc:creator>
    <meta:creation-date>2018-06-28T06:09:00Z</meta:creation-date>
    <dc:date>2018-06-28T06:09:00Z</dc:date>
    <meta:print-date>2013-12-31T07:40:00Z</meta:print-date>
    <meta:template xlink:href="Normal.dotm" xlink:type="simple"/>
    <meta:editing-cycles>2</meta:editing-cycles>
    <meta:editing-duration>PT60S</meta:editing-duration>
    <meta:document-statistic meta:page-count="10" meta:paragraph-count="7" meta:word-count="524" meta:character-count="3505" meta:row-count="24" meta:non-whitespace-character-count="2988"/>
  </office:meta>
</office:document-meta>
</file>