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4B083" fo:font-size="10pt" style:font-size-asian="10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fo:color="#F4B083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6.018in"/>
    </style:style>
    <style:style style:name="Table45" style:family="table">
      <style:table-properties style:width="6.018in" fo:margin-left="0in" table:align="lef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3.2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71" style:parent-style-name="內文" style:family="paragraph">
      <style:paragraph-properties fo:text-align="start" fo:line-height="0.3055in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break-before="page" style:snap-to-layout-grid="false" fo:text-align="center" fo:margin-bottom="0.125in"/>
    </style:style>
    <style:style style:name="T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center" fo:margin-bottom="0.1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olumn94" style:family="table-column">
      <style:table-column-properties style:column-width="1.9166in" style:use-optimal-column-width="false"/>
    </style:style>
    <style:style style:name="TableColumn95" style:family="table-column">
      <style:table-column-properties style:column-width="0.027in" style:use-optimal-column-width="false"/>
    </style:style>
    <style:style style:name="TableColumn96" style:family="table-column">
      <style:table-column-properties style:column-width="1.5229in" style:use-optimal-column-width="false"/>
    </style:style>
    <style:style style:name="TableColumn97" style:family="table-column">
      <style:table-column-properties style:column-width="0.0333in" style:use-optimal-column-width="false"/>
    </style:style>
    <style:style style:name="TableColumn98" style:family="table-column">
      <style:table-column-properties style:column-width="1.2138in" style:use-optimal-column-width="false"/>
    </style:style>
    <style:style style:name="TableColumn99" style:family="table-column">
      <style:table-column-properties style:column-width="0.0361in" style:use-optimal-column-width="false"/>
    </style:style>
    <style:style style:name="TableColumn100" style:family="table-column">
      <style:table-column-properties style:column-width="2.3333in" style:use-optimal-column-width="false"/>
    </style:style>
    <style:style style:name="Table93" style:family="table">
      <style:table-properties style:width="7.0833in" fo:margin-left="-0.3923in" table:align="left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24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.0395in" fo:padding-left="0.0194in" fo:padding-bottom="0.0395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fo:background-color="#E0E0E0" style:writing-mode="lr-tb" style:vertical-align="middle" fo:padding-top="0.0395in" fo:padding-left="0.0194in" fo:padding-bottom="0.0395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104in solid #000000" fo:background-color="#E0E0E0" style:writing-mode="lr-tb" style:vertical-align="middle" fo:padding-top="0.0395in" fo:padding-left="0.0194in" fo:padding-bottom="0.0395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.0395in" fo:padding-left="0.0194in" fo:padding-bottom="0.0395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fo:widows="2" fo:orphans="2" fo:text-align="end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7" style:parent-style-name="內文" style:family="paragraph">
      <style:paragraph-properties fo:widows="2" fo:orphans="2" fo:text-align="end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43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7" style:parent-style-name="內文" style:family="paragraph">
      <style:paragraph-properties fo:widows="2" fo:orphans="2" fo:text-align="end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24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46" style:parent-style-name="內文" style:family="paragraph">
      <style:paragraph-properties style:snap-to-layout-grid="false" fo:text-align="end" style:line-height-at-least="0in"/>
      <style:text-properties style:font-name-asian="標楷體" fo:color="#0000FF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5" style:parent-style-name="內文" style:family="paragraph">
      <style:paragraph-properties fo:widows="2" fo:orphans="2" fo:text-align="end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-asian="標楷體" fo:color="#0000FF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4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4" style:parent-style-name="內文" style:family="paragraph">
      <style:paragraph-properties style:snap-to-layout-grid="false" fo:text-align="end" style:line-height-at-least="0in"/>
      <style:text-properties style:font-name-asian="標楷體" fo:color="#0000FF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43in" style:use-optimal-row-height="false"/>
    </style:style>
    <style:style style:name="TableCell17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.0395in" fo:padding-left="0.0194in" fo:padding-bottom="0.0395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395in" fo:padding-left="0.0194in" fo:padding-bottom="0.0395in" fo:padding-right="0.0194in"/>
    </style:style>
    <style:style style:name="P173" style:parent-style-name="內文" style:family="paragraph">
      <style:paragraph-properties style:snap-to-layout-grid="false" fo:text-align="end" style:line-height-at-least="0in"/>
      <style:text-properties style:font-name-asian="標楷體" fo:color="#0000FF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.0395in" fo:padding-left="0.0194in" fo:padding-bottom="0.0395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.0395in" fo:padding-left="0.0194in" fo:padding-bottom="0.0395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43in" style:use-optimal-row-height="false"/>
    </style:style>
    <style:style style:name="TableCell179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fo:background-color="#E0E0E0" style:writing-mode="lr-tb" style:vertical-align="middle" fo:padding-top="0.0395in" fo:padding-left="0.0194in" fo:padding-bottom="0.0395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21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.0395in" fo:padding-left="0.0194in" fo:padding-bottom="0.0395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104in solid #000000" fo:background-color="#E0E0E0" style:writing-mode="lr-tb" style:vertical-align="middle" fo:padding-top="0.0395in" fo:padding-left="0.0194in" fo:padding-bottom="0.0395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000000" fo:background-color="#E0E0E0" style:writing-mode="lr-tb" style:vertical-align="middle" fo:padding-top="0.0395in" fo:padding-left="0.0194in" fo:padding-bottom="0.0395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.0395in" fo:padding-left="0.0194in" fo:padding-bottom="0.0395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212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94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198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199" style:family="table-row">
      <style:table-row-properties style:min-row-height="0.21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03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07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08" style:family="table-row">
      <style:table-row-properties style:min-row-height="0.212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12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16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17" style:family="table-row">
      <style:table-row-properties style:min-row-height="0.212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21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26" style:family="table-row">
      <style:table-row-properties style:min-row-height="0.2125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35" style:family="table-row">
      <style:table-row-properties style:min-row-height="0.212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43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44" style:family="table-row">
      <style:table-row-properties style:min-row-height="0.212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48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53" style:family="table-row">
      <style:table-row-properties style:min-row-height="0.212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61" style:parent-style-name="內文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Row262" style:family="table-row">
      <style:table-row-properties style:min-row-height="0.2125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-asian="標楷體" fo:color="#0000FF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FF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2125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margin-right="0.0284in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fo:color="#FF0000" fo:background-color="#FFFF00"/>
    </style:style>
    <style:style style:name="T286" style:parent-style-name="預設段落字型" style:family="text">
      <style:text-properties style:font-name-asian="標楷體" fo:color="#FF00FF" style:letter-kerning="false"/>
    </style:style>
    <style:style style:name="T287" style:parent-style-name="預設段落字型" style:family="text">
      <style:text-properties style:font-name-asian="標楷體" fo:color="#FF00FF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fo:color="#FF0000" fo:background-color="#FFFF00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fo:color="#FF0000" style:letter-kerning="false"/>
    </style:style>
    <style:style style:name="T301" style:parent-style-name="預設段落字型" style:family="text">
      <style:text-properties style:font-name-asian="標楷體" fo:color="#FF0000" style:letter-kerning="false"/>
    </style:style>
    <style:style style:name="T302" style:parent-style-name="預設段落字型" style:family="text">
      <style:text-properties style:font-name-asian="標楷體" fo:color="#FF0000" fo:background-color="#FFFF00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P305" style:parent-style-name="內文" style:family="paragraph">
      <style:paragraph-properties fo:break-before="page" fo:text-align="center" fo:line-height="0.3333in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ableColumn321" style:family="table-column">
      <style:table-column-properties style:column-width="0.5194in" style:use-optimal-column-width="false"/>
    </style:style>
    <style:style style:name="TableColumn322" style:family="table-column">
      <style:table-column-properties style:column-width="1.1in" style:use-optimal-column-width="false"/>
    </style:style>
    <style:style style:name="TableColumn323" style:family="table-column">
      <style:table-column-properties style:column-width="0.9in" style:use-optimal-column-width="false"/>
    </style:style>
    <style:style style:name="TableColumn324" style:family="table-column">
      <style:table-column-properties style:column-width="0.6666in" style:use-optimal-column-width="false"/>
    </style:style>
    <style:style style:name="TableColumn325" style:family="table-column">
      <style:table-column-properties style:column-width="0.8333in" style:use-optimal-column-width="false"/>
    </style:style>
    <style:style style:name="TableColumn326" style:family="table-column">
      <style:table-column-properties style:column-width="2.325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320" style:family="table">
      <style:table-properties style:width="7.034in" fo:margin-left="-0.4187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margin-left="0.4729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55" style:family="table-row">
      <style:table-row-properties style:min-row-height="0.475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475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475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475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475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475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Row445" style:family="table-row">
      <style:table-row-properties style:min-row-height="0.475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 style:min-row-height="0.475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min-row-height="0.475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Row490" style:family="table-row">
      <style:table-row-properties style:min-row-height="0.475in"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475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Row520" style:family="table-row">
      <style:table-row-properties style:min-row-height="0.475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475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Row550" style:family="table-row">
      <style:table-row-properties style:min-row-height="0.475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paragraph-properties fo:text-align="end" fo:margin-left="0.8333in" fo:margin-right="0.1666in" fo:text-indent="-0.8333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line-height="0.2777in" fo:margin-left="0.7263in" fo:text-indent="-0.3333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break-before="page" style:snap-to-layout-grid="false" fo:text-align="center" fo:margin-bottom="0.125in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7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fo:color="#FF0000"/>
    </style:style>
    <style:style style:name="T584" style:parent-style-name="預設段落字型" style:family="text">
      <style:text-properties fo:color="#F4B083" fo:font-size="10pt" style:font-size-asian="10pt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P589" style:parent-style-name="內文" style:family="paragraph">
      <style:paragraph-properties fo:text-align="center" style:line-height-at-least="0in"/>
      <style:text-properties fo:color="#F4B083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text-properties fo:font-size="14pt" style:font-size-asian="14pt" style:font-size-complex="14pt"/>
    </style:style>
    <style:style style:name="P594" style:parent-style-name="內文" style:family="paragraph">
      <style:text-properties fo:font-size="14pt" style:font-size-asian="14pt" style:font-size-complex="14pt"/>
    </style:style>
    <style:style style:name="P595" style:parent-style-name="內文" style:family="paragraph">
      <style:text-properties fo:font-size="14pt" style:font-size-asian="14pt" style:font-size-complex="14pt"/>
    </style:style>
    <style:style style:name="P596" style:parent-style-name="內文" style:family="paragraph">
      <style:text-properties fo:font-size="14pt" style:font-size-asian="14pt" style:font-size-complex="14pt"/>
    </style:style>
    <style:style style:name="P597" style:parent-style-name="內文" style:family="paragraph">
      <style:text-properties fo:font-size="14pt" style:font-size-asian="14pt" style:font-size-complex="14pt"/>
    </style:style>
    <style:style style:name="P598" style:parent-style-name="內文" style:family="paragraph">
      <style:text-properties fo:font-size="14pt" style:font-size-asian="14pt" style:font-size-complex="14pt"/>
    </style:style>
    <style:style style:name="P599" style:parent-style-name="內文" style:family="paragraph">
      <style:text-properties fo:font-size="14pt" style:font-size-asian="14pt" style:font-size-complex="14pt"/>
    </style:style>
    <style:style style:name="P600" style:parent-style-name="內文" style:family="paragraph">
      <style:paragraph-properties fo:text-align="start" fo:line-height="0.3055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演藝團體解散並註銷登記</text:p>
      <text:p text:style-name="P2"><text:span text:style-name="T3">申 <text:s text:c="3"/>請 <text:s text:c="3"/>書</text:span></text:p>
      <text:p text:style-name="內文"><text:s text:c="35"/><text:s text:c="2"/><text:s/></text:p>
      <text:p text:style-name="內文"/>
      <text:p text:style-name="P4"><text:span text:style-name="T5">受文者：</text:span><text:span text:style-name="T6">臺中市政府文化局</text:span></text:p>
      <text:p text:style-name="P7"/>
      <text:p text:style-name="P8">主旨：本團因團務因素，擬申請註銷臺中市演藝團體立案登記，請貴</text:p>
      <text:p text:style-name="P9"><text:s text:c="6"/>局惠予同意辦理。</text:p>
      <text:p text:style-name="P10">附件：</text:p>
      <text:p text:style-name="P11"><text:span text:style-name="T12"><text:s text:c="5"/></text:span><text:span text:style-name="T13">一、</text:span><text:span text:style-name="T14">原核發</text:span><text:span text:style-name="T15">（</text:span><text:span text:style-name="T16">000</text:span><text:span text:style-name="T17">）中市府文藝證字第00 <text:s/>號</text:span><text:span text:style-name="T18">演藝團體登</text:span><text:span text:style-name="T19">記證</text:span></text:p>
      <text:p text:style-name="P20"><text:s text:c="9"/>正本1份。</text:p>
      <text:p text:style-name="P21"><text:s text:c="5"/>二、負責人身分證明文件(身分證正反面影本)。</text:p>
      <text:p text:style-name="P22"><text:s text:c="5"/>三、年度決算書及財產處分清冊。</text:p>
      <text:p text:style-name="P23"><text:s text:c="5"/>四、切結書。</text:p>
      <text:p text:style-name="P24"><draw:custom-shape svg:x="4.77639in" svg:y="0.17708in" svg:width="1.33194in" svg:height="1.325in" draw:z-index="251656704" draw:id="id0" draw:style-name="a0" draw:name="Rectangle 9" text:anchor-type="paragraph"><svg:title/><svg:desc/><text:p text:style-name="P25"><text:span text:style-name="T26"><text:s text:c="10"/></text:span><text:span text:style-name="T27">團印</text:span></text:p><draw:enhanced-geometry draw:type="non-primitive" svg:viewBox="0 0 21600 21600" draw:enhanced-path="M 0 0 L 21600 0 21600 21600 0 21600 Z N"/></draw:custom-shape></text:p>
      <text:p text:style-name="內文"/>
      <text:p text:style-name="P28">團名：<text:s text:c="10"/><text:s/><text:s/><text:s/><text:s text:c="6"/>(團章)</text:p>
      <text:p text:style-name="P29"/>
      <text:p text:style-name="P30">負責人：<text:s text:c="6"/><text:s text:c="8"/><text:s text:c="3"/>(簽章)</text:p>
      <text:p text:style-name="P31"/>
      <text:p text:style-name="P32"><text:span text:style-name="T33"><draw:custom-shape svg:x="5.16806in" svg:y="0.17014in" svg:width="0.8375in" svg:height="0.74653in" draw:z-index="251657728" draw:id="id1" draw:style-name="a1" draw:name="Rectangle 10" text:anchor-type="paragraph"><svg:title/><svg:desc/><text:p text:style-name="P34">負責人印</text:p><draw:enhanced-geometry draw:type="non-primitive" svg:viewBox="0 0 21600 21600" draw:enhanced-path="M 0 0 L 21600 0 21600 21600 0 21600 Z N"/></draw:custom-shape></text:span><text:span text:style-name="T35">負責人身分證字號：</text:span></text:p>
      <text:p text:style-name="P36"/>
      <text:p text:style-name="P37">表演項目：</text:p>
      <text:p text:style-name="P38"/>
      <text:p text:style-name="P39">團址：<text:s/></text:p>
      <text:p text:style-name="P40"/>
      <text:p text:style-name="P41">聯絡電話：09 <text:s/>- <text:s text:c="5"/>，04-</text:p>
      <text:p text:style-name="P42"/>
      <text:p text:style-name="P43"/>
      <text:p text:style-name="P44">中華民國<text:s text:c="2"/><text:s text:c="2"/>年<text:s text:c="2"/><text:s text:c="2"/>月<text:s text:c="3"/><text:s text:c="2"/>日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負責人身分證正反面影本</text:span></text:p>
          </table:table-cell>
        </table:table-row>
        <table:table-row table:style-name="TableRow51">
          <table:table-cell table:style-name="TableCell52">
            <text:p text:style-name="P53">正面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反面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<text:span text:style-name="T72"><draw:custom-shape svg:x="-0.86528in" svg:y="-9.33125in" svg:width="1.08333in" svg:height="0.375in" draw:z-index="251654656" draw:id="id2" draw:style-name="a2" draw:name="Rectangle 2" text:anchor-type="paragraph"><svg:title/><svg:desc/><text:p text:style-name="P73">附件二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74"><text:span text:style-name="T75"><draw:custom-shape svg:x="-0.69861in" svg:y="-0.575in" svg:width="1.08333in" svg:height="0.375in" draw:z-index="251658752" draw:id="id3" draw:style-name="a3" draw:name="Rectangle 11" text:anchor-type="paragraph"><svg:title/><svg:desc/><text:p text:style-name="P76">附件三</text:p><text:p text:style-name="內文"/><draw:enhanced-geometry draw:type="non-primitive" svg:viewBox="0 0 21600 21600" draw:enhanced-path="M 0 0 L 21600 0 21600 21600 0 21600 Z N"/></draw:custom-shape></text:span><text:span text:style-name="T77"><text:s text:c="15"/></text:span><text:span text:style-name="T78">團</text:span><text:span text:style-name="T79"><text:s text:c="4"/></text:span><text:span text:style-name="T80">年度決算書</text:span></text:p>
      <text:p text:style-name="P81"><text:span text:style-name="T82">中華民國</text:span><text:span text:style-name="T83">____</text:span><text:span text:style-name="T84">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收<text:s text:c="3"/>入<text:s text:c="3"/>部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收入項目</text:p>
          </table:table-cell>
          <table:covered-table-cell/>
          <table:table-cell table:style-name="TableCell107">
            <text:p text:style-name="P108">金<text:s text:c="4"/>額</text:p>
          </table:table-cell>
          <table:table-cell table:style-name="TableCell109" table:number-columns-spanned="2">
            <text:p text:style-name="P110">比例</text:p>
          </table:table-cell>
          <table:covered-table-cell/>
          <table:table-cell table:style-name="TableCell111" table:number-columns-spanned="2">
            <text:p text:style-name="P112">說<text:s text:c="4"/>明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團費收入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企業與個人贊助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政府機關補助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門票收入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其他收入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自籌款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收入金額合計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7">
            <text:p text:style-name="P180">支<text:s text:c="3"/>出<text:s text:c="3"/>部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預算項目</text:p>
          </table:table-cell>
          <table:table-cell table:style-name="TableCell184" table:number-columns-spanned="3">
            <text:p text:style-name="P185">金<text:s text:c="4"/>額</text:p>
          </table:table-cell>
          <table:covered-table-cell/>
          <table:covered-table-cell/>
          <table:table-cell table:style-name="TableCell186" table:number-columns-spanned="2">
            <text:p text:style-name="P187">比例</text:p>
          </table:table-cell>
          <table:covered-table-cell/>
          <table:table-cell table:style-name="TableCell188">
            <text:p text:style-name="P189">說<text:s text:c="4"/>明</text:p>
          </table:table-cell>
        </table:table-row>
        <table:table-row table:style-name="TableRow190">
          <table:table-cell table:style-name="TableCell191">
            <text:p text:style-name="P192">1.人事費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事務費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業務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維護費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旅運費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材料費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設備費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.其<text:s text:c="2"/>他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支出金額合計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本期餘絀情形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<text:span text:style-name="T282">製表：</text:span><text:span text:style-name="T283"><text:s text:c="6"/></text:span><text:span text:style-name="T284"><text:s/></text:span><text:span text:style-name="T285">印</text:span><text:span text:style-name="T286"><text:s/></text:span><text:span text:style-name="T287"><text:s text:c="5"/></text:span><text:span text:style-name="T288">會計：</text:span><text:span text:style-name="T289"><text:tab/><text:s text:c="11"/></text:span><text:span text:style-name="T290"><text:s text:c="2"/></text:span><text:span text:style-name="T291">印</text:span><text:span text:style-name="T292"><text:s/></text:span><text:span text:style-name="T293"><text:s text:c="2"/></text:span><text:span text:style-name="T294"><text:s text:c="3"/></text:span><text:span text:style-name="T295">負責人</text:span><text:span text:style-name="T296">(</text:span><text:span text:style-name="T297">團長</text:span><text:span text:style-name="T298">)</text:span><text:span text:style-name="T299">：</text:span><text:span text:style-name="T300"><text:s/></text:span><text:span text:style-name="T301"><text:s text:c="12"/></text:span><text:span text:style-name="T302">印</text:span></text:p>
      <text:p text:style-name="P303">備註一：費用項目可以視團體實際情形增減。</text:p>
      <text:p text:style-name="P304">備註二：本表格僅供立案之演藝團體繳交年度決算書用。</text:p>
      <text:soft-page-break/>
      <text:p text:style-name="P305"><text:span text:style-name="T306">財產</text:span><text:span text:style-name="T307">處分清冊</text:span></text:p>
      <text:p text:style-name="內文"><text:span text:style-name="T308">團名：</text:span><text:span text:style-name="T309"><text:s text:c="19"/></text:span><text:span text:style-name="T310"><text:s/></text:span><text:span text:style-name="T311">負責人</text:span><text:span text:style-name="T312">(</text:span><text:span text:style-name="T313">團長</text:span><text:span text:style-name="T314">)</text:span><text:span text:style-name="T315">：</text:span><text:span text:style-name="T316"><text:s text:c="9"/></text:span><text:span text:style-name="T317"><text:s/></text:span><text:span text:style-name="T318">印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編號</text:p>
          </table:table-cell>
          <table:table-cell table:style-name="TableCell331">
            <text:p text:style-name="P332">項目名稱</text:p>
            <text:p text:style-name="P333">(規格、型號)</text:p>
          </table:table-cell>
          <table:table-cell table:style-name="TableCell334">
            <text:p text:style-name="P335">單價</text:p>
          </table:table-cell>
          <table:table-cell table:style-name="TableCell336">
            <text:p text:style-name="P337">數量</text:p>
          </table:table-cell>
          <table:table-cell table:style-name="TableCell338">
            <text:p text:style-name="P339">總價</text:p>
          </table:table-cell>
          <table:table-cell table:style-name="TableCell340">
            <text:p text:style-name="P341">處分情形</text:p>
            <text:p text:style-name="P342"><text:span text:style-name="T343">(</text:span><text:span text:style-name="T344">請說明解散後財產如何</text:span><text:span text:style-name="T345">依團體組織章程之規定</text:span><text:span text:style-name="T346">處置</text:span><text:span text:style-name="T347">，如無</text:span><text:span text:style-name="T348">規定，</text:span><text:span text:style-name="T349">則</text:span><text:span text:style-name="T350">歸屬於非營利演藝團體</text:span><text:span text:style-name="T351">或主管機關指定之機關團體</text:span><text:span text:style-name="T352">)</text:span>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(本清冊如不敷應用，得依實際數量按分類循序依式自行加填）</text:p>
      <text:p text:style-name="P566"><text:s text:c="15"/></text:p>
      <text:soft-page-break/>
      <text:p text:style-name="P567"><text:span text:style-name="T568"><draw:custom-shape svg:x="-0.53194in" svg:y="-0.40833in" svg:width="1.08333in" svg:height="0.375in" draw:z-index="251655680" draw:id="id4" draw:style-name="a4" draw:name="Rectangle 6" text:anchor-type="paragraph"><svg:title/><svg:desc/><text:p text:style-name="P569">附件四</text:p><text:p text:style-name="內文"/><draw:enhanced-geometry draw:type="non-primitive" svg:viewBox="0 0 21600 21600" draw:enhanced-path="M 0 0 L 21600 0 21600 21600 0 21600 Z N"/></draw:custom-shape></text:span><text:span text:style-name="T570">切</text:span><text:span text:style-name="T571"><text:s text:c="2"/></text:span><text:span text:style-name="T572">結</text:span><text:span text:style-name="T573"><text:tab/></text:span><text:span text:style-name="T574">書</text:span></text:p>
      <text:p text:style-name="P575">本團體（演藝團體全名: <text:s text:c="35"/>；</text:p>
      <text:p text:style-name="P576">負責人： <text:s text:c="12"/>），謹依「臺中市演藝團體輔導管理自治條例」向主管機關臺中市政府文化局申請解散，並切結如下：</text:p>
      <text:p text:style-name="P577"/>
      <text:list text:style-name="LFO1" text:continue-numbering="true">
        <text:list-item>
          <text:p text:style-name="P578">本團體自申請立案至解散止，均無違反「臺中市演藝團體輔導管理自治條例」之情事。</text:p>
        </text:list-item>
        <text:list-item>
          <text:p text:style-name="P579">本團體依「臺中市演藝團體輔導管理自治條例」設置之各項簿冊、資料及申請解散所提交之財產處分清冊，其內容均無任何不實之記載。</text:p>
        </text:list-item>
        <text:list-item>
          <text:p text:style-name="P580">以上切結若有不實，本團體及負責人願負擔全部法律責任。</text:p>
        </text:list-item>
      </text:list>
      <text:p text:style-name="內文"><text:span text:style-name="T581"><draw:custom-shape svg:x="4.88056in" svg:y="0.17847in" svg:width="1.33194in" svg:height="1.325in" draw:z-index="251659776" draw:id="id5" draw:style-name="a5" draw:name="Rectangle 12" text:anchor-type="paragraph"><svg:title/><svg:desc/><text:p text:style-name="P582"><text:span text:style-name="T583"><text:s text:c="10"/></text:span><text:span text:style-name="T584">團印</text:span></text:p><draw:enhanced-geometry draw:type="non-primitive" svg:viewBox="0 0 21600 21600" draw:enhanced-path="M 0 0 L 21600 0 21600 21600 0 21600 Z N"/></draw:custom-shape></text:span></text:p>
      <text:p text:style-name="P585">演藝團體全名：</text:p>
      <text:p text:style-name="P586">負責人：</text:p>
      <text:p text:style-name="內文"><text:span text:style-name="T587">負責人</text:span><text:span text:style-name="T588"><draw:custom-shape svg:x="5.33472in" svg:y="0.40139in" svg:width="0.8375in" svg:height="0.74653in" draw:z-index="251660800" draw:id="id6" draw:style-name="a6" draw:name="Rectangle 13" text:anchor-type="paragraph"><svg:title/><svg:desc/><text:p text:style-name="P589">負責人印</text:p><draw:enhanced-geometry draw:type="non-primitive" svg:viewBox="0 0 21600 21600" draw:enhanced-path="M 0 0 L 21600 0 21600 21600 0 21600 Z N"/></draw:custom-shape></text:span><text:span text:style-name="T590">身分證</text:span><text:span text:style-name="T591">字</text:span><text:span text:style-name="T592">號：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pan text:style-name="T601">中華民國</text:span><text:span text:style-name="T602"><text:s text:c="2"/></text:span><text:span text:style-name="T603"><text:s text:c="2"/>年</text:span><text:span text:style-name="T604"><text:s text:c="2"/></text:span><text:span text:style-name="T605"><text:s text:c="2"/>月</text:span><text:span text:style-name="T606"><text:s text:c="3"/></text:span><text:span text:style-name="T60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上海爵士樂團　函</dc:title>
    <dc:subject/>
    <meta:initial-creator>Jess</meta:initial-creator>
    <dc:creator>亞汝 蔡</dc:creator>
    <meta:creation-date>2022-01-17T10:05:00Z</meta:creation-date>
    <dc:date>2022-01-17T10:05:00Z</dc:date>
    <meta:print-date>2020-01-06T11:0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0" meta:character-count="1411" meta:row-count="10" meta:non-whitespace-character-count="1203"/>
  </office:meta>
</office:document-meta>
</file>