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625in"/>
    </style:style>
    <style:style style:name="Table9" style:family="table">
      <style:table-properties style:width="7in" fo:margin-left="-0.05in" table:align="left"/>
    </style:style>
    <style:style style:name="TableRow15" style:family="table-row">
      <style:table-row-properties style:min-row-height="0.5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" style:family="table-row">
      <style:table-row-properties style:min-row-height="0.552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4" style:parent-style-name="內文" style:family="paragraph">
      <style:paragraph-properties fo:text-align="end" fo:line-height="0.2777in" fo:margin-right="0.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1" style:family="table-row">
      <style:table-row-properties style:min-row-height="0.5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1.4166in" fo:text-indent="-0.2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813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1.5in" fo:text-indent="-1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5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8" style:family="table-row">
      <style:table-row-properties style:min-row-height="1.707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6" style:family="table-row">
      <style:table-row-properties style:min-row-height="0.44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92" style:family="table-row">
      <style:table-row-properties style:min-row-height="0.9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8" style:family="table-row">
      <style:table-row-properties style:min-row-height="0.6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2" style:family="table-row">
      <style:table-row-properties style:min-row-height="0.46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0" style:family="table-column">
      <style:table-column-properties style:column-width="3.527in"/>
    </style:style>
    <style:style style:name="TableColumn151" style:family="table-column">
      <style:table-column-properties style:column-width="3.527in"/>
    </style:style>
    <style:style style:name="Table149" style:family="table">
      <style:table-properties style:width="7.0541in" fo:margin-left="0in" table:align="left"/>
    </style:style>
    <style:style style:name="TableRow152" style:family="table-row">
      <style:table-row-properties style:min-row-height="2.1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break-before="page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6" style:family="table-column">
      <style:table-column-properties style:column-width="0.8534in" style:use-optimal-column-width="false"/>
    </style:style>
    <style:style style:name="TableColumn197" style:family="table-column">
      <style:table-column-properties style:column-width="3.1722in" style:use-optimal-column-width="false"/>
    </style:style>
    <style:style style:name="TableColumn198" style:family="table-column">
      <style:table-column-properties style:column-width="1.3097in" style:use-optimal-column-width="false"/>
    </style:style>
    <style:style style:name="TableColumn199" style:family="table-column">
      <style:table-column-properties style:column-width="1.559in" style:use-optimal-column-width="false"/>
    </style:style>
    <style:style style:name="Table195" style:family="table">
      <style:table-properties style:width="6.8944in" fo:margin-left="0in" table:align="left"/>
    </style:style>
    <style:style style:name="TableRow200" style:family="table-row">
      <style:table-row-properties style:min-row-height="0.6666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6597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top="0.1111in" fo:margin-bottom="0.1111in" fo:margin-righ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149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111in" fo:margin-bottom="0.1111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/>
    </style:style>
    <style:style style:name="P225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Row226" style:family="table-row">
      <style:table-row-properties style:min-row-height="6.6631in" style:use-optimal-row-height="false" fo:keep-together="always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29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1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3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margin-top="0.1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125in" fo:margin-bottom="0.125in" fo:line-height="0.2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6" style:family="table-column">
      <style:table-column-properties style:column-width="0.8902in"/>
    </style:style>
    <style:style style:name="TableColumn257" style:family="table-column">
      <style:table-column-properties style:column-width="2.2361in"/>
    </style:style>
    <style:style style:name="TableColumn258" style:family="table-column">
      <style:table-column-properties style:column-width="0.9944in"/>
    </style:style>
    <style:style style:name="TableColumn259" style:family="table-column">
      <style:table-column-properties style:column-width="2.5652in"/>
    </style:style>
    <style:style style:name="Table255" style:family="table">
      <style:table-properties style:width="6.6861in" fo:margin-left="0in" table:align="left"/>
    </style:style>
    <style:style style:name="TableRow260" style:family="table-row">
      <style:table-row-properties style:min-row-height="0.791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417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173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791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break-before="page"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5" style:family="table-column">
      <style:table-column-properties style:column-width="6.6861in"/>
    </style:style>
    <style:style style:name="Table294" style:family="table">
      <style:table-properties style:width="6.686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25in" fo:text-indent="3.0138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end" fo:margin-top="0.05in" fo:margin-bottom="0.125in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27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P33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 fo:margin-lef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0833in" fo:text-indent="0.8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5in" fo:text-indent="3.0138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margin-top="0.0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/>
      <text:p text:style-name="P2">【附件一】</text:p>
      <text:p text:style-name="P3"><text:span text:style-name="T4">第</text:span><text:span text:style-name="T5">二十一</text:span><text:span text:style-name="T6">屆彩墨新人賞</text:span><text:span text:style-name="T7"><text:s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作者姓名</text:p>
          </table:table-cell>
          <table:table-cell table:style-name="TableCell18" table:number-columns-spanned="3">
            <text:p text:style-name="P19">中文：<text:s text:c="32"/></text:p>
          </table:table-cell>
          <table:covered-table-cell/>
          <table:covered-table-cell/>
          <table:table-cell table:style-name="TableCell20" table:number-rows-spanned="4">
            <text:p text:style-name="P21">請提供清晰彩色</text:p>
            <text:p text:style-name="P22">近照一張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：<text:s text:c="25"/>（請參考護照）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>民國<text:s text:c="4"/>年<text:s text:c="4"/>月<text:s text:c="5"/>日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  <text:p text:style-name="P41">或畢業學校</text:p>
          </table:table-cell>
          <table:table-cell table:style-name="TableCell42" table:number-columns-spanned="3">
            <text:p text:style-name="P43">學校<text:s text:c="12"/>科系<text:s text:c="7"/>年級</text:p>
            <text:p text:style-name="P44"><text:span text:style-name="T45"><text:s text:c="30"/></text:span><text:span text:style-name="T46"><text:s text:c="2"/></text:span><text:span text:style-name="T47">年</text:span><text:span text:style-name="T48"><text:s text:c="5"/></text:span><text:span text:style-name="T49">月畢業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處（請</text:p>
            <text:p text:style-name="P54">填郵遞區號）</text:p>
          </table:table-cell>
          <table:table-cell table:style-name="TableCell55" table:number-columns-spanned="4">
            <text:p text:style-name="P56">□□□□□□ <text:s text:c="6"/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  <text:p text:style-name="P61">(請填鄰里)</text:p>
          </table:table-cell>
          <table:table-cell table:style-name="TableCell62" table:number-columns-spanned="4">
            <text:p text:style-name="P63"><text:span text:style-name="T64">□□□□□□ <text:s text:c="3"/></text:span><text:span text:style-name="T65"><text:s text:c="4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4"/>話</text:p>
          </table:table-cell>
          <table:table-cell table:style-name="TableCell69" table:number-columns-spanned="4">
            <text:p text:style-name="P70">宅（H）：</text:p>
            <text:p text:style-name="P71">公（O）：<text:s text:c="25"/></text:p>
            <text:p text:style-name="P72">手機（M）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者簡歷：</text:p>
            <text:p text:style-name="P81">(限80字以內，建議以編年條列式書寫展覽及得獎等相關經歷)</text:p>
          </table:table-cell>
          <table:table-cell table:style-name="TableCell82" table:number-columns-spanned="4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作品名稱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創作理念</text:p>
            <text:p text:style-name="P95">225字以內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切結事項</text:p>
          </table:table-cell>
          <table:table-cell table:style-name="TableCell101" table:number-columns-spanned="4">
            <text:list text:style-name="LFO1" text:continue-numbering="true">
              <text:list-item>
                <text:p text:style-name="P102">作品為本人三年以內創作，無抄襲、重作、臨摹、代題字及冒名頂替情事，亦未曾參加其他競賽得獎。</text:p>
              </text:list-item>
              <text:list-item>
                <text:p text:style-name="P103"><text:span text:style-name="T104">本人遵守本比賽簡章規定，所載內容如有不實或違反簡章規定者，願被取消資格並自負法律責任，</text:span><text:span text:style-name="T105">絕</text:span><text:span text:style-name="T106">無異議。</text:span></text:p>
              </text:list-item>
              <text:list-item>
                <text:p text:style-name="P107">主辦單位得對本屆得獎作品進行展覽和印製出版品或開發文創品等，並得<text:soft-page-break/>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8">本人對於參賽作品所涉及侵犯他人智慧財產權，願自負法律責任。</text:p>
              </text:list-item>
              <text:list-item>
                <text:p text:style-name="P109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10"><text:span text:style-name="T111">臺中市政府文化局依據個人資料保護法（以下稱個資法）第</text:span><text:span text:style-name="T112">8</text:span><text:span text:style-name="T113">條規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6">臺中市政府及其所屬機關。</text:p>
                      </text:list-item>
                      <text:list-item>
                        <text:p text:style-name="P127">配合依法調查之機關。</text:p>
                      </text:list-item>
                      <text:list-item>
                        <text:p text:style-name="P128">配合主管機關依職權或職務需要之調查或使用。</text:p>
                      </text:list-item>
                      <text:list-item>
                        <text:p text:style-name="P129">基於善意相信揭露個人資料為法律所必需。</text:p>
                      </text:list-item>
                      <text:list-item>
                        <text:p text:style-name="P130">臺端於本局本活動之所為，已違反簡章內容，損害本局或他人權益，本局揭露個人資料係為採取法律行為所必要者。</text:p>
                      </text:list-item>
                      <text:list-item>
                        <text:p text:style-name="P131">有利於臺端權益。</text:p>
                      </text:list-item>
                      <text:list-item>
                        <text:p text:style-name="P132">經臺端書面同意。</text:p>
                      </text:list-item>
                      <text:list-item>
                        <text:p text:style-name="P133">基於委外契約關係，本局依約履行提供個人資料義務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34">方式：<text:s/>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</text:span><text:span text:style-name="T141">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作者簽章</text:p>
          </table:table-cell>
          <table:table-cell table:style-name="TableCell145" table:number-columns-spanned="4">
            <text:p text:style-name="P146"/>
            <text:p text:style-name="P147">（未簽章者不予受理）</text:p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身分證影印本黏貼處【正面】</text:p>
          </table:table-cell>
          <table:table-cell table:style-name="TableCell155">
            <text:p text:style-name="P156">身分證影印本黏貼處【背面】</text:p>
          </table:table-cell>
        </table:table-row>
      </table:table>
      <text:p text:style-name="P157"><text:span text:style-name="T158">※</text:span><text:span text:style-name="T159">本報名表請連同作品相片</text:span><text:span text:style-name="T160">(5×7</text:span><text:span text:style-name="T161">吋</text:span><text:span text:style-name="T162">)</text:span><text:span text:style-name="T163">，</text:span><text:span text:style-name="T164">於</text:span><text:span text:style-name="T165">111</text:span><text:span text:style-name="T166">年</text:span><text:span text:style-name="T167">6</text:span><text:span text:style-name="T168">月</text:span><text:span text:style-name="T169">12</text:span><text:span text:style-name="T170">日前</text:span><text:span text:style-name="T171">掛號郵寄到「</text:span><text:span text:style-name="T172">407610</text:span><text:span text:style-name="T173">臺中</text:span><text:span text:style-name="T174">市西屯區臺灣大道三段</text:span><text:span text:style-name="T175">99</text:span><text:span text:style-name="T176">號惠中樓</text:span><text:span text:style-name="T177">8</text:span><text:span text:style-name="T178">樓，臺中市政府文化局視覺藝術科」收，信封註明「</text:span><text:span text:style-name="T179">第</text:span><text:span text:style-name="T180">二十一</text:span><text:span text:style-name="T181">屆彩墨新人賞」。</text:span></text:p>
      <text:p text:style-name="P182"><text:span text:style-name="T183">※</text:span><text:span text:style-name="T184">35</text:span><text:span text:style-name="T185">歲以上</text:span><text:span text:style-name="T186">參賽者，請附在學證明（如學生證影本）</text:span></text:p>
      <text:soft-page-break/>
      <text:p text:style-name="P187"><text:span text:style-name="T188">【附件二】</text:span></text:p>
      <text:p text:style-name="P189"><text:span text:style-name="T190">「</text:span><text:span text:style-name="T191">第</text:span><text:span text:style-name="T192">二十一</text:span><text:span text:style-name="T193">屆彩</text:span><text:span text:style-name="T194">墨新人賞」報名作品資料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作品名稱</text:p>
          </table:table-cell>
          <table:covered-table-cell/>
          <table:table-cell table:style-name="TableCell203">
            <text:p text:style-name="P204">尺<text:s text:c="3"/>寸</text:p>
            <text:p text:style-name="P205">(長×寬)</text:p>
          </table:table-cell>
          <table:table-cell table:style-name="TableCell206">
            <text:p text:style-name="P207">創作年代</text:p>
          </table:table-cell>
        </table:table-row>
        <table:table-row table:style-name="TableRow208">
          <table:table-cell table:style-name="TableCell209">
            <text:p text:style-name="P210">中文</text:p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<text:span text:style-name="T215">cm× <text:s text:c="3"/>cm</text:span>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英文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作品照片（5×7吋）照片請勿折疊</text:p>
            <text:p text:style-name="P235">標示作品上下方向</text:p>
          </table:table-cell>
          <table:covered-table-cell/>
          <table:covered-table-cell/>
          <table:covered-table-cell/>
        </table:table-row>
      </table:table>
      <text:p text:style-name="P236">※連作組合之單件作品請務必提供完整作品圖示。</text:p>
      <text:p text:style-name="P237">※每件作品最高投保金額5萬元。</text:p>
      <text:p text:style-name="P238"/>
      <text:p text:style-name="P239"/>
      <text:soft-page-break/>
      <text:p text:style-name="P240">【附件三】<text:s text:c="7"/></text:p>
      <text:p text:style-name="P241"><text:span text:style-name="T242">第</text:span><text:span text:style-name="T243">二十一</text:span><text:span text:style-name="T244">屆彩墨新人賞複審作品標籤</text:span></text:p>
      <text:p text:style-name="P245"><text:span text:style-name="T246">※</text:span><text:span text:style-name="T247">本表為複審原作標籤，請於複審原作送件時將本標籤自行黏貼於作品背面右上方</text:span></text:p>
      <text:p text:style-name="P248"><text:span text:style-name="T249">第</text:span><text:span text:style-name="T250">二十一</text:span><text:span text:style-name="T251">屆</text:span><text:span text:style-name="T252">彩墨新人賞複審</text:span><text:span text:style-name="T253"><text:s/></text:span><text:span text:style-name="T254">作品標籤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<text:s text:c="2"/>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創作年代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作品名稱</text:p>
          </table:table-cell>
          <table:table-cell table:style-name="TableCell273" table:number-columns-spanned="3">
            <text:p text:style-name="P274"><text:span text:style-name="T275">中文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英文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尺<text:s text:c="2"/>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備<text:s text:c="2"/>註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soft-page-break/>
      <text:p text:style-name="P292"><text:span text:style-name="T293">【附件四】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內文"><text:span text:style-name="T298">第</text:span><text:span text:style-name="T299">二十一</text:span><text:span text:style-name="T300">屆彩墨新人賞複審作品收件存根</text:span><text:span text:style-name="T301"><text:s/>(</text:span><text:span text:style-name="T302">主辦單位保存聯</text:span><text:span text:style-name="T303">)</text:span></text:p>
            <text:p text:style-name="P304">茲收到<text:s text:c="25"/>先生</text:p>
            <text:p text:style-name="P305">女士</text:p>
            <text:p text:style-name="P306"><text:span text:style-name="T307">參加「第</text:span><text:span text:style-name="T308">二十一</text:span><text:span text:style-name="T309">屆</text:span><text:span text:style-name="T310">彩墨新人賞」複審作品</text:span></text:p>
            <text:p text:style-name="P311"><text:span text:style-name="T312">作品名稱：</text:span></text:p>
            <text:p text:style-name="P313"><text:s/></text:p>
            <text:p text:style-name="P314">臺中市政府文化局<text:s/>收件人：</text:p>
            <text:p text:style-name="P315"><text:span text:style-name="T316">中華民國</text:span><text:span text:style-name="T317">111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  <text:p text:style-name="P323"><text:span text:style-name="T324">本人將如期至貴局辦理退件手續；若逾期未辦理，則同意如規定視同放棄作品，主辦單位不必負責保管並逕行處理，本人無異議。</text:span><text:span text:style-name="T325"><text:s text:c="36"/></text:span></text:p>
            <text:p text:style-name="P326">參展者簽名：</text:p>
            <text:p text:style-name="P327"/>
          </table:table-cell>
        </table:table-row>
        <table:table-row table:style-name="TableRow328">
          <table:table-cell table:style-name="TableCell329">
            <text:p text:style-name="內文"><text:span text:style-name="T330">第</text:span><text:span text:style-name="T331">二十一</text:span><text:span text:style-name="T332">屆彩墨新人賞複審收件收據</text:span><text:span text:style-name="T333">(</text:span><text:span text:style-name="T334">參賽者保存聯</text:span><text:span text:style-name="T335">)</text:span></text:p>
            <text:p text:style-name="P336">茲收到<text:s text:c="25"/>先生</text:p>
            <text:p text:style-name="P337">女士</text:p>
            <text:p text:style-name="P338"/>
            <text:p text:style-name="P339"><text:span text:style-name="T340">參加「第</text:span><text:span text:style-name="T341">二十一</text:span><text:span text:style-name="T342">屆彩墨新人賞」複審作品</text:span></text:p>
            <text:p text:style-name="P343">作品名稱：<text:s text:c="19"/></text:p>
            <text:p text:style-name="P344"><text:span text:style-name="T345"><text:s/></text:span></text:p>
            <text:p text:style-name="P346"/>
            <text:p text:style-name="P347">臺中市政府文化局<text:s/>收件人：</text:p>
            <text:p text:style-name="P348"><text:span text:style-name="T349">中華民國</text:span><text:span text:style-name="T350">111</text:span><text:span text:style-name="T351">年</text:span><text:span text:style-name="T352"><text:s text:c="3"/></text:span><text:span text:style-name="T353">月</text:span><text:span text:style-name="T354"><text:s text:c="3"/></text:span><text:span text:style-name="T355">日</text:span></text:p>
            <text:p text:style-name="P356">注意事項：</text:p>
            <text:p text:style-name="P357">※本據隨作品簽收後還交參賽者收執。</text:p>
            <text:p text:style-name="P358"><text:span text:style-name="T359">※</text:span><text:span text:style-name="T360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陳薏婷</dc:creator>
    <meta:creation-date>2021-01-12T07:13:00Z</meta:creation-date>
    <dc:date>2022-02-09T03:21:00Z</dc:date>
    <meta:print-date>2021-01-12T07:12:00Z</meta:print-date>
    <meta:template xlink:href="Normal" xlink:type="simple"/>
    <meta:editing-cycles>10</meta:editing-cycles>
    <meta:editing-duration>PT15540S</meta:editing-duration>
    <meta:document-statistic meta:page-count="5" meta:paragraph-count="4" meta:word-count="342" meta:character-count="2290" meta:row-count="16" meta:non-whitespace-character-count="1952"/>
  </office:meta>
</office:document-meta>
</file>