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.3472in">
        <style:tab-stops>
          <style:tab-stop style:type="left" style:position="3.575in"/>
        </style:tab-stops>
      </style:paragraph-properties>
      <style:text-properties style:font-name="Times New Roman" style:font-name-asian="標楷體" style:font-size-complex="1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2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line-height-at-least="0.3472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line-height-at-least="0.3472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line-height-at-least="0.3472in" fo:margin-left="0.15in" fo:text-indent="-0.15in">
        <style:tab-stops>
          <style:tab-stop style:type="left" style:position="3.4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text-position="super 50%" style:font-size-complex="12pt"/>
    </style:style>
    <style:style style:name="T6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6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3472in"/>
      <style:text-properties style:font-name="Times New Roman" fo:font-weight="bold" style:font-weight-asian="bold" style:font-weight-complex="bold" fo:font-size="14pt" style:font-size-asian="14pt" style:font-size-complex="14pt" style:language-complex="sa" style:country-complex="IN"/>
    </style:style>
    <style:style style:name="P67" style:parent-style-name="內文" style:family="paragraph">
      <style:paragraph-properties style:line-height-at-least="0.3472in"/>
      <style:text-properties style:font-name="Times New Roman" fo:font-weight="bold" style:font-weight-asian="bold" style:font-weight-complex="bold" fo:font-size="14pt" style:font-size-asian="14pt" style:font-size-complex="14pt" style:language-complex="sa" style:country-complex="IN"/>
    </style:style>
    <style:style style:name="P68" style:parent-style-name="內文" style:family="paragraph">
      <style:paragraph-properties style:line-height-at-least="0.3472in"/>
      <style:text-properties style:font-name="Times New Roman" fo:font-weight="bold" style:font-weight-asian="bold" style:font-weight-complex="bold" fo:font-size="14pt" style:font-size-asian="14pt" style:font-size-complex="14pt" style:language-complex="sa" style:country-complex="IN"/>
    </style:style>
    <style:style style:name="P69" style:parent-style-name="內文" style:family="paragraph">
      <style:paragraph-properties style:line-height-at-least="0.3472in"/>
      <style:text-properties style:font-name="Times New Roman" fo:font-weight="bold" style:font-weight-asian="bold" style:font-weight-complex="bold" fo:font-size="14pt" style:font-size-asian="14pt" style:font-size-complex="14pt" style:language-complex="sa" style:country-complex="IN"/>
    </style:style>
    <style:style style:name="P70" style:parent-style-name="內文" style:family="paragraph">
      <style:paragraph-properties style:line-height-at-least="0.3472in"/>
      <style:text-properties style:font-name="Times New Roman" fo:font-weight="bold" style:font-weight-asian="bold" style:font-weight-complex="bold" fo:font-size="14pt" style:font-size-asian="14pt" style:font-size-complex="14pt" style:language-complex="sa" style:country-complex="IN"/>
    </style:style>
    <style:style style:name="P71" style:parent-style-name="內文" style:family="paragraph">
      <style:paragraph-properties style:line-height-at-least="0.3472in"/>
      <style:text-properties style:font-name="Times New Roman" fo:font-weight="bold" style:font-weight-asian="bold" style:font-weight-complex="bold" fo:font-size="14pt" style:font-size-asian="14pt" style:font-size-complex="14pt" style:language-complex="sa" style:country-complex="IN"/>
    </style:style>
    <style:style style:name="P72" style:parent-style-name="內文" style:family="paragraph">
      <style:paragraph-properties style:line-height-at-least="0.3472in"/>
      <style:text-properties style:font-name="Times New Roman" fo:font-weight="bold" style:font-weight-asian="bold" style:font-weight-complex="bold" fo:font-size="14pt" style:font-size-asian="14pt" style:font-size-complex="14pt" style:language-complex="sa" style:country-complex="IN"/>
    </style:style>
    <style:style style:name="P73" style:parent-style-name="內文" style:family="paragraph">
      <style:paragraph-properties style:line-height-at-least="0.3472in"/>
      <style:text-properties style:font-name="Times New Roman" fo:font-weight="bold" style:font-weight-asian="bold" style:font-weight-complex="bold" fo:font-size="14pt" style:font-size-asian="14pt" style:font-size-complex="14pt" style:language-complex="sa" style:country-complex="IN"/>
    </style:style>
    <style:style style:name="P74" style:parent-style-name="內文" style:family="paragraph">
      <style:paragraph-properties fo:widows="2" fo:orphans="2"/>
      <style:text-properties style:font-name="Times New Roman" fo:font-weight="bold" style:font-weight-asian="bold" style:font-weight-complex="bold" fo:font-size="14pt" style:font-size-asian="14pt" style:font-size-complex="14pt" style:language-complex="sa" style:country-complex="IN"/>
    </style:style>
  </office:automatic-styles>
  <office:body>
    <office:text text:use-soft-page-breaks="true">
      <text:p text:style-name="P1"><text:bookmark-start text:name="_GoBack"/>附件2</text:p>
      <text:p text:style-name="P4"/>
      <text:p text:style-name="P5"/>
      <text:p text:style-name="P6"/>
      <text:p text:style-name="P7"/>
      <text:p text:style-name="P8"/>
      <text:p text:style-name="P9">博物館設立及營運計畫書（範例）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博物館名稱：</text:p>
      <text:p text:style-name="P30">日期：</text:p>
      <text:p text:style-name="P31"/>
      <text:p text:style-name="P32"/>
      <text:p text:style-name="P33">一、使命與願景</text:p>
      <text:p text:style-name="P34">（請說明博物館設立宗旨、設立緣由與背景、存在的目的、任務與使命等。）</text:p>
      <text:p text:style-name="P35"/>
      <text:p text:style-name="P36">二、組織編制與人力運用</text:p>
      <text:p text:style-name="P37">（請說明博物館組織編制、業務範圍與規章、行政管理與專業發展之權責分工情形、從事博物館專業工作的專職人員配置情形等。）</text:p>
      <text:p text:style-name="P38"/>
      <text:p text:style-name="P39">三、發展目標與整體營運方針</text:p>
      <text:p text:style-name="P40">（依據設館宗旨、定位及任務、發展目標、開放時間與使用辦法等，制定館務整體營運方針）</text:p>
      <text:p text:style-name="P41"/>
      <text:p text:style-name="P42">四、蒐藏計畫</text:p>
      <text:p text:style-name="P43"><text:span text:style-name="T44">（近一年蒐藏規劃、執行情形與今後發展課題，並</text:span><text:span text:style-name="T45">檢附典藏品清單</text:span><text:span text:style-name="T46">。如無館藏之館所本節可免，惟須清楚說明研究計畫</text:span><text:span text:style-name="T47">)</text:span></text:p>
      <text:p text:style-name="P48"/>
      <text:p text:style-name="P49">五、研究調查計畫</text:p>
      <text:p text:style-name="P50"><text:span text:style-name="T51">（近一年研究調查規劃、執行情形與今後發展課題；或未來四年之研究調查計畫等。如館所定位與屬性為無館藏之館所，須說明設館宗旨涉及的歷史、文化、自然環境與藝術等相關證物或資料，近年已執行相關調查、整理、建檔之計畫，並將其運用於展示及教育。</text:span><text:span text:style-name="T52">)</text:span></text:p>
      <text:p text:style-name="P53"/>
      <text:p text:style-name="P54"><text:span text:style-name="T55">六</text:span><text:span text:style-name="T56">、展覽教育計畫</text:span></text:p>
      <text:p text:style-name="P57">（近一年展覽及教育活動規劃、執行情形與今後發展課題；或未來四年之展覽及教育活動推廣計畫等。）</text:p>
      <text:p text:style-name="P58"/>
      <text:p text:style-name="P59">七、財務計畫</text:p>
      <text:soft-page-break/>
      <text:p text:style-name="P60"><text:span text:style-name="T61">（依據中長期發展發展計畫，說明財務規劃與分配之情形，含經費來源等</text:span><text:span text:style-name="T62"><text:note text:note-class="footnote" text:id="_ftn0"><text:note-citation>1</text:note-citation><text:note-body><text:p text:style-name="註腳文字"><text:span text:style-name="T63"><text:s/></text:span><text:span text:style-name="T64">請留意私立博物館設立及獎勵辦法第九條在財務方面之規定。</text:span></text:p></text:note-body></text:note></text:span><text:span text:style-name="T65">。）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style:language-complex="sa" style:country-complex="I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complex="sa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Arial" style:font-name-asian="華康中黑體" style:font-name-complex="Arial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Arial" style:font-name-asian="華康中黑體" style:font-name-complex="Arial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呂鍊之</meta:initial-creator>
    <dc:creator>aone0818</dc:creator>
    <meta:creation-date>2016-08-07T01:53:00Z</meta:creation-date>
    <dc:date>2016-08-07T01:53:00Z</dc:date>
    <meta:print-date>2016-03-16T07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8" meta:character-count="528" meta:row-count="3" meta:non-whitespace-character-count="451"/>
  </office:meta>
</office:document-meta>
</file>