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PMingLiU" svg:font-family="PMingLiU" style:font-family-generic="roman"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margin-left="0.8194in">
        <style:tab-stops/>
      </style:paragraph-properties>
    </style:style>
    <style:style style:name="T2" style:parent-style-name="預設段落字型" style:family="text">
      <style:text-properties style:font-name="Times New Roman" fo:letter-spacing="-0.034in" style:language-asian="zh" style:country-asian="TW"/>
    </style:style>
    <style:style style:name="T3" style:parent-style-name="預設段落字型" style:family="text">
      <style:text-properties style:font-name="Times New Roman" fo:letter-spacing="-0.034in"/>
    </style:style>
    <style:style style:name="P4" style:parent-style-name="內文" style:family="paragraph">
      <style:paragraph-properties fo:line-height="0.2701in" fo:margin-left="-0.0006in" fo:margin-right="-0.0055in">
        <style:tab-stops/>
      </style:paragraph-properties>
    </style:style>
    <style:style style:name="T5" style:parent-style-name="預設段落字型" style:family="text">
      <style:text-properties style:font-name="新細明體" style:font-name-asian="新細明體" fo:font-weight="bold" style:font-weight-asian="bold" fo:font-size="16pt" style:font-size-asian="16pt" style:language-asian="zh" style:country-asian="TW"/>
    </style:style>
    <style:style style:name="T6" style:parent-style-name="預設段落字型" style:family="text">
      <style:text-properties style:font-name="新細明體" style:font-name-asian="新細明體" fo:font-weight="bold" style:font-weight-asian="bold" fo:font-size="16pt" style:font-size-asian="16pt" style:language-asian="zh" style:country-asian="TW"/>
    </style:style>
    <style:style style:name="T7" style:parent-style-name="預設段落字型" style:family="text">
      <style:text-properties style:font-name="Microsoft YaHei" style:font-name-asian="Microsoft YaHei" fo:font-weight="bold" style:font-weight-asian="bold" fo:font-size="16pt" style:font-size-asian="16pt" style:language-asian="zh" style:country-asian="TW"/>
    </style:style>
    <style:style style:name="T8" style:parent-style-name="預設段落字型" style:family="text">
      <style:text-properties style:font-name="新細明體" style:font-name-asian="新細明體" fo:font-weight="bold" style:font-weight-asian="bold" fo:font-size="16pt" style:font-size-asian="16pt" style:language-asian="zh" style:country-asian="TW"/>
    </style:style>
    <style:style style:name="T9" style:parent-style-name="預設段落字型" style:family="text">
      <style:text-properties fo:font-size="16pt" style:font-size-asian="16pt" style:language-asian="zh" style:country-asian="TW"/>
    </style:style>
    <style:style style:name="P10" style:parent-style-name="本文" style:family="paragraph">
      <style:paragraph-properties fo:margin-top="0.0027in" fo:margin-left="0in">
        <style:tab-stops/>
      </style:paragraph-properties>
      <style:text-properties style:font-name="Times New Roman" fo:font-size="9.5pt" style:font-size-asian="9.5pt" style:language-asian="zh" style:country-asian="TW"/>
    </style:style>
    <style:style style:name="P11" style:parent-style-name="內文" style:family="paragraph">
      <style:paragraph-properties fo:margin-top="0.0104in" fo:margin-left="0.8194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內文" style:family="paragraph">
      <style:paragraph-properties fo:line-height="0.1958in">
        <style:tab-stops>
          <style:tab-stop style:type="left" style:position="0.993in"/>
          <style:tab-stop style:type="left" style:position="2.4729in"/>
        </style:tab-stops>
      </style:paragraph-properties>
    </style:style>
    <style:style style:name="T15" style:parent-style-name="預設段落字型" style:family="text">
      <style:text-properties style:font-name="Microsoft YaHei" style:font-name-asian="Microsoft YaHei" fo:font-weight="bold" style:font-weight-asian="bold" fo:font-size="14pt" style:font-size-asian="14pt"/>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內文" style:family="paragraph">
      <style:paragraph-properties fo:line-height="0.1381in"/>
    </style:style>
    <style:style style:name="T21" style:parent-style-name="預設段落字型" style:family="text">
      <style:text-properties style:text-scale="95%" fo:font-size="10pt" style:font-size-asian="10pt"/>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內文" style:family="paragraph">
      <style:paragraph-properties fo:line-height="0.1958in" fo:margin-right="-0.0055in"/>
    </style:style>
    <style:style style:name="T28" style:parent-style-name="預設段落字型" style:family="text">
      <style:text-properties style:font-name="Times New Roman" style:font-name-asian="Times New Roman" fo:font-weight="bold" style:font-weight-asian="bold" fo:letter-spacing="-0.0493in" style:text-scale="90%" fo:font-size="14pt" style:font-size-asian="14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新細明體" style:font-name-asian="新細明體" fo:font-weight="bold" style:font-weight-asian="bold" fo:letter-spacing="-0.0006in" fo:font-size="12pt" style:font-size-asian="12pt" style:font-size-complex="12pt"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新細明體" style:font-name-asian="新細明體" fo:font-weight="bold" style:font-weight-asian="bold" fo:letter-spacing="-0.0006in" fo:font-size="12pt" style:font-size-asian="12pt" style:font-size-complex="12pt" style:text-underline-type="single" style:text-underline-style="solid" style:text-underline-width="auto" style:text-underline-mode="continuous" style:language-asian="zh" style:country-asian="TW"/>
    </style:style>
    <style:style style:name="T31" style:parent-style-name="預設段落字型" style:family="text">
      <style:text-properties style:font-name="新細明體" style:font-name-asian="新細明體" fo:font-weight="bold" style:font-weight-asian="bold" fo:letter-spacing="-0.0006in" fo:font-size="12pt" style:font-size-asian="12pt" style:font-size-complex="12pt" style:text-underline-type="single" style:text-underline-style="solid" style:text-underline-width="auto" style:text-underline-mode="continuous" style:language-asian="zh" style:country-asian="TW"/>
    </style:style>
    <style:style style:name="T32" style:parent-style-name="預設段落字型" style:family="text">
      <style:text-properties style:language-asian="zh" style:country-asian="TW"/>
    </style:style>
    <style:style style:name="P33" style:parent-style-name="內文" style:family="paragraph">
      <style:paragraph-properties fo:line-height="0.2076in" fo:margin-right="-0.009in"/>
    </style:style>
    <style:style style:name="T34" style:parent-style-name="預設段落字型" style:family="text">
      <style:text-properties style:font-name="Times New Roman" style:font-name-asian="Times New Roman" fo:font-weight="bold" style:font-weight-asian="bold" fo:letter-spacing="-0.0493in" fo:font-size="14pt" style:font-size-asian="14pt"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Microsoft YaHei" style:font-name-asian="Microsoft YaHei" fo:font-weight="bold" style:font-weight-asian="bold" fo:font-size="14pt" style:font-size-asian="14pt" style:text-underline-type="single" style:text-underline-style="solid" style:text-underline-width="auto" style:text-underline-mode="continuous" style:language-asian="zh" style:country-asian="TW"/>
    </style:style>
    <style:style style:name="P36" style:parent-style-name="內文" style:family="paragraph">
      <style:paragraph-properties fo:margin-top="0.0097in" fo:margin-right="-0.009in"/>
      <style:text-properties fo:font-size="10pt" style:font-size-asian="10pt" style:language-asian="zh" style:country-asian="TW"/>
    </style:style>
    <style:style style:name="T37" style:parent-style-name="預設段落字型" style:family="text">
      <style:text-properties style:language-asian="zh" style:country-asian="TW"/>
    </style:style>
    <style:style style:name="P38" style:parent-style-name="內文" style:family="paragraph">
      <style:paragraph-properties fo:line-height="0.2076in"/>
    </style:style>
    <style:style style:name="T39" style:parent-style-name="預設段落字型" style:family="text">
      <style:text-properties style:font-name="Times New Roman" style:font-name-asian="Times New Roman" fo:font-weight="bold" style:font-weight-asian="bold" fo:letter-spacing="-0.0493in" fo:font-size="14pt" style:font-size-asian="14pt"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Microsoft YaHei" style:font-name-asian="Microsoft YaHei" fo:font-weight="bold" style:font-weight-asian="bold" fo:font-size="14pt" style:font-size-asian="14pt" style:text-underline-type="single" style:text-underline-style="solid" style:text-underline-width="auto" style:text-underline-mode="continuous" style:language-asian="zh" style:country-asian="TW"/>
    </style:style>
    <style:style style:name="P41" style:parent-style-name="內文" style:family="paragraph">
      <style:paragraph-properties fo:margin-top="0.0194in" fo:line-height="0.1805in"/>
    </style:style>
    <style:style style:name="T42" style:parent-style-name="預設段落字型" style:family="text">
      <style:text-properties style:text-scale="95%" fo:font-size="10pt" style:font-size-asian="10pt" style:language-asian="zh" style:country-asian="TW"/>
    </style:style>
    <style:style style:name="T43" style:parent-style-name="預設段落字型" style:family="text">
      <style:text-properties style:text-scale="95%" fo:font-size="10pt" style:font-size-asian="10pt" style:language-asian="zh" style:country-asian="TW"/>
    </style:style>
    <style:style style:name="T44" style:parent-style-name="預設段落字型" style:family="text">
      <style:text-properties fo:font-size="10pt" style:font-size-asian="10pt" style:language-asian="zh" style:country-asian="TW"/>
    </style:style>
    <style:style style:name="T45" style:parent-style-name="預設段落字型" style:family="text">
      <style:text-properties fo:font-size="10pt" style:font-size-asian="10pt" style:language-asian="zh" style:country-asian="TW"/>
    </style:style>
    <style:style style:name="T46" style:parent-style-name="預設段落字型" style:family="text">
      <style:text-properties style:font-name="新細明體" style:font-name-asian="新細明體" fo:font-size="10pt" style:font-size-asian="10pt" style:language-asian="zh" style:country-asian="TW"/>
    </style:style>
    <style:style style:name="T47" style:parent-style-name="預設段落字型" style:family="text">
      <style:text-properties style:language-asian="zh" style:country-asian="TW"/>
    </style:style>
    <style:style style:name="P48" style:parent-style-name="內文" style:family="paragraph">
      <style:paragraph-properties fo:line-height="0.2076in"/>
    </style:style>
    <style:style style:name="T49" style:parent-style-name="預設段落字型" style:family="text">
      <style:text-properties style:font-name="Times New Roman" style:font-name-asian="Times New Roman" fo:font-weight="bold" style:font-weight-asian="bold" fo:letter-spacing="-0.0493in" fo:font-size="14pt" style:font-size-asian="14pt"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Microsoft YaHei" style:font-name-asian="Microsoft YaHei" fo:font-weight="bold" style:font-weight-asian="bold" fo:font-size="14pt" style:font-size-asian="14pt" style:text-underline-type="single" style:text-underline-style="solid" style:text-underline-width="auto" style:text-underline-mode="continuous" style:language-asian="zh" style:country-asian="TW"/>
    </style:style>
    <style:style style:name="P51" style:parent-style-name="內文" style:family="paragraph">
      <style:paragraph-properties fo:margin-top="0.018in" fo:line-height="0.1805in"/>
    </style:style>
    <style:style style:name="T52" style:parent-style-name="預設段落字型" style:family="text">
      <style:text-properties style:text-scale="95%" fo:font-size="10pt" style:font-size-asian="10pt" style:language-asian="zh" style:country-asian="TW"/>
    </style:style>
    <style:style style:name="T53" style:parent-style-name="預設段落字型" style:family="text">
      <style:text-properties fo:font-size="10pt" style:font-size-asian="10pt" style:language-asian="zh" style:country-asian="TW"/>
    </style:style>
    <style:style style:name="T54" style:parent-style-name="預設段落字型" style:family="text">
      <style:text-properties fo:font-size="10pt" style:font-size-asian="10pt" style:language-asian="zh" style:country-asian="TW"/>
    </style:style>
    <style:style style:name="T55" style:parent-style-name="預設段落字型" style:family="text">
      <style:text-properties style:font-name="新細明體" style:font-name-asian="新細明體" fo:font-size="10pt" style:font-size-asian="10pt" style:language-asian="zh" style:country-asian="TW"/>
    </style:style>
    <style:style style:name="T56" style:parent-style-name="預設段落字型" style:family="text">
      <style:text-properties style:language-asian="zh" style:country-asian="TW"/>
    </style:style>
    <style:style style:name="P57" style:parent-style-name="內文" style:family="paragraph">
      <style:paragraph-properties fo:text-align="justify" fo:line-height="0.1312in"/>
    </style:style>
    <style:style style:name="T58" style:parent-style-name="預設段落字型" style:family="text">
      <style:text-properties style:text-scale="99%" fo:font-size="10pt" style:font-size-asian="10pt"/>
    </style:style>
    <style:style style:name="P59" style:parent-style-name="內文" style:family="paragraph">
      <style:paragraph-properties fo:text-align="justify" fo:margin-top="0.0131in" fo:line-height="0.1666in"/>
    </style:style>
    <style:style style:name="T60" style:parent-style-name="預設段落字型" style:family="text">
      <style:text-properties style:text-scale="95%" fo:font-size="10pt" style:font-size-asian="10pt"/>
    </style:style>
    <style:style style:name="T61" style:parent-style-name="預設段落字型" style:family="text">
      <style:text-properties style:text-scale="95%" fo:font-size="10pt" style:font-size-asian="10pt"/>
    </style:style>
    <style:style style:name="T62" style:parent-style-name="預設段落字型" style:family="text">
      <style:text-properties style:text-scale="95%" fo:font-size="10pt" style:font-size-asian="10pt"/>
    </style:style>
    <style:style style:name="T63" style:parent-style-name="預設段落字型" style:family="text">
      <style:text-properties style:text-scale="95%" fo:font-size="10pt" style:font-size-asian="10pt"/>
    </style:style>
    <style:style style:name="T64" style:parent-style-name="預設段落字型" style:family="text">
      <style:text-properties style:text-scale="95%" fo:font-size="10pt" style:font-size-asian="10pt"/>
    </style:style>
    <style:style style:name="T65" style:parent-style-name="預設段落字型" style:family="text">
      <style:text-properties style:language-asian="zh" style:country-asian="TW"/>
    </style:style>
    <style:style style:name="P66" style:parent-style-name="內文" style:family="paragraph">
      <style:paragraph-properties fo:line-height="0.2076in" fo:margin-right="-0.0048in"/>
    </style:style>
    <style:style style:name="T67" style:parent-style-name="預設段落字型" style:family="text">
      <style:text-properties style:font-name="Times New Roman" style:font-name-asian="Times New Roman" fo:font-weight="bold" style:font-weight-asian="bold" fo:letter-spacing="-0.0493in" fo:font-size="14pt" style:font-size-asian="14pt"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Microsoft YaHei" style:font-name-asian="Microsoft YaHei" fo:font-weight="bold" style:font-weight-asian="bold" fo:letter-spacing="-0.0006in" fo:font-size="14pt" style:font-size-asian="14pt" style:text-underline-type="single" style:text-underline-style="solid" style:text-underline-width="auto" style:text-underline-mode="continuous" style:language-asian="zh" style:country-asian="TW"/>
    </style:style>
    <style:style style:name="P69" style:parent-style-name="內文" style:family="paragraph">
      <style:paragraph-properties fo:margin-top="0.009in" fo:line-height="0.3236in" fo:margin-right="-0.0048in"/>
    </style:style>
    <style:style style:name="T70" style:parent-style-name="預設段落字型" style:family="text">
      <style:text-properties style:font-name="Times New Roman" style:font-name-asian="Times New Roman" fo:font-weight="bold" style:font-weight-asian="bold" fo:letter-spacing="-0.0493in" fo:font-size="14pt" style:font-size-asian="14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Microsoft YaHei" style:font-name-asian="Microsoft YaHei" fo:font-weight="bold" style:font-weight-asian="bold" fo:font-size="14pt" style:font-size-asian="14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Microsoft YaHei" style:font-name-asian="Microsoft YaHei" fo:font-weight="bold" style:font-weight-asian="bold" fo:letter-spacing="0.0402in" fo:font-size="14pt" style:font-size-asian="14pt" style:text-underline-type="single" style:text-underline-style="solid" style:text-underline-width="auto" style:text-underline-mode="continuous" style:language-asian="zh" style:country-asian="TW"/>
    </style:style>
    <style:style style:name="T73" style:parent-style-name="預設段落字型" style:family="text">
      <style:text-properties fo:font-size="10pt" style:font-size-asian="10pt" style:language-asian="zh" style:country-asian="TW"/>
    </style:style>
    <style:style style:name="T74" style:parent-style-name="預設段落字型" style:family="text">
      <style:text-properties fo:font-size="10pt" style:font-size-asian="10pt" style:language-asian="zh" style:country-asian="TW"/>
    </style:style>
    <style:style style:name="T75" style:parent-style-name="預設段落字型" style:family="text">
      <style:text-properties style:font-name="新細明體" style:font-name-asian="新細明體" fo:font-size="10pt" style:font-size-asian="10pt" style:language-asian="zh" style:country-asian="TW"/>
    </style:style>
    <style:style style:name="T76" style:parent-style-name="預設段落字型" style:family="text">
      <style:text-properties style:language-asian="zh" style:country-asian="TW"/>
    </style:style>
    <style:style style:name="P77" style:parent-style-name="內文" style:family="paragraph">
      <style:paragraph-properties fo:line-height="0.2076in" fo:margin-right="-0.0062in"/>
    </style:style>
    <style:style style:name="T78" style:parent-style-name="預設段落字型" style:family="text">
      <style:text-properties style:font-name="Times New Roman" style:font-name-asian="Times New Roman" fo:font-weight="bold" style:font-weight-asian="bold" fo:letter-spacing="-0.0493in" fo:font-size="14pt" style:font-size-asian="14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Microsoft YaHei" style:font-name-asian="Microsoft YaHei" fo:font-weight="bold" style:font-weight-asian="bold" fo:letter-spacing="-0.0006in" fo:font-size="14pt" style:font-size-asian="14pt" style:text-underline-type="single" style:text-underline-style="solid" style:text-underline-width="auto" style:text-underline-mode="continuous" style:language-asian="zh" style:country-asian="TW"/>
    </style:style>
    <style:style style:name="P80" style:parent-style-name="內文" style:family="paragraph">
      <style:paragraph-properties fo:margin-top="0.0298in" fo:margin-right="-0.0062in"/>
    </style:style>
    <style:style style:name="T81" style:parent-style-name="預設段落字型" style:family="text">
      <style:text-properties fo:font-size="10pt" style:font-size-asian="10pt" style:language-asian="zh" style:country-asian="TW"/>
    </style:style>
    <style:style style:name="T82" style:parent-style-name="預設段落字型" style:family="text">
      <style:text-properties fo:font-size="10pt" style:font-size-asian="10pt" style:language-asian="zh" style:country-asian="TW"/>
    </style:style>
    <style:style style:name="T83" style:parent-style-name="預設段落字型" style:family="text">
      <style:text-properties style:font-name="新細明體" style:font-name-asian="新細明體" fo:font-size="10pt" style:font-size-asian="10pt" style:language-asian="zh" style:country-asian="TW"/>
    </style:style>
    <style:style style:name="T84" style:parent-style-name="預設段落字型" style:family="text">
      <style:text-properties fo:font-size="10pt" style:font-size-asian="10pt" style:language-asian="zh" style:country-asian="TW"/>
    </style:style>
    <style:style style:name="T85" style:parent-style-name="預設段落字型" style:family="text">
      <style:text-properties fo:font-size="10pt" style:font-size-asian="10pt" style:language-asian="zh" style:country-asian="TW"/>
    </style:style>
    <style:style style:name="T86" style:parent-style-name="預設段落字型" style:family="text">
      <style:text-properties style:font-name="新細明體" style:font-name-asian="新細明體" fo:font-size="10pt" style:font-size-asian="10pt" style:language-asian="zh" style:country-asian="TW"/>
    </style:style>
    <style:style style:name="T87" style:parent-style-name="預設段落字型" style:family="text">
      <style:text-properties style:language-asian="zh" style:country-asian="TW"/>
    </style:style>
    <style:style style:name="P88" style:parent-style-name="內文" style:family="paragraph">
      <style:paragraph-properties fo:text-align="center" fo:line-height="0.2076in"/>
    </style:style>
    <style:style style:name="T89" style:parent-style-name="預設段落字型" style:family="text">
      <style:text-properties style:font-name="Times New Roman" style:font-name-asian="Times New Roman" fo:font-weight="bold" style:font-weight-asian="bold" fo:letter-spacing="-0.0493in" fo:font-size="14pt" style:font-size-asian="14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Microsoft YaHei" style:font-name-asian="Microsoft YaHei" fo:font-weight="bold" style:font-weight-asian="bold" fo:letter-spacing="-0.0006in" fo:font-size="14pt" style:font-size-asian="14pt" style:text-underline-type="single" style:text-underline-style="solid" style:text-underline-width="auto" style:text-underline-mode="continuous" style:language-asian="zh" style:country-asian="TW"/>
    </style:style>
    <style:style style:name="P91" style:parent-style-name="內文" style:family="paragraph">
      <style:paragraph-properties fo:text-align="center" fo:margin-top="0.0284in" fo:margin-left="0.0013in">
        <style:tab-stops/>
      </style:paragraph-properties>
    </style:style>
    <style:style style:name="T92" style:parent-style-name="預設段落字型" style:family="text">
      <style:text-properties fo:font-size="10pt" style:font-size-asian="10pt" style:language-asian="zh" style:country-asian="TW"/>
    </style:style>
    <style:style style:name="T93" style:parent-style-name="預設段落字型" style:family="text">
      <style:text-properties style:font-name="新細明體" style:font-name-asian="新細明體" fo:font-size="10pt" style:font-size-asian="10pt" style:language-asian="zh" style:country-asian="TW"/>
    </style:style>
    <style:style style:name="T94" style:parent-style-name="預設段落字型" style:family="text">
      <style:text-properties fo:letter-spacing="-0.0347in" fo:font-size="10pt" style:font-size-asian="10pt" style:language-asian="zh" style:country-asian="TW"/>
    </style:style>
    <style:style style:name="T95" style:parent-style-name="預設段落字型" style:family="text">
      <style:text-properties fo:font-size="10pt" style:font-size-asian="10pt" style:language-asian="zh" style:country-asian="TW"/>
    </style:style>
    <style:style style:name="T96" style:parent-style-name="預設段落字型" style:family="text">
      <style:text-properties style:language-asian="zh" style:country-asian="TW"/>
    </style:style>
    <style:style style:name="P97" style:parent-style-name="內文" style:family="paragraph">
      <style:paragraph-properties fo:margin-top="0.0993in" fo:line-height="107%" fo:margin-left="0.2958in" fo:text-indent="-0.1187in">
        <style:tab-stops/>
      </style:paragraph-properties>
    </style:style>
    <style:style style:name="T98" style:parent-style-name="預設段落字型" style:family="text">
      <style:text-properties style:font-name="Calibri" style:font-name-asian="Calibri" fo:font-size="12pt" style:font-size-asian="12pt" style:language-asian="zh" style:country-asian="TW"/>
    </style:style>
    <style:style style:name="T99" style:parent-style-name="預設段落字型" style:family="text">
      <style:text-properties style:font-name="PMingLiU" style:font-name-asian="PMingLiU" fo:font-size="12pt" style:font-size-asian="12pt" style:language-asian="zh" style:country-asian="TW"/>
    </style:style>
    <style:style style:name="T100" style:parent-style-name="預設段落字型" style:family="text">
      <style:text-properties style:font-name="PMingLiU" style:font-name-asian="PMingLiU" fo:font-size="12pt" style:font-size-asian="12pt" style:language-asian="zh" style:country-asian="TW"/>
    </style:style>
    <style:style style:name="T101" style:parent-style-name="預設段落字型" style:family="text">
      <style:text-properties style:font-name="Calibri" style:font-name-asian="Calibri" fo:font-size="12pt" style:font-size-asian="12pt" style:language-asian="zh" style:country-asian="TW"/>
    </style:style>
    <style:style style:name="P102" style:parent-style-name="內文" style:family="paragraph">
      <style:paragraph-properties fo:margin-top="0.002in" fo:line-height="107%" fo:margin-left="0.2958in" fo:text-indent="-0.1187in">
        <style:tab-stops/>
      </style:paragraph-properties>
    </style:style>
    <style:style style:name="T103" style:parent-style-name="預設段落字型" style:family="text">
      <style:text-properties style:font-name="Calibri" style:font-name-asian="Calibri" fo:font-size="12pt" style:font-size-asian="12pt" style:language-asian="zh" style:country-asian="TW"/>
    </style:style>
    <style:style style:name="T104" style:parent-style-name="預設段落字型" style:family="text">
      <style:text-properties style:font-name="PMingLiU" style:font-name-asian="PMingLiU" fo:font-size="12pt" style:font-size-asian="12pt" style:language-asian="zh" style:country-asian="TW"/>
    </style:style>
    <style:style style:name="T105" style:parent-style-name="預設段落字型" style:family="text">
      <style:text-properties style:language-asian="zh" style:country-asian="TW"/>
    </style:style>
    <style:style style:name="P106" style:parent-style-name="內文" style:family="paragraph">
      <style:paragraph-properties fo:margin-top="0.1069in" fo:margin-left="0.2388in">
        <style:tab-stops/>
      </style:paragraph-properties>
      <style:text-properties style:font-name="PMingLiU" style:font-name-asian="PMingLiU" fo:font-size="12pt" style:font-size-asian="12pt" style:language-asian="zh" style:country-asian="TW"/>
    </style:style>
    <style:style style:name="P107" style:parent-style-name="內文" style:family="paragraph">
      <style:paragraph-properties fo:margin-top="0.0319in" fo:margin-left="0.2388in">
        <style:tab-stops/>
      </style:paragraph-properties>
    </style:style>
    <style:style style:name="T108" style:parent-style-name="預設段落字型" style:family="text">
      <style:text-properties style:font-name="Calibri" style:font-name-asian="Calibri" fo:font-size="12pt" style:font-size-asian="12pt" style:language-asian="zh" style:country-asian="TW"/>
    </style:style>
    <style:style style:name="T109" style:parent-style-name="預設段落字型" style:family="text">
      <style:text-properties style:font-name="PMingLiU" style:font-name-asian="PMingLiU" fo:font-size="12pt" style:font-size-asian="12pt" style:language-asian="zh" style:country-asian="TW"/>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font-size="12pt" style:font-size-asian="12pt" style:language-asian="zh" style:country-asian="TW"/>
    </style:style>
    <style:style style:name="T112" style:parent-style-name="預設段落字型" style:family="text">
      <style:text-properties style:font-name="PMingLiU" style:font-name-asian="PMingLiU" fo:font-size="12pt" style:font-size-asian="12pt" style:language-asian="zh" style:country-asian="TW"/>
    </style:style>
    <style:style style:name="T113" style:parent-style-name="預設段落字型" style:family="text">
      <style:text-properties style:font-name="PMingLiU" style:font-name-asian="PMingLiU" fo:font-size="12pt" style:font-size-asian="12pt" style:language-asian="zh" style:country-asian="TW"/>
    </style:style>
    <style:style style:name="T114" style:parent-style-name="預設段落字型" style:family="text">
      <style:text-properties style:font-name="Calibri" style:font-name-asian="Calibri" fo:font-size="12pt" style:font-size-asian="12pt" style:language-asian="zh" style:country-asian="TW"/>
    </style:style>
    <style:style style:name="P115" style:parent-style-name="內文" style:family="paragraph">
      <style:paragraph-properties fo:margin-top="0.0201in" fo:margin-left="0.2388in">
        <style:tab-stops/>
      </style:paragraph-properties>
    </style:style>
    <style:style style:name="T116" style:parent-style-name="預設段落字型" style:family="text">
      <style:text-properties style:font-name="Calibri" style:font-name-asian="Calibri" fo:font-size="12pt" style:font-size-asian="12pt" style:language-asian="zh" style:country-asian="TW"/>
    </style:style>
    <style:style style:name="T117" style:parent-style-name="預設段落字型" style:family="text">
      <style:text-properties style:font-name="PMingLiU" style:font-name-asian="PMingLiU" fo:font-size="12pt" style:font-size-asian="12pt" style:language-asian="zh" style:country-asian="TW"/>
    </style:style>
    <style:style style:name="T118" style:parent-style-name="預設段落字型" style:family="text">
      <style:text-properties style:font-name="Calibri" style:font-name-asian="Calibri" fo:font-size="12pt" style:font-size-asian="12pt" style:language-asian="zh" style:country-asian="TW"/>
    </style:style>
    <style:style style:name="T119" style:parent-style-name="預設段落字型" style:family="text">
      <style:text-properties style:font-name="PMingLiU" style:font-name-asian="PMingLiU" fo:font-size="12pt" style:font-size-asian="12pt" style:language-asian="zh" style:country-asian="TW"/>
    </style:style>
    <style:style style:name="T120" style:parent-style-name="預設段落字型" style:family="text">
      <style:text-properties style:font-name="PMingLiU" style:font-name-asian="PMingLiU" fo:font-size="12pt" style:font-size-asian="12pt" style:language-asian="zh" style:country-asian="TW"/>
    </style:style>
    <style:style style:name="T121" style:parent-style-name="預設段落字型" style:family="text">
      <style:text-properties style:font-name="Calibri" style:font-name-asian="Calibri" fo:font-size="12pt" style:font-size-asian="12pt" style:language-asian="zh" style:country-asian="TW"/>
    </style:style>
    <style:style style:name="P122" style:parent-style-name="內文" style:family="paragraph">
      <style:paragraph-properties fo:margin-top="0.0201in" fo:margin-left="0.2388in">
        <style:tab-stops/>
      </style:paragraph-properties>
    </style:style>
    <style:style style:name="T123" style:parent-style-name="預設段落字型" style:family="text">
      <style:text-properties style:font-name="Calibri" style:font-name-asian="Calibri" fo:font-size="12pt" style:font-size-asian="12pt" style:language-asian="zh" style:country-asian="TW"/>
    </style:style>
    <style:style style:name="T124" style:parent-style-name="預設段落字型" style:family="text">
      <style:text-properties style:font-name="PMingLiU" style:font-name-asian="PMingLiU" fo:font-size="12pt" style:font-size-asian="12pt" style:language-asian="zh" style:country-asian="TW"/>
    </style:style>
    <style:style style:name="T125" style:parent-style-name="預設段落字型" style:family="text">
      <style:text-properties style:font-name="Calibri" style:font-name-asian="Calibri" fo:font-size="12pt" style:font-size-asian="12pt" style:language-asian="zh" style:country-asian="TW"/>
    </style:style>
    <style:style style:name="T126" style:parent-style-name="預設段落字型" style:family="text">
      <style:text-properties style:font-name="PMingLiU" style:font-name-asian="PMingLiU" fo:font-size="12pt" style:font-size-asian="12pt" style:language-asian="zh" style:country-asian="TW"/>
    </style:style>
    <style:style style:name="T127" style:parent-style-name="預設段落字型" style:family="text">
      <style:text-properties style:font-name="PMingLiU" style:font-name-asian="PMingLiU" fo:font-size="12pt" style:font-size-asian="12pt" style:language-asian="zh" style:country-asian="TW"/>
    </style:style>
    <style:style style:name="T128" style:parent-style-name="預設段落字型" style:family="text">
      <style:text-properties style:font-name="Calibri" style:font-name-asian="Calibri" fo:font-size="12pt" style:font-size-asian="12pt" style:language-asian="zh" style:country-asian="TW"/>
    </style:style>
    <style:style style:name="P129" style:parent-style-name="內文" style:family="paragraph">
      <style:paragraph-properties fo:margin-top="0.0215in" fo:margin-left="0.2388in" fo:margin-right="0.2888in">
        <style:tab-stops/>
      </style:paragraph-properties>
      <style:text-properties fo:font-size="10pt" style:font-size-asian="10pt"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fo:font-size="14pt" style:font-size-asian="14pt" style:language-asian="zh" style:country-asian="TW"/>
    </style:style>
    <style:style style:name="T150" style:parent-style-name="預設段落字型" style:family="text">
      <style:text-properties style:font-name="新細明體" style:font-name-asian="新細明體" fo:font-size="14pt" style:font-size-asian="14pt" style:language-asian="zh" style:country-asian="TW"/>
    </style:style>
    <style:style style:name="T151" style:parent-style-name="預設段落字型" style:family="text">
      <style:text-properties style:font-name="新細明體" style:font-name-asian="新細明體" fo:font-size="14pt" style:font-size-asian="14pt" style:language-asian="zh" style:country-asian="TW"/>
    </style:style>
    <style:style style:name="T152" style:parent-style-name="預設段落字型" style:family="text">
      <style:text-properties style:font-name="新細明體" style:font-name-asian="新細明體" fo:font-size="14pt" style:font-size-asian="14pt" style:language-asian="zh" style:country-asian="TW"/>
    </style:style>
    <style:style style:family="graphic" style:name="a27">
      <style:graphic-properties style:wrap="run-through" style:run-through="foreground" style:writing-mode="lr-tb" draw:fill="solid" draw:fill-color="#dae2f3" draw:opacity="100%" draw:stroke="none"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2167in" svg:stroke-color="#41709c"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2167in" svg:stroke-color="#41709c"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30278in" fo:min-height="1.7229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solid" draw:fill-color="#dae2f3" draw:opacity="100%" draw:stroke="none" style:horizontal-rel="paragraph" style:vertical-rel="paragraph" style:horizontal-pos="from-left" style:vertical-pos="from-top"/>
      <style:paragraph-properties/>
    </style:style>
    <style:style style:family="graphic" style:name="a12" style:parent-style-name="Graphics">
      <style:graphic-properties fo:min-width="0.4in" fo:min-height="1.3659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7986in" fo:min-height="1.8048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7847in" fo:min-height="1.8055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63889in" fo:min-height="0.1388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4097in" fo:min-height="1.9472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42014in" fo:min-height="1.7520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41806in" fo:min-height="1.3638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9514in" fo:min-height="3.29167in" fo:wrap-option="wrap" fo:border="0.00667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9" style:parent-style-name="Graphics">
      <style:graphic-properties fo:min-width="1.21181in" fo:min-height="2.6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tb-rl" draw:fill="solid" draw:fill-color="#4f81bd" draw:opacity="100%" draw:stroke="solid" svg:stroke-width="0.00347in" svg:stroke-color="#f2f2f2"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min-width="0.19583in" fo:min-height="0.9111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tb-rl" draw:fill="solid" draw:fill-color="#4f81bd" draw:opacity="100%" draw:stroke="solid" svg:stroke-width="0.00347in" svg:stroke-color="#f2f2f2"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tb-rl" draw:fill="solid" draw:fill-color="#4f81bd" draw:opacity="100%" draw:stroke="solid" svg:stroke-width="0.00347in" svg:stroke-color="#f2f2f2"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tb-rl" draw:fill="solid" draw:fill-color="#4f81bd" draw:opacity="100%" draw:stroke="solid" svg:stroke-width="0.00347in" svg:stroke-color="#f2f2f2"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min-width="0.13889in" fo:min-height="0.833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tb-rl" draw:fill="solid" draw:fill-color="#4f81bd" draw:opacity="100%" draw:stroke="solid" svg:stroke-width="0.00347in" svg:stroke-color="#f2f2f2"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tb-rl" draw:fill="solid" draw:fill-color="#4f81bd" draw:opacity="100%" draw:stroke="solid" svg:stroke-width="0.00347in" svg:stroke-color="#f2f2f2"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dae2f3" draw:opacity="100%" draw:stroke="none"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333in" svg:stroke-color="#41709c"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2167in" svg:stroke-color="#41709c"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solid" draw:fill-color="#dae2f3" draw:opacity="100%" draw:stroke="none"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2167in" svg:stroke-color="#41709c"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solid" draw:fill-color="#dae2f3" draw:opacity="100%" draw:stroke="none"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2167in" svg:stroke-color="#41709c"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solid" draw:fill-color="#dae2f3" draw:opacity="100%" draw:stroke="none"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2167in" svg:stroke-color="#4471c4"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1.60694in" fo:min-height="2.6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2167in" svg:stroke-color="#4471c4"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2167in" svg:stroke-color="#41709c"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2167in" svg:stroke-color="#4471c4"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solid" draw:fill-color="#dae2f3" draw:opacity="100%" draw:stroke="none"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333in" svg:stroke-color="#41709c"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2167in" svg:stroke-color="#41709c"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dae2f3" draw:opacity="100%" draw:stroke="none"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2167in" svg:stroke-color="#41709c"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text:s/></text:span><text:span text:style-name="T3"><draw:frame draw:z-index="0" draw:id="id0" draw:style-name="a0" draw:name="Text Box 48" text:anchor-type="as-char" svg:x="0in" svg:y="0in" svg:width="3.29167in" svg:height="0.29514in" style:rel-width="scale" style:rel-height="scale"><draw:text-box><text:p text:style-name="P4"><text:span text:style-name="T5">臺中市</text:span><text:span text:style-name="T6"><text:s/></text:span><text:span text:style-name="T7">私立博物館</text:span><text:span text:style-name="T8"><text:s/></text:span><text:span text:style-name="T9">設立登記流程</text:span></text:p></draw:text-box><svg:desc/></draw:frame></text:span></text:p>
      <text:p text:style-name="P10"/>
      <text:p text:style-name="P11"><text:span text:style-name="T12"><draw:custom-shape svg:x="2.23194in" svg:y="2.89931in" svg:width="0.13889in" svg:height="0.26736in" draw:z-index="251672576" draw:id="id1" draw:style-name="a1" draw:name="AutoShape 42" text:anchor-type="paragraph"><svg:desc/><draw:enhanced-geometry draw:type="non-primitive" svg:viewBox="0 0 21600 21600" draw:enhanced-path="M 5400 0 L 5400 16200 0 16200 10800 21600 21600 16200 16200 16200 16200 0 Z N" draw:text-areas="?f25 ?f19 ?f26 ?f27" draw:glue-points="?f18 ?f19 ?f20 ?f21 ?f18 ?f22 ?f23 ?f21 ?f23 ?f24 ?f20 ?f24"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501 * ?f5 / 21600"/><draw:equation draw:name="f9" draw:formula="0 * ?f4 / 21600"/><draw:equation draw:name="f10" draw:formula="127001 * ?f5 / 21600"/><draw:equation draw:name="f11" draw:formula="122237 * ?f4 / 21600"/><draw:equation draw:name="f12" draw:formula="244473 * ?f4 / 21600"/><draw:equation draw:name="f13" draw:formula="0 * ?f5 / 21600"/><draw:equation draw:name="f14" draw:formula="183355 * ?f4 / 21600"/><draw:equation draw:name="f15" draw:formula="5400 * ?f5 / 21600"/><draw:equation draw:name="f16" draw:formula="16200 * ?f5 / 21600"/><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span><text:span text:style-name="T13"><draw:frame draw:z-index="251664384" draw:id="id2" draw:style-name="a2" draw:name="Text Box 10" text:anchor-type="paragraph" svg:x="4.74514in" svg:y="3.41181in" svg:width="0.91111in" svg:height="0.19583in" style:rel-width="scale" style:rel-height="scale"><draw:text-box draw:chain-next-name="Text Box 10"><text:p text:style-name="P14"><text:span text:style-name="T15">通知補件</text:span></text:p></draw:text-box><svg:desc/></draw:frame></text:span><text:span text:style-name="T16"><draw:custom-shape svg:x="2.23194in" svg:y="4.02222in" svg:width="0.13889in" svg:height="0.26736in" draw:z-index="251673600" draw:id="id3" draw:style-name="a3" draw:name="AutoShape 43" text:anchor-type="paragraph"><svg:desc/><draw:enhanced-geometry draw:type="non-primitive" svg:viewBox="0 0 21600 21600" draw:enhanced-path="M 5400 0 L 5400 16200 0 16200 10800 21600 21600 16200 16200 16200 16200 0 Z N" draw:text-areas="?f25 ?f19 ?f26 ?f27" draw:glue-points="?f18 ?f19 ?f20 ?f21 ?f18 ?f22 ?f23 ?f21 ?f23 ?f24 ?f20 ?f24"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501 * ?f5 / 21600"/><draw:equation draw:name="f9" draw:formula="0 * ?f4 / 21600"/><draw:equation draw:name="f10" draw:formula="127001 * ?f5 / 21600"/><draw:equation draw:name="f11" draw:formula="122237 * ?f4 / 21600"/><draw:equation draw:name="f12" draw:formula="244473 * ?f4 / 21600"/><draw:equation draw:name="f13" draw:formula="0 * ?f5 / 21600"/><draw:equation draw:name="f14" draw:formula="183355 * ?f4 / 21600"/><draw:equation draw:name="f15" draw:formula="5400 * ?f5 / 21600"/><draw:equation draw:name="f16" draw:formula="16200 * ?f5 / 21600"/><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span><text:span text:style-name="T17"><draw:custom-shape svg:x="2.23194in" svg:y="7.54514in" svg:width="0.13889in" svg:height="0.26736in" draw:z-index="251676672" draw:id="id4" draw:style-name="a4" draw:name="AutoShape 47" text:anchor-type="paragraph"><svg:desc/><draw:enhanced-geometry draw:type="non-primitive" svg:viewBox="0 0 21600 21600" draw:enhanced-path="M 5400 0 L 5400 16200 0 16200 10800 21600 21600 16200 16200 16200 16200 0 Z N" draw:text-areas="?f25 ?f19 ?f26 ?f27" draw:glue-points="?f18 ?f19 ?f20 ?f21 ?f18 ?f22 ?f23 ?f21 ?f23 ?f24 ?f20 ?f24"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501 * ?f5 / 21600"/><draw:equation draw:name="f9" draw:formula="0 * ?f4 / 21600"/><draw:equation draw:name="f10" draw:formula="127001 * ?f5 / 21600"/><draw:equation draw:name="f11" draw:formula="122237 * ?f4 / 21600"/><draw:equation draw:name="f12" draw:formula="244473 * ?f4 / 21600"/><draw:equation draw:name="f13" draw:formula="0 * ?f5 / 21600"/><draw:equation draw:name="f14" draw:formula="183355 * ?f4 / 21600"/><draw:equation draw:name="f15" draw:formula="5400 * ?f5 / 21600"/><draw:equation draw:name="f16" draw:formula="16200 * ?f5 / 21600"/><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span><text:span text:style-name="T18"><draw:custom-shape svg:width="0.13889in" svg:height="0.26736in" draw:z-index="251675648" draw:id="id5" draw:style-name="a5" draw:transform="translate(-0.06944in -0.13368in) rotate(1.5708) translate(5.0566in 5.81597in)" draw:name="AutoShape 45" text:anchor-type="paragraph"><svg:desc/><draw:enhanced-geometry draw:type="non-primitive" svg:viewBox="0 0 21600 21600" draw:enhanced-path="M 5400 0 L 5400 16200 0 16200 10800 21600 21600 16200 16200 16200 16200 0 Z N" draw:text-areas="?f25 ?f19 ?f26 ?f27" draw:glue-points="?f18 ?f19 ?f20 ?f21 ?f18 ?f22 ?f23 ?f21 ?f23 ?f24 ?f20 ?f24"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501 * ?f5 / 21600"/><draw:equation draw:name="f9" draw:formula="0 * ?f4 / 21600"/><draw:equation draw:name="f10" draw:formula="127001 * ?f5 / 21600"/><draw:equation draw:name="f11" draw:formula="122237 * ?f4 / 21600"/><draw:equation draw:name="f12" draw:formula="244473 * ?f4 / 21600"/><draw:equation draw:name="f13" draw:formula="0 * ?f5 / 21600"/><draw:equation draw:name="f14" draw:formula="183355 * ?f4 / 21600"/><draw:equation draw:name="f15" draw:formula="5400 * ?f5 / 21600"/><draw:equation draw:name="f16" draw:formula="16200 * ?f5 / 21600"/><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span><text:span text:style-name="T19"><draw:frame draw:z-index="251667456" draw:id="id6" draw:style-name="a6" draw:name="Text Box 7" text:anchor-type="paragraph" svg:x="4.0375in" svg:y="5.74653in" svg:width="0.83333in" svg:height="0.13889in" style:rel-width="scale" style:rel-height="scale"><draw:text-box draw:chain-next-name="Text Box 7"><text:p text:style-name="P20"><text:span text:style-name="T21">條件未能符合</text:span></text:p></draw:text-box><svg:desc/></draw:frame></text:span><text:span text:style-name="T22"><draw:custom-shape svg:x="2.09306in" svg:y="5.83194in" svg:width="0.13889in" svg:height="0.26736in" draw:z-index="251674624" draw:id="id7" draw:style-name="a7" draw:name="AutoShape 44" text:anchor-type="paragraph"><svg:desc/><draw:enhanced-geometry draw:type="non-primitive" svg:viewBox="0 0 21600 21600" draw:enhanced-path="M 5400 0 L 5400 16200 0 16200 10800 21600 21600 16200 16200 16200 16200 0 Z N" draw:text-areas="?f25 ?f19 ?f26 ?f27" draw:glue-points="?f18 ?f19 ?f20 ?f21 ?f18 ?f22 ?f23 ?f21 ?f23 ?f24 ?f20 ?f24"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501 * ?f5 / 21600"/><draw:equation draw:name="f9" draw:formula="0 * ?f4 / 21600"/><draw:equation draw:name="f10" draw:formula="127001 * ?f5 / 21600"/><draw:equation draw:name="f11" draw:formula="122237 * ?f4 / 21600"/><draw:equation draw:name="f12" draw:formula="244473 * ?f4 / 21600"/><draw:equation draw:name="f13" draw:formula="0 * ?f5 / 21600"/><draw:equation draw:name="f14" draw:formula="183355 * ?f4 / 21600"/><draw:equation draw:name="f15" draw:formula="5400 * ?f5 / 21600"/><draw:equation draw:name="f16" draw:formula="16200 * ?f5 / 21600"/><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span><text:span text:style-name="T23"><draw:custom-shape svg:x="2.23194in" svg:y="1.87431in" svg:width="0.13889in" svg:height="0.26736in" draw:z-index="251671552" draw:id="id8" draw:style-name="a8" draw:name="AutoShape 40" text:anchor-type="paragraph"><svg:desc/><draw:enhanced-geometry draw:type="non-primitive" svg:viewBox="0 0 21600 21600" draw:enhanced-path="M 5400 0 L 5400 16200 0 16200 10800 21600 21600 16200 16200 16200 16200 0 Z N" draw:text-areas="?f25 ?f19 ?f26 ?f27" draw:glue-points="?f18 ?f19 ?f20 ?f21 ?f18 ?f22 ?f23 ?f21 ?f23 ?f24 ?f20 ?f24"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3501 * ?f5 / 21600"/><draw:equation draw:name="f9" draw:formula="0 * ?f4 / 21600"/><draw:equation draw:name="f10" draw:formula="127001 * ?f5 / 21600"/><draw:equation draw:name="f11" draw:formula="122237 * ?f4 / 21600"/><draw:equation draw:name="f12" draw:formula="244473 * ?f4 / 21600"/><draw:equation draw:name="f13" draw:formula="0 * ?f5 / 21600"/><draw:equation draw:name="f14" draw:formula="183355 * ?f4 / 21600"/><draw:equation draw:name="f15" draw:formula="5400 * ?f5 / 21600"/><draw:equation draw:name="f16" draw:formula="16200 * ?f5 / 21600"/><draw:equation draw:name="f17" draw:formula="189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span><text:span text:style-name="T24"><draw:custom-shape svg:x="1.61111in" svg:y="2.20208in" svg:width="1.79792in" svg:height="0.63681in" draw:z-index="251654144" draw:id="id9" draw:style-name="a9" draw:name="Freeform 21" text:anchor-type="paragraph"><svg:desc/><draw:enhanced-geometry draw:type="non-primitive" svg:viewBox="0 0 2547 917" draw:enhanced-path="M 2394 0 L 153 0 93 12 45 45 12 93 0 153 0 764 12 823 45 872 93 905 153 917 2394 917 2453 905 2502 872 2534 823 2546 764 2546 153 2534 93 2502 45 2453 12 2394 0 Z N" draw:text-areas="?f38 ?f34 ?f56 ?f57" draw:glue-points="?f33 ?f34 ?f35 ?f36 ?f33 ?f37 ?f38 ?f36 ?f39 ?f34 ?f40 ?f34 ?f41 ?f42 ?f43 ?f44 ?f45 ?f46 ?f38 ?f47 ?f38 ?f48 ?f45 ?f49 ?f43 ?f50 ?f41 ?f51 ?f40 ?f37 ?f39 ?f37 ?f52 ?f51 ?f53 ?f50 ?f54 ?f49 ?f55 ?f48 ?f55 ?f47 ?f54 ?f46 ?f53 ?f44 ?f52 ?f42 ?f39 ?f34"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917"/><draw:equation draw:name="f8" draw:formula="822009 * ?f5 / 2547"/><draw:equation draw:name="f9" draw:formula="0 * ?f4 / 917"/><draw:equation draw:name="f10" draw:formula="1644018 * ?f5 / 2547"/><draw:equation draw:name="f11" draw:formula="291150 * ?f4 / 917"/><draw:equation draw:name="f12" draw:formula="582299 * ?f4 / 917"/><draw:equation draw:name="f13" draw:formula="0 * ?f5 / 2547"/><draw:equation draw:name="f14" draw:formula="1545261 * ?f5 / 2547"/><draw:equation draw:name="f15" draw:formula="98757 * ?f5 / 2547"/><draw:equation draw:name="f16" draw:formula="60029 * ?f5 / 2547"/><draw:equation draw:name="f17" draw:formula="7620 * ?f4 / 917"/><draw:equation draw:name="f18" draw:formula="29046 * ?f5 / 2547"/><draw:equation draw:name="f19" draw:formula="28575 * ?f4 / 917"/><draw:equation draw:name="f20" draw:formula="7746 * ?f5 / 2547"/><draw:equation draw:name="f21" draw:formula="59055 * ?f4 / 917"/><draw:equation draw:name="f22" draw:formula="97156 * ?f4 / 917"/><draw:equation draw:name="f23" draw:formula="485143 * ?f4 / 917"/><draw:equation draw:name="f24" draw:formula="522609 * ?f4 / 917"/><draw:equation draw:name="f25" draw:formula="553724 * ?f4 / 917"/><draw:equation draw:name="f26" draw:formula="574679 * ?f4 / 917"/><draw:equation draw:name="f27" draw:formula="1583344 * ?f5 / 2547"/><draw:equation draw:name="f28" draw:formula="1614972 * ?f5 / 2547"/><draw:equation draw:name="f29" draw:formula="1635627 * ?f5 / 2547"/><draw:equation draw:name="f30" draw:formula="1643373 * ?f5 / 2547"/><draw:equation draw:name="f31" draw:formula="2547 * ?f5 / 2547"/><draw:equation draw:name="f32" draw:formula="917 * ?f4 / 917"/><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7 / ?f6"/><draw:equation draw:name="f53" draw:formula="?f28 / ?f6"/><draw:equation draw:name="f54" draw:formula="?f29 / ?f6"/><draw:equation draw:name="f55" draw:formula="?f30 / ?f6"/><draw:equation draw:name="f56" draw:formula="?f31 / ?f6"/><draw:equation draw:name="f57" draw:formula="?f32 / ?f7"/></draw:enhanced-geometry></draw:custom-shape></text:span><text:span text:style-name="T25"><draw:custom-shape svg:x="1.59028in" svg:y="2.20208in" svg:width="1.81181in" svg:height="0.63681in" draw:z-index="251655168" draw:id="id10" draw:style-name="a10" draw:name="Freeform 20" text:anchor-type="paragraph"><svg:desc/><draw:enhanced-geometry draw:type="non-primitive" svg:viewBox="0 0 2547 917" draw:enhanced-path="M 0 153 L 12 93 45 45 93 12 153 0 2394 0 2453 12 2502 45 2534 93 2546 153 2546 764 2534 823 2502 872 2453 905 2394 917 153 917 93 905 45 872 12 823 0 764 0 153 Z N" draw:text-areas="?f38 ?f34 ?f56 ?f57" draw:glue-points="?f33 ?f34 ?f35 ?f36 ?f33 ?f37 ?f38 ?f36 ?f38 ?f39 ?f40 ?f41 ?f42 ?f43 ?f44 ?f45 ?f46 ?f34 ?f47 ?f34 ?f48 ?f45 ?f49 ?f43 ?f50 ?f41 ?f51 ?f39 ?f51 ?f52 ?f50 ?f53 ?f49 ?f54 ?f48 ?f55 ?f47 ?f37 ?f46 ?f37 ?f44 ?f55 ?f42 ?f54 ?f40 ?f53 ?f38 ?f52 ?f38 ?f39"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917"/><draw:equation draw:name="f8" draw:formula="828360 * ?f5 / 2547"/><draw:equation draw:name="f9" draw:formula="0 * ?f4 / 917"/><draw:equation draw:name="f10" draw:formula="1656719 * ?f5 / 2547"/><draw:equation draw:name="f11" draw:formula="291150 * ?f4 / 917"/><draw:equation draw:name="f12" draw:formula="582299 * ?f4 / 917"/><draw:equation draw:name="f13" draw:formula="0 * ?f5 / 2547"/><draw:equation draw:name="f14" draw:formula="97156 * ?f4 / 917"/><draw:equation draw:name="f15" draw:formula="7806 * ?f5 / 2547"/><draw:equation draw:name="f16" draw:formula="59055 * ?f4 / 917"/><draw:equation draw:name="f17" draw:formula="29271 * ?f5 / 2547"/><draw:equation draw:name="f18" draw:formula="28575 * ?f4 / 917"/><draw:equation draw:name="f19" draw:formula="60493 * ?f5 / 2547"/><draw:equation draw:name="f20" draw:formula="7620 * ?f4 / 917"/><draw:equation draw:name="f21" draw:formula="99520 * ?f5 / 2547"/><draw:equation draw:name="f22" draw:formula="1557199 * ?f5 / 2547"/><draw:equation draw:name="f23" draw:formula="1595576 * ?f5 / 2547"/><draw:equation draw:name="f24" draw:formula="1627448 * ?f5 / 2547"/><draw:equation draw:name="f25" draw:formula="1648263 * ?f5 / 2547"/><draw:equation draw:name="f26" draw:formula="1656069 * ?f5 / 2547"/><draw:equation draw:name="f27" draw:formula="485143 * ?f4 / 917"/><draw:equation draw:name="f28" draw:formula="522609 * ?f4 / 917"/><draw:equation draw:name="f29" draw:formula="553724 * ?f4 / 917"/><draw:equation draw:name="f30" draw:formula="574679 * ?f4 / 917"/><draw:equation draw:name="f31" draw:formula="2547 * ?f5 / 2547"/><draw:equation draw:name="f32" draw:formula="917 * ?f4 / 917"/><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6"/><draw:equation draw:name="f48" draw:formula="?f23 / ?f6"/><draw:equation draw:name="f49" draw:formula="?f24 / ?f6"/><draw:equation draw:name="f50" draw:formula="?f25 / ?f6"/><draw:equation draw:name="f51" draw:formula="?f26 / ?f6"/><draw:equation draw:name="f52" draw:formula="?f27 / ?f7"/><draw:equation draw:name="f53" draw:formula="?f28 / ?f7"/><draw:equation draw:name="f54" draw:formula="?f29 / ?f7"/><draw:equation draw:name="f55" draw:formula="?f30 / ?f7"/><draw:equation draw:name="f56" draw:formula="?f31 / ?f6"/><draw:equation draw:name="f57" draw:formula="?f32 / ?f7"/></draw:enhanced-geometry></draw:custom-shape></text:span><text:span text:style-name="T26"><draw:frame draw:z-index="251662336" draw:id="id11" draw:style-name="a11" draw:name="Text Box 12" text:anchor-type="paragraph" svg:x="1.64028in" svg:y="2.42986in" svg:width="1.72292in" svg:height="0.30278in" style:rel-width="scale" style:rel-height="scale"><draw:text-box draw:chain-next-name="Text Box 12"><text:p text:style-name="P27"><text:span text:style-name="T28"><text:s/></text:span><text:span text:style-name="T29">臺中市政府文化局</text:span><text:span text:style-name="T30"><text:s/></text:span><text:span text:style-name="T31">受理</text:span></text:p></draw:text-box><svg:desc/></draw:frame></text:span><text:span text:style-name="T32"><draw:frame draw:z-index="251670528" draw:id="id12" draw:style-name="a12" draw:name="Text Box 4" text:anchor-type="paragraph" svg:x="1.52292in" svg:y="8.18403in" svg:width="1.36597in" svg:height="0.4in" style:rel-width="scale" style:rel-height="scale"><draw:text-box draw:chain-next-name="Text Box 4"><text:p text:style-name="P33"><text:span text:style-name="T34"><text:s/></text:span><text:span text:style-name="T35">函報文化部備查</text:span></text:p><text:p text:style-name="P36">辦法§7</text:p></draw:text-box><svg:desc/></draw:frame></text:span><text:span text:style-name="T37"><draw:frame draw:z-index="251669504" draw:id="id13" draw:style-name="a13" draw:name="Text Box 5" text:anchor-type="paragraph" svg:x="4.81528in" svg:y="6.55556in" svg:width="1.80486in" svg:height="0.57986in" style:rel-width="scale" style:rel-height="scale"><draw:text-box draw:chain-next-name="Text Box 5"><text:p text:style-name="P38"><text:span text:style-name="T39"><text:s/></text:span><text:span text:style-name="T40">申請未通過</text:span></text:p><text:p text:style-name="P41"><text:span text:style-name="T42">未符合規定者，應附具理由通</text:span><text:span text:style-name="T43"><text:s/></text:span><text:span text:style-name="T44">知申請人，辦法</text:span><text:span text:style-name="T45">§</text:span><text:span text:style-name="T46">6</text:span></text:p></draw:text-box><svg:desc/></draw:frame></text:span><text:span text:style-name="T47"><draw:frame draw:z-index="251668480" draw:id="id14" draw:style-name="a14" draw:name="Text Box 6" text:anchor-type="paragraph" svg:x="1.52292in" svg:y="6.59236in" svg:width="1.80556in" svg:height="0.57847in" style:rel-width="scale" style:rel-height="scale"><draw:text-box draw:chain-next-name="Text Box 6"><text:p text:style-name="P48"><text:span text:style-name="T49"><text:s/></text:span><text:span text:style-name="T50">核准設立</text:span></text:p><text:p text:style-name="P51"><text:span text:style-name="T52">核發證明文件，</text:span><text:span text:style-name="T53">辦法</text:span><text:span text:style-name="T54">§</text:span><text:span text:style-name="T55">7</text:span></text:p></draw:text-box><svg:desc/></draw:frame></text:span><text:span text:style-name="T56"><draw:frame draw:z-index="251666432" draw:id="id15" draw:style-name="a15" draw:name="Text Box 8" text:anchor-type="paragraph" svg:x="2.23194in" svg:y="5.59792in" svg:width="0.13889in" svg:height="0.63889in" style:rel-width="scale" style:rel-height="scale"><draw:text-box draw:chain-next-name="Text Box 8"><text:p text:style-name="P57"><text:span text:style-name="T58">條</text:span></text:p><text:p text:style-name="P59"><text:span text:style-name="T60">件</text:span><text:span text:style-name="T61"><text:s/></text:span><text:span text:style-name="T62">符</text:span><text:span text:style-name="T63"><text:s/></text:span><text:span text:style-name="T64">合</text:span></text:p></draw:text-box><svg:desc/></draw:frame></text:span><text:span text:style-name="T65"><draw:frame draw:z-index="251665408" draw:id="id16" draw:style-name="a16" draw:name="Text Box 9" text:anchor-type="paragraph" svg:x="1.48819in" svg:y="4.62708in" svg:width="1.94722in" svg:height="0.54097in" style:rel-width="scale" style:rel-height="scale"><draw:text-box draw:chain-next-name="Text Box 9"><text:p text:style-name="P66"><text:span text:style-name="T67"><text:s/></text:span><text:span text:style-name="T68">會同相關機關檢核內容</text:span></text:p><text:p text:style-name="P69"><text:span text:style-name="T70"><text:s/></text:span><text:span text:style-name="T71">及實地勘查</text:span><text:span text:style-name="T72"><text:s/></text:span><text:span text:style-name="T73">辦法</text:span><text:span text:style-name="T74">§</text:span><text:span text:style-name="T75">6</text:span></text:p></draw:text-box><svg:desc/></draw:frame></text:span><text:span text:style-name="T76"><draw:frame draw:z-index="251663360" draw:id="id17" draw:style-name="a17" draw:name="Text Box 11" text:anchor-type="paragraph" svg:x="1.61111in" svg:y="3.35972in" svg:width="1.75208in" svg:height="0.42014in" style:rel-width="scale" style:rel-height="scale"><draw:text-box draw:chain-next-name="Text Box 11"><text:p text:style-name="P77"><text:span text:style-name="T78"><text:s/></text:span><text:span text:style-name="T79">檢視申請文件完整性</text:span></text:p><text:p text:style-name="P80"><text:span text:style-name="T81">辦法</text:span><text:span text:style-name="T82">§</text:span><text:span text:style-name="T83">4</text:span><text:span text:style-name="T84">或辦法</text:span><text:span text:style-name="T85">§</text:span><text:span text:style-name="T86">5</text:span></text:p></draw:text-box><svg:desc/></draw:frame></text:span><text:span text:style-name="T87"><draw:frame draw:z-index="251661312" draw:id="id18" draw:style-name="a18" draw:name="Text Box 13" text:anchor-type="paragraph" svg:x="1.75278in" svg:y="1.25278in" svg:width="1.36389in" svg:height="0.41806in" style:rel-width="scale" style:rel-height="scale"><draw:text-box draw:chain-next-name="Text Box 13"><text:p text:style-name="P88"><text:span text:style-name="T89"><text:s/></text:span><text:span text:style-name="T90">申請人提出申請</text:span></text:p><text:p text:style-name="P91"><text:span text:style-name="T92">檢附申請文件</text:span><text:span text:style-name="T93">1</text:span><text:span text:style-name="T94"><text:s/></text:span><text:span text:style-name="T95">式</text:span></text:p></draw:text-box><svg:desc/></draw:frame></text:span><text:span text:style-name="T96"><draw:frame draw:z-index="251660288" draw:id="id19" draw:style-name="a19" draw:name="Text Box 14" text:anchor-type="paragraph" svg:x="4.26806in" svg:y="4.28958in" svg:width="2.625in" svg:height="1.21181in" style:rel-width="scale" style:rel-height="scale"><draw:text-box draw:chain-next-name="Text Box 14"><text:p text:style-name="P97"><text:span text:style-name="T98">1.</text:span><text:span text:style-name="T99">檢核申請館所是否符合博物館認定基準，辦法</text:span><text:span text:style-name="T100">§</text:span><text:span text:style-name="T101">2</text:span></text:p><text:p text:style-name="P102"><text:span text:style-name="T103">2.</text:span><text:span text:style-name="T104">建築物概況應會同地方建築法規主管機關協助確認。</text:span></text:p></draw:text-box><svg:desc/></draw:frame></text:span><text:span text:style-name="T105"><draw:frame draw:z-index="251659264" draw:id="id20" draw:style-name="a20" draw:name="Text Box 15" text:anchor-type="paragraph" svg:x="4.0375in" svg:y="0.63264in" svg:width="2.625in" svg:height="1.60694in" style:rel-width="scale" style:rel-height="scale"><draw:text-box draw:chain-next-name="Text Box 15"><text:p text:style-name="P106">申請身分：</text:p><text:p text:style-name="P107"><text:span text:style-name="T108">1.</text:span><text:span text:style-name="T109">自然人（創辦人</text:span><text:span text:style-name="T110">）</text:span><text:span text:style-name="T111">-</text:span><text:span text:style-name="T112">辦法</text:span><text:span text:style-name="T113">§</text:span><text:span text:style-name="T114">4</text:span></text:p><text:p text:style-name="P115"><text:span text:style-name="T116">2.</text:span><text:span text:style-name="T117">財團法人</text:span><text:span text:style-name="T118">-</text:span><text:span text:style-name="T119">辦法</text:span><text:span text:style-name="T120">§</text:span><text:span text:style-name="T121">5</text:span></text:p><text:p text:style-name="P122"><text:span text:style-name="T123">3.</text:span><text:span text:style-name="T124">公益性社團法人</text:span><text:span text:style-name="T125">-</text:span><text:span text:style-name="T126">辦法</text:span><text:span text:style-name="T127">§</text:span><text:span text:style-name="T128">5</text:span></text:p><text:p text:style-name="P129">※以博物館座落位址，向地方主管<text:s/>機關提出申請</text:p></draw:text-box><svg:desc/></draw:frame></text:span><text:span text:style-name="T130"><draw:custom-shape svg:x="1.29514in" svg:y="0.99722in" svg:width="2.3in" svg:height="0.87708in" draw:z-index="251658240" draw:id="id21" draw:style-name="a21" draw:name="Freeform 16" text:anchor-type="paragraph"><svg:desc/><draw:enhanced-geometry draw:type="non-primitive" svg:viewBox="0 0 3312 1263" draw:enhanced-path="M 0 631 L 1656 0 3312 631 1656 1262 0 631 Z N" draw:text-areas="?f23 ?f19 ?f26 ?f27" draw:glue-points="?f18 ?f19 ?f20 ?f21 ?f18 ?f22 ?f23 ?f21 ?f23 ?f24 ?f18 ?f19 ?f20 ?f24 ?f18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2"/><draw:equation draw:name="f7" draw:formula="?f4 / 1263"/><draw:equation draw:name="f8" draw:formula="1051560 * ?f5 / 3312"/><draw:equation draw:name="f9" draw:formula="0 * ?f4 / 1263"/><draw:equation draw:name="f10" draw:formula="2103120 * ?f5 / 3312"/><draw:equation draw:name="f11" draw:formula="401001 * ?f4 / 1263"/><draw:equation draw:name="f12" draw:formula="802001 * ?f4 / 1263"/><draw:equation draw:name="f13" draw:formula="0 * ?f5 / 3312"/><draw:equation draw:name="f14" draw:formula="400683 * ?f4 / 1263"/><draw:equation draw:name="f15" draw:formula="801366 * ?f4 / 1263"/><draw:equation draw:name="f16" draw:formula="3312 * ?f5 / 3312"/><draw:equation draw:name="f17" draw:formula="1263 * ?f4 / 12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text:span text:style-name="T131"><draw:custom-shape svg:x="1.29514in" svg:y="0.99722in" svg:width="2.3in" svg:height="0.87708in" draw:z-index="251657216" draw:id="id22" draw:style-name="a22" draw:name="Freeform 17" text:anchor-type="paragraph"><svg:desc/><draw:enhanced-geometry draw:type="non-primitive" svg:viewBox="0 0 3312 1263" draw:enhanced-path="M 1656 0 L 0 631 1656 1262 3312 631 1656 0 Z N" draw:text-areas="?f23 ?f19 ?f26 ?f27" draw:glue-points="?f18 ?f19 ?f20 ?f21 ?f18 ?f22 ?f23 ?f21 ?f18 ?f19 ?f23 ?f24 ?f18 ?f25 ?f20 ?f24 ?f18 ?f19"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2"/><draw:equation draw:name="f7" draw:formula="?f4 / 1263"/><draw:equation draw:name="f8" draw:formula="1051560 * ?f5 / 3312"/><draw:equation draw:name="f9" draw:formula="0 * ?f4 / 1263"/><draw:equation draw:name="f10" draw:formula="2103120 * ?f5 / 3312"/><draw:equation draw:name="f11" draw:formula="401001 * ?f4 / 1263"/><draw:equation draw:name="f12" draw:formula="802001 * ?f4 / 1263"/><draw:equation draw:name="f13" draw:formula="0 * ?f5 / 3312"/><draw:equation draw:name="f14" draw:formula="400683 * ?f4 / 1263"/><draw:equation draw:name="f15" draw:formula="801366 * ?f4 / 1263"/><draw:equation draw:name="f16" draw:formula="3312 * ?f5 / 3312"/><draw:equation draw:name="f17" draw:formula="1263 * ?f4 / 12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text:span text:style-name="T132"><draw:custom-shape svg:x="3.40208in" svg:y="0.63264in" svg:width="3.26042in" svg:height="1.60694in" draw:z-index="251656192" draw:id="id23" draw:style-name="a23" draw:name="AutoShape 18" text:anchor-type="paragraph"><svg:desc/><draw:enhanced-geometry draw:type="non-primitive" svg:viewBox="0 0 4695 2314" draw:enhanced-path="M 915 2314 L 4695 2314 4695 0 915 0 915 2314 Z M 912 1160 L 0 1162 N" draw:text-areas="?f25 ?f21 ?f30 ?f31" draw:glue-points="?f20 ?f21 ?f22 ?f23 ?f20 ?f24 ?f25 ?f23 ?f26 ?f24 ?f22 ?f24 ?f22 ?f21 ?f26 ?f21 ?f26 ?f24 ?f27 ?f28 ?f25 ?f29" draw:glue-point-leaving-directions="-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draw:equation draw:name="f7" draw:formula="?f4 / 2314"/><draw:equation draw:name="f8" draw:formula="1490664 * ?f5 / 4695"/><draw:equation draw:name="f9" draw:formula="0 * ?f4 / 2314"/><draw:equation draw:name="f10" draw:formula="2981328 * ?f5 / 4695"/><draw:equation draw:name="f11" draw:formula="734693 * ?f4 / 2314"/><draw:equation draw:name="f12" draw:formula="1469385 * ?f4 / 2314"/><draw:equation draw:name="f13" draw:formula="0 * ?f5 / 4695"/><draw:equation draw:name="f14" draw:formula="581025 * ?f5 / 4695"/><draw:equation draw:name="f15" draw:formula="579120 * ?f5 / 4695"/><draw:equation draw:name="f16" draw:formula="736597 * ?f4 / 2314"/><draw:equation draw:name="f17" draw:formula="737867 * ?f4 / 2314"/><draw:equation draw:name="f18" draw:formula="4695 * ?f5 / 4695"/><draw:equation draw:name="f19" draw:formula="2314 * ?f4 / 231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133"><draw:custom-shape svg:x="1.375in" svg:y="7.94514in" svg:width="2.06667in" svg:height="0.76875in" draw:z-index="251653120" draw:id="id24" draw:style-name="a24" draw:name="Freeform 22" text:anchor-type="paragraph"><svg:desc/><draw:enhanced-geometry draw:type="non-primitive" svg:viewBox="0 0 2976 1107" draw:enhanced-path="M 0 185 L 15 113 54 54 113 15 185 0 2792 0 2864 15 2922 54 2962 113 2976 185 2976 922 2962 994 2922 1053 2864 1092 2792 1107 185 1107 113 1092 54 1053 15 994 0 922 0 185 Z N" draw:text-areas="?f37 ?f33 ?f54 ?f55" draw:glue-points="?f32 ?f33 ?f34 ?f35 ?f32 ?f36 ?f37 ?f35 ?f37 ?f38 ?f39 ?f40 ?f41 ?f42 ?f43 ?f44 ?f45 ?f33 ?f46 ?f33 ?f47 ?f44 ?f48 ?f42 ?f49 ?f40 ?f34 ?f38 ?f34 ?f50 ?f49 ?f51 ?f48 ?f52 ?f47 ?f53 ?f46 ?f36 ?f45 ?f36 ?f43 ?f53 ?f41 ?f52 ?f39 ?f51 ?f37 ?f50 ?f37 ?f38"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draw:equation draw:name="f7" draw:formula="?f4 / 1107"/><draw:equation draw:name="f8" draw:formula="944882 * ?f5 / 2976"/><draw:equation draw:name="f9" draw:formula="0 * ?f4 / 1107"/><draw:equation draw:name="f10" draw:formula="1889763 * ?f5 / 2976"/><draw:equation draw:name="f11" draw:formula="351473 * ?f4 / 1107"/><draw:equation draw:name="f12" draw:formula="702945 * ?f4 / 1107"/><draw:equation draw:name="f13" draw:formula="0 * ?f5 / 2976"/><draw:equation draw:name="f14" draw:formula="117475 * ?f4 / 1107"/><draw:equation draw:name="f15" draw:formula="9525 * ?f5 / 2976"/><draw:equation draw:name="f16" draw:formula="71755 * ?f4 / 1107"/><draw:equation draw:name="f17" draw:formula="34290 * ?f5 / 2976"/><draw:equation draw:name="f18" draw:formula="34290 * ?f4 / 1107"/><draw:equation draw:name="f19" draw:formula="71755 * ?f5 / 2976"/><draw:equation draw:name="f20" draw:formula="9525 * ?f4 / 1107"/><draw:equation draw:name="f21" draw:formula="117475 * ?f5 / 2976"/><draw:equation draw:name="f22" draw:formula="1772923 * ?f5 / 2976"/><draw:equation draw:name="f23" draw:formula="1818643 * ?f5 / 2976"/><draw:equation draw:name="f24" draw:formula="1855473 * ?f5 / 2976"/><draw:equation draw:name="f25" draw:formula="1880873 * ?f5 / 2976"/><draw:equation draw:name="f26" draw:formula="585470 * ?f4 / 1107"/><draw:equation draw:name="f27" draw:formula="631190 * ?f4 / 1107"/><draw:equation draw:name="f28" draw:formula="668655 * ?f4 / 1107"/><draw:equation draw:name="f29" draw:formula="693420 * ?f4 / 1107"/><draw:equation draw:name="f30" draw:formula="2976 * ?f5 / 2976"/><draw:equation draw:name="f31" draw:formula="1107 * ?f4 / 1107"/><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6"/><draw:equation draw:name="f46" draw:formula="?f22 / ?f6"/><draw:equation draw:name="f47" draw:formula="?f23 / ?f6"/><draw:equation draw:name="f48" draw:formula="?f24 / ?f6"/><draw:equation draw:name="f49" draw:formula="?f25 / ?f6"/><draw:equation draw:name="f50" draw:formula="?f26 / ?f7"/><draw:equation draw:name="f51" draw:formula="?f27 / ?f7"/><draw:equation draw:name="f52" draw:formula="?f28 / ?f7"/><draw:equation draw:name="f53" draw:formula="?f29 / ?f7"/><draw:equation draw:name="f54" draw:formula="?f30 / ?f6"/><draw:equation draw:name="f55" draw:formula="?f31 / ?f7"/></draw:enhanced-geometry></draw:custom-shape></text:span><text:span text:style-name="T134"><draw:custom-shape svg:x="1.375in" svg:y="7.94514in" svg:width="2.06667in" svg:height="0.76875in" draw:z-index="251652096" draw:id="id25" draw:style-name="a25" draw:name="Freeform 23" text:anchor-type="paragraph"><svg:desc/><draw:enhanced-geometry draw:type="non-primitive" svg:viewBox="0 0 2976 1107" draw:enhanced-path="M 2792 0 L 185 0 113 15 54 54 15 113 0 185 0 922 15 994 54 1053 113 1092 185 1107 2792 1107 2864 1092 2922 1053 2962 994 2976 922 2976 185 2962 113 2922 54 2864 15 2792 0 Z N" draw:text-areas="?f37 ?f33 ?f54 ?f55" draw:glue-points="?f32 ?f33 ?f34 ?f35 ?f32 ?f36 ?f37 ?f35 ?f38 ?f33 ?f39 ?f33 ?f40 ?f41 ?f42 ?f43 ?f44 ?f45 ?f37 ?f46 ?f37 ?f47 ?f44 ?f48 ?f42 ?f49 ?f40 ?f50 ?f39 ?f36 ?f38 ?f36 ?f51 ?f50 ?f52 ?f49 ?f53 ?f48 ?f34 ?f47 ?f34 ?f46 ?f53 ?f45 ?f52 ?f43 ?f51 ?f41 ?f38 ?f33"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draw:equation draw:name="f7" draw:formula="?f4 / 1107"/><draw:equation draw:name="f8" draw:formula="944882 * ?f5 / 2976"/><draw:equation draw:name="f9" draw:formula="0 * ?f4 / 1107"/><draw:equation draw:name="f10" draw:formula="1889763 * ?f5 / 2976"/><draw:equation draw:name="f11" draw:formula="351473 * ?f4 / 1107"/><draw:equation draw:name="f12" draw:formula="702945 * ?f4 / 1107"/><draw:equation draw:name="f13" draw:formula="0 * ?f5 / 2976"/><draw:equation draw:name="f14" draw:formula="1772923 * ?f5 / 2976"/><draw:equation draw:name="f15" draw:formula="117475 * ?f5 / 2976"/><draw:equation draw:name="f16" draw:formula="71755 * ?f5 / 2976"/><draw:equation draw:name="f17" draw:formula="9525 * ?f4 / 1107"/><draw:equation draw:name="f18" draw:formula="34290 * ?f5 / 2976"/><draw:equation draw:name="f19" draw:formula="34290 * ?f4 / 1107"/><draw:equation draw:name="f20" draw:formula="9525 * ?f5 / 2976"/><draw:equation draw:name="f21" draw:formula="71755 * ?f4 / 1107"/><draw:equation draw:name="f22" draw:formula="117475 * ?f4 / 1107"/><draw:equation draw:name="f23" draw:formula="585470 * ?f4 / 1107"/><draw:equation draw:name="f24" draw:formula="631190 * ?f4 / 1107"/><draw:equation draw:name="f25" draw:formula="668655 * ?f4 / 1107"/><draw:equation draw:name="f26" draw:formula="693420 * ?f4 / 1107"/><draw:equation draw:name="f27" draw:formula="1818643 * ?f5 / 2976"/><draw:equation draw:name="f28" draw:formula="1855473 * ?f5 / 2976"/><draw:equation draw:name="f29" draw:formula="1880873 * ?f5 / 2976"/><draw:equation draw:name="f30" draw:formula="2976 * ?f5 / 2976"/><draw:equation draw:name="f31" draw:formula="1107 * ?f4 / 1107"/><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7"/></draw:enhanced-geometry></draw:custom-shape></text:span><text:span text:style-name="T135"><draw:custom-shape svg:x="4.65833in" svg:y="6.39722in" svg:width="2.06667in" svg:height="1in" draw:z-index="251651072" draw:id="id26" draw:style-name="a26" draw:name="Freeform 24" text:anchor-type="paragraph"><svg:desc/><draw:enhanced-geometry draw:type="non-primitive" svg:viewBox="0 0 2976 1440" draw:enhanced-path="M 0 240 L 13 164 47 98 99 46 165 12 240 0 2736 0 2812 12 2878 46 2930 98 2964 164 2976 240 2976 1200 2964 1276 2930 1341 2878 1393 2812 1427 2736 1440 240 1440 165 1427 99 1393 47 1341 13 1276 0 1200 0 240 Z N" draw:text-areas="?f41 ?f37 ?f62 ?f63" draw:glue-points="?f36 ?f37 ?f38 ?f39 ?f36 ?f40 ?f41 ?f39 ?f41 ?f42 ?f43 ?f44 ?f45 ?f46 ?f47 ?f48 ?f49 ?f50 ?f51 ?f37 ?f52 ?f37 ?f53 ?f50 ?f54 ?f48 ?f55 ?f46 ?f56 ?f44 ?f38 ?f42 ?f38 ?f57 ?f56 ?f58 ?f55 ?f59 ?f54 ?f60 ?f53 ?f61 ?f52 ?f40 ?f51 ?f40 ?f49 ?f61 ?f47 ?f60 ?f45 ?f59 ?f43 ?f58 ?f41 ?f57 ?f41 ?f42" draw:glue-point-leaving-directions="-360.0001, -90, -180, -27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draw:equation draw:name="f7" draw:formula="?f4 / 1440"/><draw:equation draw:name="f8" draw:formula="944882 * ?f5 / 2976"/><draw:equation draw:name="f9" draw:formula="0 * ?f4 / 1440"/><draw:equation draw:name="f10" draw:formula="1889763 * ?f5 / 2976"/><draw:equation draw:name="f11" draw:formula="457200 * ?f4 / 1440"/><draw:equation draw:name="f12" draw:formula="914400 * ?f4 / 1440"/><draw:equation draw:name="f13" draw:formula="0 * ?f5 / 2976"/><draw:equation draw:name="f14" draw:formula="152400 * ?f4 / 1440"/><draw:equation draw:name="f15" draw:formula="8255 * ?f5 / 2976"/><draw:equation draw:name="f16" draw:formula="104140 * ?f4 / 1440"/><draw:equation draw:name="f17" draw:formula="29845 * ?f5 / 2976"/><draw:equation draw:name="f18" draw:formula="62230 * ?f4 / 1440"/><draw:equation draw:name="f19" draw:formula="62865 * ?f5 / 2976"/><draw:equation draw:name="f20" draw:formula="29210 * ?f4 / 1440"/><draw:equation draw:name="f21" draw:formula="104775 * ?f5 / 2976"/><draw:equation draw:name="f22" draw:formula="7620 * ?f4 / 1440"/><draw:equation draw:name="f23" draw:formula="152400 * ?f5 / 2976"/><draw:equation draw:name="f24" draw:formula="1737363 * ?f5 / 2976"/><draw:equation draw:name="f25" draw:formula="1785623 * ?f5 / 2976"/><draw:equation draw:name="f26" draw:formula="1827533 * ?f5 / 2976"/><draw:equation draw:name="f27" draw:formula="1860553 * ?f5 / 2976"/><draw:equation draw:name="f28" draw:formula="1882143 * ?f5 / 2976"/><draw:equation draw:name="f29" draw:formula="762000 * ?f4 / 1440"/><draw:equation draw:name="f30" draw:formula="810260 * ?f4 / 1440"/><draw:equation draw:name="f31" draw:formula="851535 * ?f4 / 1440"/><draw:equation draw:name="f32" draw:formula="884555 * ?f4 / 1440"/><draw:equation draw:name="f33" draw:formula="906145 * ?f4 / 1440"/><draw:equation draw:name="f34" draw:formula="2976 * ?f5 / 2976"/><draw:equation draw:name="f35" draw:formula="1440 * ?f4 / 144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6"/><draw:equation draw:name="f52" draw:formula="?f24 / ?f6"/><draw:equation draw:name="f53" draw:formula="?f25 / ?f6"/><draw:equation draw:name="f54" draw:formula="?f26 / ?f6"/><draw:equation draw:name="f55" draw:formula="?f27 / ?f6"/><draw:equation draw:name="f56" draw:formula="?f28 / ?f6"/><draw:equation draw:name="f57" draw:formula="?f29 / ?f7"/><draw:equation draw:name="f58" draw:formula="?f30 / ?f7"/><draw:equation draw:name="f59" draw:formula="?f31 / ?f7"/><draw:equation draw:name="f60" draw:formula="?f32 / ?f7"/><draw:equation draw:name="f61" draw:formula="?f33 / ?f7"/><draw:equation draw:name="f62" draw:formula="?f34 / ?f6"/><draw:equation draw:name="f63" draw:formula="?f35 / ?f7"/></draw:enhanced-geometry></draw:custom-shape></text:span><text:span text:style-name="T136"><draw:custom-shape svg:x="4.65833in" svg:y="6.39722in" svg:width="2.06667in" svg:height="1in" draw:z-index="251650048" draw:id="id27" draw:style-name="a27" draw:name="Freeform 25" text:anchor-type="paragraph"><svg:desc/><draw:enhanced-geometry draw:type="non-primitive" svg:viewBox="0 0 2976 1440" draw:enhanced-path="M 2736 0 L 240 0 165 12 99 46 47 98 13 164 0 240 0 1200 13 1276 47 1341 99 1393 165 1427 240 1440 2736 1440 2812 1427 2878 1393 2930 1341 2964 1276 2976 1200 2976 240 2964 164 2930 98 2878 46 2812 12 2736 0 Z N" draw:text-areas="?f41 ?f37 ?f62 ?f63" draw:glue-points="?f36 ?f37 ?f38 ?f39 ?f36 ?f40 ?f41 ?f39 ?f42 ?f37 ?f43 ?f37 ?f44 ?f45 ?f46 ?f47 ?f48 ?f49 ?f50 ?f51 ?f41 ?f52 ?f41 ?f53 ?f50 ?f54 ?f48 ?f55 ?f46 ?f56 ?f44 ?f57 ?f43 ?f40 ?f42 ?f40 ?f58 ?f57 ?f59 ?f56 ?f60 ?f55 ?f61 ?f54 ?f38 ?f53 ?f38 ?f52 ?f61 ?f51 ?f60 ?f49 ?f59 ?f47 ?f58 ?f45 ?f42 ?f37" draw:glue-point-leaving-directions="-360.0001, -90, -180, -27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draw:equation draw:name="f7" draw:formula="?f4 / 1440"/><draw:equation draw:name="f8" draw:formula="944882 * ?f5 / 2976"/><draw:equation draw:name="f9" draw:formula="0 * ?f4 / 1440"/><draw:equation draw:name="f10" draw:formula="1889763 * ?f5 / 2976"/><draw:equation draw:name="f11" draw:formula="457200 * ?f4 / 1440"/><draw:equation draw:name="f12" draw:formula="914400 * ?f4 / 1440"/><draw:equation draw:name="f13" draw:formula="0 * ?f5 / 2976"/><draw:equation draw:name="f14" draw:formula="1737363 * ?f5 / 2976"/><draw:equation draw:name="f15" draw:formula="152400 * ?f5 / 2976"/><draw:equation draw:name="f16" draw:formula="104775 * ?f5 / 2976"/><draw:equation draw:name="f17" draw:formula="7620 * ?f4 / 1440"/><draw:equation draw:name="f18" draw:formula="62865 * ?f5 / 2976"/><draw:equation draw:name="f19" draw:formula="29210 * ?f4 / 1440"/><draw:equation draw:name="f20" draw:formula="29845 * ?f5 / 2976"/><draw:equation draw:name="f21" draw:formula="62230 * ?f4 / 1440"/><draw:equation draw:name="f22" draw:formula="8255 * ?f5 / 2976"/><draw:equation draw:name="f23" draw:formula="104140 * ?f4 / 1440"/><draw:equation draw:name="f24" draw:formula="152400 * ?f4 / 1440"/><draw:equation draw:name="f25" draw:formula="762000 * ?f4 / 1440"/><draw:equation draw:name="f26" draw:formula="810260 * ?f4 / 1440"/><draw:equation draw:name="f27" draw:formula="851535 * ?f4 / 1440"/><draw:equation draw:name="f28" draw:formula="884555 * ?f4 / 1440"/><draw:equation draw:name="f29" draw:formula="906145 * ?f4 / 1440"/><draw:equation draw:name="f30" draw:formula="1785623 * ?f5 / 2976"/><draw:equation draw:name="f31" draw:formula="1827533 * ?f5 / 2976"/><draw:equation draw:name="f32" draw:formula="1860553 * ?f5 / 2976"/><draw:equation draw:name="f33" draw:formula="1882143 * ?f5 / 2976"/><draw:equation draw:name="f34" draw:formula="2976 * ?f5 / 2976"/><draw:equation draw:name="f35" draw:formula="1440 * ?f4 / 144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6"/><draw:equation draw:name="f59" draw:formula="?f31 / ?f6"/><draw:equation draw:name="f60" draw:formula="?f32 / ?f6"/><draw:equation draw:name="f61" draw:formula="?f33 / ?f6"/><draw:equation draw:name="f62" draw:formula="?f34 / ?f6"/><draw:equation draw:name="f63" draw:formula="?f35 / ?f7"/></draw:enhanced-geometry></draw:custom-shape></text:span><text:span text:style-name="T137"><draw:custom-shape svg:x="1.38333in" svg:y="6.38889in" svg:width="2.06875in" svg:height="1in" draw:z-index="251649024" draw:id="id28" draw:style-name="a28" draw:name="Freeform 26" text:anchor-type="paragraph"><svg:desc/><draw:enhanced-geometry draw:type="non-primitive" svg:viewBox="0 0 2979 1440" draw:enhanced-path="M 0 240 L 13 164 47 98 99 46 165 12 240 0 2739 0 2815 12 2881 46 2933 98 2967 164 2979 240 2979 1200 2967 1276 2933 1341 2881 1393 2815 1427 2739 1440 240 1440 165 1427 99 1393 47 1341 13 1276 0 1200 0 240 Z N" draw:text-areas="?f41 ?f37 ?f62 ?f63" draw:glue-points="?f36 ?f37 ?f38 ?f39 ?f36 ?f40 ?f41 ?f39 ?f41 ?f42 ?f43 ?f44 ?f45 ?f46 ?f47 ?f48 ?f49 ?f50 ?f51 ?f37 ?f52 ?f37 ?f53 ?f50 ?f54 ?f48 ?f55 ?f46 ?f56 ?f44 ?f38 ?f42 ?f38 ?f57 ?f56 ?f58 ?f55 ?f59 ?f54 ?f60 ?f53 ?f61 ?f52 ?f40 ?f51 ?f40 ?f49 ?f61 ?f47 ?f60 ?f45 ?f59 ?f43 ?f58 ?f41 ?f57 ?f41 ?f42" draw:glue-point-leaving-directions="-360.0001, -90, -180, -27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9"/><draw:equation draw:name="f7" draw:formula="?f4 / 1440"/><draw:equation draw:name="f8" draw:formula="945833 * ?f5 / 2979"/><draw:equation draw:name="f9" draw:formula="0 * ?f4 / 1440"/><draw:equation draw:name="f10" draw:formula="1891665 * ?f5 / 2979"/><draw:equation draw:name="f11" draw:formula="457200 * ?f4 / 1440"/><draw:equation draw:name="f12" draw:formula="914400 * ?f4 / 1440"/><draw:equation draw:name="f13" draw:formula="0 * ?f5 / 2979"/><draw:equation draw:name="f14" draw:formula="152400 * ?f4 / 1440"/><draw:equation draw:name="f15" draw:formula="8255 * ?f5 / 2979"/><draw:equation draw:name="f16" draw:formula="104140 * ?f4 / 1440"/><draw:equation draw:name="f17" draw:formula="29845 * ?f5 / 2979"/><draw:equation draw:name="f18" draw:formula="62230 * ?f4 / 1440"/><draw:equation draw:name="f19" draw:formula="62865 * ?f5 / 2979"/><draw:equation draw:name="f20" draw:formula="29210 * ?f4 / 1440"/><draw:equation draw:name="f21" draw:formula="104775 * ?f5 / 2979"/><draw:equation draw:name="f22" draw:formula="7620 * ?f4 / 1440"/><draw:equation draw:name="f23" draw:formula="152400 * ?f5 / 2979"/><draw:equation draw:name="f24" draw:formula="1739265 * ?f5 / 2979"/><draw:equation draw:name="f25" draw:formula="1787525 * ?f5 / 2979"/><draw:equation draw:name="f26" draw:formula="1829435 * ?f5 / 2979"/><draw:equation draw:name="f27" draw:formula="1862455 * ?f5 / 2979"/><draw:equation draw:name="f28" draw:formula="1884045 * ?f5 / 2979"/><draw:equation draw:name="f29" draw:formula="762000 * ?f4 / 1440"/><draw:equation draw:name="f30" draw:formula="810260 * ?f4 / 1440"/><draw:equation draw:name="f31" draw:formula="851535 * ?f4 / 1440"/><draw:equation draw:name="f32" draw:formula="884555 * ?f4 / 1440"/><draw:equation draw:name="f33" draw:formula="906145 * ?f4 / 1440"/><draw:equation draw:name="f34" draw:formula="2979 * ?f5 / 2979"/><draw:equation draw:name="f35" draw:formula="1440 * ?f4 / 144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6"/><draw:equation draw:name="f52" draw:formula="?f24 / ?f6"/><draw:equation draw:name="f53" draw:formula="?f25 / ?f6"/><draw:equation draw:name="f54" draw:formula="?f26 / ?f6"/><draw:equation draw:name="f55" draw:formula="?f27 / ?f6"/><draw:equation draw:name="f56" draw:formula="?f28 / ?f6"/><draw:equation draw:name="f57" draw:formula="?f29 / ?f7"/><draw:equation draw:name="f58" draw:formula="?f30 / ?f7"/><draw:equation draw:name="f59" draw:formula="?f31 / ?f7"/><draw:equation draw:name="f60" draw:formula="?f32 / ?f7"/><draw:equation draw:name="f61" draw:formula="?f33 / ?f7"/><draw:equation draw:name="f62" draw:formula="?f34 / ?f6"/><draw:equation draw:name="f63" draw:formula="?f35 / ?f7"/></draw:enhanced-geometry></draw:custom-shape></text:span><text:span text:style-name="T138"><draw:custom-shape svg:x="1.38333in" svg:y="6.38889in" svg:width="2.06875in" svg:height="1in" draw:z-index="251648000" draw:id="id29" draw:style-name="a29" draw:name="Freeform 27" text:anchor-type="paragraph"><svg:desc/><draw:enhanced-geometry draw:type="non-primitive" svg:viewBox="0 0 2979 1440" draw:enhanced-path="M 2739 0 L 240 0 165 12 99 46 47 98 13 164 0 240 0 1200 13 1276 47 1341 99 1393 165 1427 240 1440 2739 1440 2815 1427 2881 1393 2933 1341 2967 1276 2979 1200 2979 240 2967 164 2933 98 2881 46 2815 12 2739 0 Z N" draw:text-areas="?f41 ?f37 ?f62 ?f63" draw:glue-points="?f36 ?f37 ?f38 ?f39 ?f36 ?f40 ?f41 ?f39 ?f42 ?f37 ?f43 ?f37 ?f44 ?f45 ?f46 ?f47 ?f48 ?f49 ?f50 ?f51 ?f41 ?f52 ?f41 ?f53 ?f50 ?f54 ?f48 ?f55 ?f46 ?f56 ?f44 ?f57 ?f43 ?f40 ?f42 ?f40 ?f58 ?f57 ?f59 ?f56 ?f60 ?f55 ?f61 ?f54 ?f38 ?f53 ?f38 ?f52 ?f61 ?f51 ?f60 ?f49 ?f59 ?f47 ?f58 ?f45 ?f42 ?f37" draw:glue-point-leaving-directions="-360.0001, -90, -180, -27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9"/><draw:equation draw:name="f7" draw:formula="?f4 / 1440"/><draw:equation draw:name="f8" draw:formula="945833 * ?f5 / 2979"/><draw:equation draw:name="f9" draw:formula="0 * ?f4 / 1440"/><draw:equation draw:name="f10" draw:formula="1891665 * ?f5 / 2979"/><draw:equation draw:name="f11" draw:formula="457200 * ?f4 / 1440"/><draw:equation draw:name="f12" draw:formula="914400 * ?f4 / 1440"/><draw:equation draw:name="f13" draw:formula="0 * ?f5 / 2979"/><draw:equation draw:name="f14" draw:formula="1739265 * ?f5 / 2979"/><draw:equation draw:name="f15" draw:formula="152400 * ?f5 / 2979"/><draw:equation draw:name="f16" draw:formula="104775 * ?f5 / 2979"/><draw:equation draw:name="f17" draw:formula="7620 * ?f4 / 1440"/><draw:equation draw:name="f18" draw:formula="62865 * ?f5 / 2979"/><draw:equation draw:name="f19" draw:formula="29210 * ?f4 / 1440"/><draw:equation draw:name="f20" draw:formula="29845 * ?f5 / 2979"/><draw:equation draw:name="f21" draw:formula="62230 * ?f4 / 1440"/><draw:equation draw:name="f22" draw:formula="8255 * ?f5 / 2979"/><draw:equation draw:name="f23" draw:formula="104140 * ?f4 / 1440"/><draw:equation draw:name="f24" draw:formula="152400 * ?f4 / 1440"/><draw:equation draw:name="f25" draw:formula="762000 * ?f4 / 1440"/><draw:equation draw:name="f26" draw:formula="810260 * ?f4 / 1440"/><draw:equation draw:name="f27" draw:formula="851535 * ?f4 / 1440"/><draw:equation draw:name="f28" draw:formula="884555 * ?f4 / 1440"/><draw:equation draw:name="f29" draw:formula="906145 * ?f4 / 1440"/><draw:equation draw:name="f30" draw:formula="1787525 * ?f5 / 2979"/><draw:equation draw:name="f31" draw:formula="1829435 * ?f5 / 2979"/><draw:equation draw:name="f32" draw:formula="1862455 * ?f5 / 2979"/><draw:equation draw:name="f33" draw:formula="1884045 * ?f5 / 2979"/><draw:equation draw:name="f34" draw:formula="2979 * ?f5 / 2979"/><draw:equation draw:name="f35" draw:formula="1440 * ?f4 / 144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6"/><draw:equation draw:name="f59" draw:formula="?f31 / ?f6"/><draw:equation draw:name="f60" draw:formula="?f32 / ?f6"/><draw:equation draw:name="f61" draw:formula="?f33 / ?f6"/><draw:equation draw:name="f62" draw:formula="?f34 / ?f6"/><draw:equation draw:name="f63" draw:formula="?f35 / ?f7"/></draw:enhanced-geometry></draw:custom-shape></text:span><text:span text:style-name="T139"><draw:custom-shape svg:x="3.77431in" svg:y="4.28958in" svg:width="3.11875in" svg:height="1.21181in" draw:z-index="251646976" draw:id="id30" draw:style-name="a30" draw:name="AutoShape 28" text:anchor-type="paragraph"><svg:desc/><draw:enhanced-geometry draw:type="non-primitive" svg:viewBox="0 0 4491 1745" draw:enhanced-path="M 711 1745 L 4491 1745 4491 0 711 0 711 1745 Z M 707 875 L 0 876 N" draw:text-areas="?f25 ?f21 ?f30 ?f31" draw:glue-points="?f20 ?f21 ?f22 ?f23 ?f20 ?f24 ?f25 ?f23 ?f26 ?f24 ?f22 ?f24 ?f22 ?f21 ?f26 ?f21 ?f26 ?f24 ?f27 ?f28 ?f25 ?f29" draw:glue-point-leaving-directions="-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1"/><draw:equation draw:name="f7" draw:formula="?f4 / 1745"/><draw:equation draw:name="f8" draw:formula="1425893 * ?f5 / 4491"/><draw:equation draw:name="f9" draw:formula="0 * ?f4 / 1745"/><draw:equation draw:name="f10" draw:formula="2851785 * ?f5 / 4491"/><draw:equation draw:name="f11" draw:formula="554040 * ?f4 / 1745"/><draw:equation draw:name="f12" draw:formula="1108079 * ?f4 / 1745"/><draw:equation draw:name="f13" draw:formula="0 * ?f5 / 4491"/><draw:equation draw:name="f14" draw:formula="451485 * ?f5 / 4491"/><draw:equation draw:name="f15" draw:formula="448945 * ?f5 / 4491"/><draw:equation draw:name="f16" draw:formula="555627 * ?f4 / 1745"/><draw:equation draw:name="f17" draw:formula="556262 * ?f4 / 1745"/><draw:equation draw:name="f18" draw:formula="4491 * ?f5 / 4491"/><draw:equation draw:name="f19" draw:formula="1745 * ?f4 / 1745"/><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140"><draw:custom-shape svg:x="1.34028in" svg:y="4.43194in" svg:width="2.43333in" svg:height="1in" draw:z-index="251645952" draw:id="id31" draw:style-name="a31" draw:name="Freeform 29" text:anchor-type="paragraph"><svg:desc/><draw:enhanced-geometry draw:type="non-primitive" svg:viewBox="0 0 3504 1440" draw:enhanced-path="M 0 240 L 12 164 46 98 98 46 164 12 240 0 3264 0 3340 12 3406 46 3458 98 3492 164 3504 240 3504 1200 3492 1276 3458 1342 3406 1394 3340 1428 3264 1440 240 1440 164 1428 98 1394 46 1342 12 1276 0 1200 0 240 Z N" draw:text-areas="?f41 ?f37 ?f62 ?f63" draw:glue-points="?f36 ?f37 ?f38 ?f39 ?f36 ?f40 ?f41 ?f39 ?f41 ?f42 ?f43 ?f44 ?f45 ?f46 ?f47 ?f48 ?f49 ?f50 ?f51 ?f37 ?f52 ?f37 ?f53 ?f50 ?f54 ?f48 ?f55 ?f46 ?f56 ?f44 ?f38 ?f42 ?f38 ?f57 ?f56 ?f58 ?f55 ?f59 ?f54 ?f60 ?f53 ?f61 ?f52 ?f40 ?f51 ?f40 ?f49 ?f61 ?f47 ?f60 ?f45 ?f59 ?f43 ?f58 ?f41 ?f57 ?f41 ?f42" draw:glue-point-leaving-directions="-360.0001, -90, -180, -27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4"/><draw:equation draw:name="f7" draw:formula="?f4 / 1440"/><draw:equation draw:name="f8" draw:formula="1112518 * ?f5 / 3504"/><draw:equation draw:name="f9" draw:formula="0 * ?f4 / 1440"/><draw:equation draw:name="f10" draw:formula="2225036 * ?f5 / 3504"/><draw:equation draw:name="f11" draw:formula="457200 * ?f4 / 1440"/><draw:equation draw:name="f12" draw:formula="914400 * ?f4 / 1440"/><draw:equation draw:name="f13" draw:formula="0 * ?f5 / 3504"/><draw:equation draw:name="f14" draw:formula="152400 * ?f4 / 1440"/><draw:equation draw:name="f15" draw:formula="7620 * ?f5 / 3504"/><draw:equation draw:name="f16" draw:formula="104140 * ?f4 / 1440"/><draw:equation draw:name="f17" draw:formula="29210 * ?f5 / 3504"/><draw:equation draw:name="f18" draw:formula="62230 * ?f4 / 1440"/><draw:equation draw:name="f19" draw:formula="62230 * ?f5 / 3504"/><draw:equation draw:name="f20" draw:formula="29210 * ?f4 / 1440"/><draw:equation draw:name="f21" draw:formula="104140 * ?f5 / 3504"/><draw:equation draw:name="f22" draw:formula="7620 * ?f4 / 1440"/><draw:equation draw:name="f23" draw:formula="152400 * ?f5 / 3504"/><draw:equation draw:name="f24" draw:formula="2072636 * ?f5 / 3504"/><draw:equation draw:name="f25" draw:formula="2120896 * ?f5 / 3504"/><draw:equation draw:name="f26" draw:formula="2162806 * ?f5 / 3504"/><draw:equation draw:name="f27" draw:formula="2195826 * ?f5 / 3504"/><draw:equation draw:name="f28" draw:formula="2217416 * ?f5 / 3504"/><draw:equation draw:name="f29" draw:formula="762000 * ?f4 / 1440"/><draw:equation draw:name="f30" draw:formula="810260 * ?f4 / 1440"/><draw:equation draw:name="f31" draw:formula="852170 * ?f4 / 1440"/><draw:equation draw:name="f32" draw:formula="885190 * ?f4 / 1440"/><draw:equation draw:name="f33" draw:formula="906780 * ?f4 / 1440"/><draw:equation draw:name="f34" draw:formula="3504 * ?f5 / 3504"/><draw:equation draw:name="f35" draw:formula="1440 * ?f4 / 144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6"/><draw:equation draw:name="f52" draw:formula="?f24 / ?f6"/><draw:equation draw:name="f53" draw:formula="?f25 / ?f6"/><draw:equation draw:name="f54" draw:formula="?f26 / ?f6"/><draw:equation draw:name="f55" draw:formula="?f27 / ?f6"/><draw:equation draw:name="f56" draw:formula="?f28 / ?f6"/><draw:equation draw:name="f57" draw:formula="?f29 / ?f7"/><draw:equation draw:name="f58" draw:formula="?f30 / ?f7"/><draw:equation draw:name="f59" draw:formula="?f31 / ?f7"/><draw:equation draw:name="f60" draw:formula="?f32 / ?f7"/><draw:equation draw:name="f61" draw:formula="?f33 / ?f7"/><draw:equation draw:name="f62" draw:formula="?f34 / ?f6"/><draw:equation draw:name="f63" draw:formula="?f35 / ?f7"/></draw:enhanced-geometry></draw:custom-shape></text:span><text:span text:style-name="T141"><draw:custom-shape svg:x="1.34028in" svg:y="4.43194in" svg:width="2.43333in" svg:height="1in" draw:z-index="251644928" draw:id="id32" draw:style-name="a32" draw:name="Freeform 30" text:anchor-type="paragraph"><svg:desc/><draw:enhanced-geometry draw:type="non-primitive" svg:viewBox="0 0 3504 1440" draw:enhanced-path="M 3264 0 L 240 0 164 12 98 46 46 98 12 164 0 240 0 1200 12 1276 46 1342 98 1394 164 1428 240 1440 3264 1440 3340 1428 3406 1394 3458 1342 3492 1276 3504 1200 3504 240 3492 164 3458 98 3406 46 3340 12 3264 0 Z N" draw:text-areas="?f41 ?f37 ?f62 ?f63" draw:glue-points="?f36 ?f37 ?f38 ?f39 ?f36 ?f40 ?f41 ?f39 ?f42 ?f37 ?f43 ?f37 ?f44 ?f45 ?f46 ?f47 ?f48 ?f49 ?f50 ?f51 ?f41 ?f52 ?f41 ?f53 ?f50 ?f54 ?f48 ?f55 ?f46 ?f56 ?f44 ?f57 ?f43 ?f40 ?f42 ?f40 ?f58 ?f57 ?f59 ?f56 ?f60 ?f55 ?f61 ?f54 ?f38 ?f53 ?f38 ?f52 ?f61 ?f51 ?f60 ?f49 ?f59 ?f47 ?f58 ?f45 ?f42 ?f37" draw:glue-point-leaving-directions="-360.0001, -90, -180, -27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4"/><draw:equation draw:name="f7" draw:formula="?f4 / 1440"/><draw:equation draw:name="f8" draw:formula="1112518 * ?f5 / 3504"/><draw:equation draw:name="f9" draw:formula="0 * ?f4 / 1440"/><draw:equation draw:name="f10" draw:formula="2225036 * ?f5 / 3504"/><draw:equation draw:name="f11" draw:formula="457200 * ?f4 / 1440"/><draw:equation draw:name="f12" draw:formula="914400 * ?f4 / 1440"/><draw:equation draw:name="f13" draw:formula="0 * ?f5 / 3504"/><draw:equation draw:name="f14" draw:formula="2072636 * ?f5 / 3504"/><draw:equation draw:name="f15" draw:formula="152400 * ?f5 / 3504"/><draw:equation draw:name="f16" draw:formula="104140 * ?f5 / 3504"/><draw:equation draw:name="f17" draw:formula="7620 * ?f4 / 1440"/><draw:equation draw:name="f18" draw:formula="62230 * ?f5 / 3504"/><draw:equation draw:name="f19" draw:formula="29210 * ?f4 / 1440"/><draw:equation draw:name="f20" draw:formula="29210 * ?f5 / 3504"/><draw:equation draw:name="f21" draw:formula="62230 * ?f4 / 1440"/><draw:equation draw:name="f22" draw:formula="7620 * ?f5 / 3504"/><draw:equation draw:name="f23" draw:formula="104140 * ?f4 / 1440"/><draw:equation draw:name="f24" draw:formula="152400 * ?f4 / 1440"/><draw:equation draw:name="f25" draw:formula="762000 * ?f4 / 1440"/><draw:equation draw:name="f26" draw:formula="810260 * ?f4 / 1440"/><draw:equation draw:name="f27" draw:formula="852170 * ?f4 / 1440"/><draw:equation draw:name="f28" draw:formula="885190 * ?f4 / 1440"/><draw:equation draw:name="f29" draw:formula="906780 * ?f4 / 1440"/><draw:equation draw:name="f30" draw:formula="2120896 * ?f5 / 3504"/><draw:equation draw:name="f31" draw:formula="2162806 * ?f5 / 3504"/><draw:equation draw:name="f32" draw:formula="2195826 * ?f5 / 3504"/><draw:equation draw:name="f33" draw:formula="2217416 * ?f5 / 3504"/><draw:equation draw:name="f34" draw:formula="3504 * ?f5 / 3504"/><draw:equation draw:name="f35" draw:formula="1440 * ?f4 / 144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6"/><draw:equation draw:name="f59" draw:formula="?f31 / ?f6"/><draw:equation draw:name="f60" draw:formula="?f32 / ?f6"/><draw:equation draw:name="f61" draw:formula="?f33 / ?f6"/><draw:equation draw:name="f62" draw:formula="?f34 / ?f6"/><draw:equation draw:name="f63" draw:formula="?f35 / ?f7"/></draw:enhanced-geometry></draw:custom-shape></text:span><text:span text:style-name="T142"><draw:custom-shape svg:x="4.51667in" svg:y="3.22014in" svg:width="1.23056in" svg:height="0.61528in" draw:z-index="251643904" draw:id="id33" draw:style-name="a33" draw:name="Freeform 31" text:anchor-type="paragraph"><svg:desc/><draw:enhanced-geometry draw:type="non-primitive" svg:viewBox="0 0 1772 886" draw:enhanced-path="M 0 148 L 12 90 44 43 91 12 148 0 1624 0 1681 12 1728 43 1760 90 1772 148 1772 738 1760 796 1728 843 1681 874 1624 886 148 886 91 874 44 843 12 796 0 738 0 148 Z N" draw:text-areas="?f37 ?f33 ?f54 ?f55" draw:glue-points="?f32 ?f33 ?f34 ?f35 ?f32 ?f36 ?f37 ?f35 ?f37 ?f38 ?f39 ?f40 ?f41 ?f42 ?f43 ?f44 ?f45 ?f33 ?f46 ?f33 ?f47 ?f44 ?f48 ?f42 ?f49 ?f40 ?f34 ?f38 ?f34 ?f50 ?f49 ?f51 ?f48 ?f52 ?f47 ?f53 ?f46 ?f36 ?f45 ?f36 ?f43 ?f53 ?f41 ?f52 ?f39 ?f51 ?f37 ?f50 ?f37 ?f38"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draw:equation draw:name="f7" draw:formula="?f4 / 886"/><draw:equation draw:name="f8" draw:formula="562612 * ?f5 / 1772"/><draw:equation draw:name="f9" draw:formula="0 * ?f4 / 886"/><draw:equation draw:name="f10" draw:formula="1125224 * ?f5 / 1772"/><draw:equation draw:name="f11" draw:formula="281306 * ?f4 / 886"/><draw:equation draw:name="f12" draw:formula="562612 * ?f4 / 886"/><draw:equation draw:name="f13" draw:formula="0 * ?f5 / 1772"/><draw:equation draw:name="f14" draw:formula="93980 * ?f4 / 886"/><draw:equation draw:name="f15" draw:formula="7620 * ?f5 / 1772"/><draw:equation draw:name="f16" draw:formula="57150 * ?f4 / 886"/><draw:equation draw:name="f17" draw:formula="27940 * ?f5 / 1772"/><draw:equation draw:name="f18" draw:formula="27305 * ?f4 / 886"/><draw:equation draw:name="f19" draw:formula="57785 * ?f5 / 1772"/><draw:equation draw:name="f20" draw:formula="7620 * ?f4 / 886"/><draw:equation draw:name="f21" draw:formula="93980 * ?f5 / 1772"/><draw:equation draw:name="f22" draw:formula="1031244 * ?f5 / 1772"/><draw:equation draw:name="f23" draw:formula="1067439 * ?f5 / 1772"/><draw:equation draw:name="f24" draw:formula="1097284 * ?f5 / 1772"/><draw:equation draw:name="f25" draw:formula="1117604 * ?f5 / 1772"/><draw:equation draw:name="f26" draw:formula="468632 * ?f4 / 886"/><draw:equation draw:name="f27" draw:formula="505462 * ?f4 / 886"/><draw:equation draw:name="f28" draw:formula="535307 * ?f4 / 886"/><draw:equation draw:name="f29" draw:formula="554992 * ?f4 / 886"/><draw:equation draw:name="f30" draw:formula="1772 * ?f5 / 1772"/><draw:equation draw:name="f31" draw:formula="886 * ?f4 / 886"/><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6"/><draw:equation draw:name="f46" draw:formula="?f22 / ?f6"/><draw:equation draw:name="f47" draw:formula="?f23 / ?f6"/><draw:equation draw:name="f48" draw:formula="?f24 / ?f6"/><draw:equation draw:name="f49" draw:formula="?f25 / ?f6"/><draw:equation draw:name="f50" draw:formula="?f26 / ?f7"/><draw:equation draw:name="f51" draw:formula="?f27 / ?f7"/><draw:equation draw:name="f52" draw:formula="?f28 / ?f7"/><draw:equation draw:name="f53" draw:formula="?f29 / ?f7"/><draw:equation draw:name="f54" draw:formula="?f30 / ?f6"/><draw:equation draw:name="f55" draw:formula="?f31 / ?f7"/></draw:enhanced-geometry></draw:custom-shape></text:span><text:span text:style-name="T143"><draw:custom-shape svg:x="4.51667in" svg:y="3.22014in" svg:width="1.23056in" svg:height="0.61528in" draw:z-index="251642880" draw:id="id34" draw:style-name="a34" draw:name="Freeform 32" text:anchor-type="paragraph"><svg:desc/><draw:enhanced-geometry draw:type="non-primitive" svg:viewBox="0 0 1772 886" draw:enhanced-path="M 1624 0 L 148 0 91 12 44 43 12 90 0 148 0 738 12 796 44 843 91 874 148 886 1624 886 1681 874 1728 843 1760 796 1772 738 1772 148 1760 90 1728 43 1681 12 1624 0 Z N" draw:text-areas="?f37 ?f33 ?f54 ?f55" draw:glue-points="?f32 ?f33 ?f34 ?f35 ?f32 ?f36 ?f37 ?f35 ?f38 ?f33 ?f39 ?f33 ?f40 ?f41 ?f42 ?f43 ?f44 ?f45 ?f37 ?f46 ?f37 ?f47 ?f44 ?f48 ?f42 ?f49 ?f40 ?f50 ?f39 ?f36 ?f38 ?f36 ?f51 ?f50 ?f52 ?f49 ?f53 ?f48 ?f34 ?f47 ?f34 ?f46 ?f53 ?f45 ?f52 ?f43 ?f51 ?f41 ?f38 ?f33"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draw:equation draw:name="f7" draw:formula="?f4 / 886"/><draw:equation draw:name="f8" draw:formula="562612 * ?f5 / 1772"/><draw:equation draw:name="f9" draw:formula="0 * ?f4 / 886"/><draw:equation draw:name="f10" draw:formula="1125224 * ?f5 / 1772"/><draw:equation draw:name="f11" draw:formula="281306 * ?f4 / 886"/><draw:equation draw:name="f12" draw:formula="562612 * ?f4 / 886"/><draw:equation draw:name="f13" draw:formula="0 * ?f5 / 1772"/><draw:equation draw:name="f14" draw:formula="1031244 * ?f5 / 1772"/><draw:equation draw:name="f15" draw:formula="93980 * ?f5 / 1772"/><draw:equation draw:name="f16" draw:formula="57785 * ?f5 / 1772"/><draw:equation draw:name="f17" draw:formula="7620 * ?f4 / 886"/><draw:equation draw:name="f18" draw:formula="27940 * ?f5 / 1772"/><draw:equation draw:name="f19" draw:formula="27305 * ?f4 / 886"/><draw:equation draw:name="f20" draw:formula="7620 * ?f5 / 1772"/><draw:equation draw:name="f21" draw:formula="57150 * ?f4 / 886"/><draw:equation draw:name="f22" draw:formula="93980 * ?f4 / 886"/><draw:equation draw:name="f23" draw:formula="468632 * ?f4 / 886"/><draw:equation draw:name="f24" draw:formula="505462 * ?f4 / 886"/><draw:equation draw:name="f25" draw:formula="535307 * ?f4 / 886"/><draw:equation draw:name="f26" draw:formula="554992 * ?f4 / 886"/><draw:equation draw:name="f27" draw:formula="1067439 * ?f5 / 1772"/><draw:equation draw:name="f28" draw:formula="1097284 * ?f5 / 1772"/><draw:equation draw:name="f29" draw:formula="1117604 * ?f5 / 1772"/><draw:equation draw:name="f30" draw:formula="1772 * ?f5 / 1772"/><draw:equation draw:name="f31" draw:formula="886 * ?f4 / 886"/><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7"/></draw:enhanced-geometry></draw:custom-shape></text:span><text:span text:style-name="T144"><draw:custom-shape svg:x="1.36667in" svg:y="3.16667in" svg:width="2.40347in" svg:height="0.79861in" draw:z-index="251641856" draw:id="id35" draw:style-name="a35" draw:name="Freeform 33" text:anchor-type="paragraph"><svg:desc/><draw:enhanced-geometry draw:type="non-primitive" svg:viewBox="0 0 3461 1150" draw:enhanced-path="M 0 192 L 15 117 57 57 117 15 192 0 3270 0 3344 15 3405 57 3446 117 3461 192 3461 958 3446 1033 3405 1094 3344 1135 3270 1150 192 1150 117 1135 57 1094 15 1033 0 958 0 192 Z N" draw:text-areas="?f37 ?f33 ?f54 ?f55" draw:glue-points="?f32 ?f33 ?f34 ?f35 ?f32 ?f36 ?f37 ?f35 ?f37 ?f38 ?f39 ?f40 ?f41 ?f42 ?f43 ?f44 ?f45 ?f33 ?f46 ?f33 ?f47 ?f44 ?f48 ?f42 ?f49 ?f40 ?f34 ?f38 ?f34 ?f50 ?f49 ?f51 ?f48 ?f52 ?f47 ?f53 ?f46 ?f36 ?f45 ?f36 ?f43 ?f53 ?f41 ?f52 ?f39 ?f51 ?f37 ?f50 ?f37 ?f38"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draw:equation draw:name="f7" draw:formula="?f4 / 1150"/><draw:equation draw:name="f8" draw:formula="1098866 * ?f5 / 3461"/><draw:equation draw:name="f9" draw:formula="0 * ?f4 / 1150"/><draw:equation draw:name="f10" draw:formula="2197732 * ?f5 / 3461"/><draw:equation draw:name="f11" draw:formula="365124 * ?f4 / 1150"/><draw:equation draw:name="f12" draw:formula="730248 * ?f4 / 1150"/><draw:equation draw:name="f13" draw:formula="0 * ?f5 / 3461"/><draw:equation draw:name="f14" draw:formula="121920 * ?f4 / 1150"/><draw:equation draw:name="f15" draw:formula="9525 * ?f5 / 3461"/><draw:equation draw:name="f16" draw:formula="74295 * ?f4 / 1150"/><draw:equation draw:name="f17" draw:formula="36195 * ?f5 / 3461"/><draw:equation draw:name="f18" draw:formula="36195 * ?f4 / 1150"/><draw:equation draw:name="f19" draw:formula="74295 * ?f5 / 3461"/><draw:equation draw:name="f20" draw:formula="9525 * ?f4 / 1150"/><draw:equation draw:name="f21" draw:formula="121920 * ?f5 / 3461"/><draw:equation draw:name="f22" draw:formula="2076447 * ?f5 / 3461"/><draw:equation draw:name="f23" draw:formula="2123437 * ?f5 / 3461"/><draw:equation draw:name="f24" draw:formula="2162172 * ?f5 / 3461"/><draw:equation draw:name="f25" draw:formula="2188207 * ?f5 / 3461"/><draw:equation draw:name="f26" draw:formula="608328 * ?f4 / 1150"/><draw:equation draw:name="f27" draw:formula="655953 * ?f4 / 1150"/><draw:equation draw:name="f28" draw:formula="694688 * ?f4 / 1150"/><draw:equation draw:name="f29" draw:formula="720723 * ?f4 / 1150"/><draw:equation draw:name="f30" draw:formula="3461 * ?f5 / 3461"/><draw:equation draw:name="f31" draw:formula="1150 * ?f4 / 115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6"/><draw:equation draw:name="f46" draw:formula="?f22 / ?f6"/><draw:equation draw:name="f47" draw:formula="?f23 / ?f6"/><draw:equation draw:name="f48" draw:formula="?f24 / ?f6"/><draw:equation draw:name="f49" draw:formula="?f25 / ?f6"/><draw:equation draw:name="f50" draw:formula="?f26 / ?f7"/><draw:equation draw:name="f51" draw:formula="?f27 / ?f7"/><draw:equation draw:name="f52" draw:formula="?f28 / ?f7"/><draw:equation draw:name="f53" draw:formula="?f29 / ?f7"/><draw:equation draw:name="f54" draw:formula="?f30 / ?f6"/><draw:equation draw:name="f55" draw:formula="?f31 / ?f7"/></draw:enhanced-geometry></draw:custom-shape></text:span><text:span text:style-name="T145"><draw:custom-shape svg:x="1.36667in" svg:y="3.16667in" svg:width="2.40347in" svg:height="0.79861in" draw:z-index="251640832" draw:id="id36" draw:style-name="a36" draw:name="Freeform 34" text:anchor-type="paragraph"><svg:desc/><draw:enhanced-geometry draw:type="non-primitive" svg:viewBox="0 0 3461 1150" draw:enhanced-path="M 3270 0 L 192 0 117 15 57 57 15 117 0 192 0 958 15 1033 57 1094 117 1135 192 1150 3270 1150 3344 1135 3405 1094 3446 1033 3461 958 3461 192 3446 117 3405 57 3344 15 3270 0 Z N" draw:text-areas="?f37 ?f33 ?f54 ?f55" draw:glue-points="?f32 ?f33 ?f34 ?f35 ?f32 ?f36 ?f37 ?f35 ?f38 ?f33 ?f39 ?f33 ?f40 ?f41 ?f42 ?f43 ?f44 ?f45 ?f37 ?f46 ?f37 ?f47 ?f44 ?f48 ?f42 ?f49 ?f40 ?f50 ?f39 ?f36 ?f38 ?f36 ?f51 ?f50 ?f52 ?f49 ?f53 ?f48 ?f34 ?f47 ?f34 ?f46 ?f53 ?f45 ?f52 ?f43 ?f51 ?f41 ?f38 ?f33"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draw:equation draw:name="f7" draw:formula="?f4 / 1150"/><draw:equation draw:name="f8" draw:formula="1098866 * ?f5 / 3461"/><draw:equation draw:name="f9" draw:formula="0 * ?f4 / 1150"/><draw:equation draw:name="f10" draw:formula="2197732 * ?f5 / 3461"/><draw:equation draw:name="f11" draw:formula="365124 * ?f4 / 1150"/><draw:equation draw:name="f12" draw:formula="730248 * ?f4 / 1150"/><draw:equation draw:name="f13" draw:formula="0 * ?f5 / 3461"/><draw:equation draw:name="f14" draw:formula="2076447 * ?f5 / 3461"/><draw:equation draw:name="f15" draw:formula="121920 * ?f5 / 3461"/><draw:equation draw:name="f16" draw:formula="74295 * ?f5 / 3461"/><draw:equation draw:name="f17" draw:formula="9525 * ?f4 / 1150"/><draw:equation draw:name="f18" draw:formula="36195 * ?f5 / 3461"/><draw:equation draw:name="f19" draw:formula="36195 * ?f4 / 1150"/><draw:equation draw:name="f20" draw:formula="9525 * ?f5 / 3461"/><draw:equation draw:name="f21" draw:formula="74295 * ?f4 / 1150"/><draw:equation draw:name="f22" draw:formula="121920 * ?f4 / 1150"/><draw:equation draw:name="f23" draw:formula="608328 * ?f4 / 1150"/><draw:equation draw:name="f24" draw:formula="655953 * ?f4 / 1150"/><draw:equation draw:name="f25" draw:formula="694688 * ?f4 / 1150"/><draw:equation draw:name="f26" draw:formula="720723 * ?f4 / 1150"/><draw:equation draw:name="f27" draw:formula="2123437 * ?f5 / 3461"/><draw:equation draw:name="f28" draw:formula="2162172 * ?f5 / 3461"/><draw:equation draw:name="f29" draw:formula="2188207 * ?f5 / 3461"/><draw:equation draw:name="f30" draw:formula="3461 * ?f5 / 3461"/><draw:equation draw:name="f31" draw:formula="1150 * ?f4 / 115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7"/></draw:enhanced-geometry></draw:custom-shape></text:span><text:span text:style-name="T146"><draw:custom-shape svg:x="2.46389in" svg:y="2.83056in" svg:width="0in" svg:height="0.39306in" draw:z-index="251639808" draw:id="id37" draw:style-name="a37" draw:name="Line 35" text:anchor-type="paragraph"><svg:desc/><draw:enhanced-geometry draw:type="non-primitive" svg:viewBox="0 0 0 359410" draw:enhanced-path="M 0 0 L 1 35941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9410"/><draw:equation draw:name="f8" draw:formula="0 / ?f6"/><draw:equation draw:name="f9" draw:formula="0 / ?f7"/><draw:equation draw:name="f10" draw:formula="179705 / ?f7"/><draw:equation draw:name="f11" draw:formula="359410 / ?f7"/></draw:enhanced-geometry></draw:custom-shape></text:span><text:span text:style-name="T147"><draw:custom-shape svg:x="3.68542in" svg:y="3.54722in" svg:width="0.79583in" svg:height="0.00903in" draw:z-index="251638784" draw:id="id38" draw:style-name="a38" draw:name="Line 36" text:anchor-type="paragraph"><svg:desc/><draw:enhanced-geometry draw:type="non-primitive" svg:viewBox="0 0 727706 8257" draw:enhanced-path="M 0 0 L 727706 8257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06"/><draw:equation draw:name="f7" draw:formula="?f4 / 8257"/><draw:equation draw:name="f8" draw:formula="363853 * ?f5 / 727706"/><draw:equation draw:name="f9" draw:formula="0 * ?f4 / 8257"/><draw:equation draw:name="f10" draw:formula="727706 * ?f5 / 727706"/><draw:equation draw:name="f11" draw:formula="4129 * ?f4 / 8257"/><draw:equation draw:name="f12" draw:formula="8257 * ?f4 / 8257"/><draw:equation draw:name="f13" draw:formula="0 * ?f5 / 72770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48"><draw:custom-shape svg:x="2.45556in" svg:y="1.79375in" svg:width="3.31528in" svg:height="6.14028in" draw:z-index="251637760" draw:id="id39" draw:style-name="a39" draw:name="AutoShape 37" text:anchor-type="paragraph"><svg:desc/><draw:enhanced-geometry draw:type="non-primitive" svg:viewBox="0 0 4774 8842" draw:enhanced-path="M 0 0 L 0 566 M 12 7992 L 12 8842 M 0 4896 L 0 6596 M 12 5954 L 4774 5954 M 4766 5954 L 4766 6601 M 0 3098 L 0 3948 N" draw:text-areas="?f31 ?f27 ?f42 ?f43" draw:glue-points="?f26 ?f27 ?f28 ?f29 ?f26 ?f30 ?f31 ?f29 ?f31 ?f27 ?f31 ?f32 ?f33 ?f34 ?f33 ?f30 ?f31 ?f35 ?f31 ?f36 ?f33 ?f37 ?f28 ?f37 ?f38 ?f37 ?f38 ?f39 ?f31 ?f40 ?f31 ?f41"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4"/><draw:equation draw:name="f7" draw:formula="?f4 / 8842"/><draw:equation draw:name="f8" draw:formula="1515746 * ?f5 / 4774"/><draw:equation draw:name="f9" draw:formula="0 * ?f4 / 8842"/><draw:equation draw:name="f10" draw:formula="3031492 * ?f5 / 4774"/><draw:equation draw:name="f11" draw:formula="2807336 * ?f4 / 8842"/><draw:equation draw:name="f12" draw:formula="5614672 * ?f4 / 8842"/><draw:equation draw:name="f13" draw:formula="0 * ?f5 / 4774"/><draw:equation draw:name="f14" draw:formula="359410 * ?f4 / 8842"/><draw:equation draw:name="f15" draw:formula="7620 * ?f5 / 4774"/><draw:equation draw:name="f16" draw:formula="5074921 * ?f4 / 8842"/><draw:equation draw:name="f17" draw:formula="3108961 * ?f4 / 8842"/><draw:equation draw:name="f18" draw:formula="4188461 * ?f4 / 8842"/><draw:equation draw:name="f19" draw:formula="3780791 * ?f4 / 8842"/><draw:equation draw:name="f20" draw:formula="3026412 * ?f5 / 4774"/><draw:equation draw:name="f21" draw:formula="4191636 * ?f4 / 8842"/><draw:equation draw:name="f22" draw:formula="1967230 * ?f4 / 8842"/><draw:equation draw:name="f23" draw:formula="2506980 * ?f4 / 8842"/><draw:equation draw:name="f24" draw:formula="4774 * ?f5 / 4774"/><draw:equation draw:name="f25" draw:formula="8842 * ?f4 / 8842"/><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6"/><draw:equation draw:name="f39" draw:formula="?f21 / ?f7"/><draw:equation draw:name="f40" draw:formula="?f22 / ?f7"/><draw:equation draw:name="f41" draw:formula="?f23 / ?f7"/><draw:equation draw:name="f42" draw:formula="?f24 / ?f6"/><draw:equation draw:name="f43" draw:formula="?f25 / ?f7"/></draw:enhanced-geometry></draw:custom-shape></text:span><text:span text:style-name="T149">依據：私立博物館設立及獎勵辦法</text:span><text:span text:style-name="T150">(</text:span><text:span text:style-name="T151">以下簡稱辦法</text:span><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PMingLiU" svg:font-family="PMingLiU" style:font-family-generic="roman"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FKai-SB" style:font-name-asian="DFKai-SB" style:font-name-complex="DFKai-SB" fo:hyphenate="false"/>
    </style:style>
    <style:style style:name="預設段落字型" style:display-name="預設段落字型" style:family="text"/>
    <style:style style:name="本文" style:display-name="本文" style:family="paragraph" style:parent-style-name="內文">
      <style:paragraph-properties fo:margin-left="0.1in">
        <style:tab-stops/>
      </style:paragraph-properties>
      <style:text-properties style:font-name="PMingLiU" style:font-name-asian="PMingLiU" style:font-name-complex="PMingLiU"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FKai-SB" style:font-name-asian="DFKai-SB" style:font-name-complex="DFKai-SB"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FKai-SB" style:font-name-asian="DFKai-SB" style:font-name-complex="DFKai-SB"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0.4305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呂鍊之</meta:initial-creator>
    <dc:creator>aone0818</dc:creator>
    <meta:creation-date>2016-08-07T01:56:00Z</meta:creation-date>
    <dc:date>2016-08-07T01:56:00Z</dc:date>
    <meta:template xlink:href="Normal" xlink:type="simple"/>
    <meta:editing-cycles>3</meta:editing-cycles>
    <meta:editing-duration>PT0S</meta:editing-duration>
    <meta:user-defined meta:name="Created" meta:value-type="date">2016-03-18T00:00:00Z</meta:user-defined>
    <meta:user-defined meta:name="Creator">Microsoft® Word 2013</meta:user-defined>
    <meta:user-defined meta:name="LastSaved" meta:value-type="date">2016-08-02T00:00:00Z</meta:user-defined>
    <meta:document-statistic meta:page-count="1" meta:paragraph-count="1" meta:word-count="14" meta:character-count="93" meta:row-count="1" meta:non-whitespace-character-count="80"/>
  </office:meta>
</office:document-meta>
</file>