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1.78125in" svg:height="0.57292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style-name="a1" draw:name="圖片 1" text:anchor-type="as-char" svg:x="0in" svg:y="0in" svg:width="5.76042in" svg:height="1.07292in" style:rel-width="scale" style:rel-height="scale"><draw:image xlink:href="media/image1.jpeg" xlink:type="simple" xlink:show="embed" xlink:actuate="onLoad"/><svg:title/><svg:desc>C:\Users\odaciao\Desktop\台中市政府文化局logo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喬程</meta:initial-creator>
    <dc:creator>張喬程</dc:creator>
    <meta:creation-date>2015-06-29T03:20:00Z</meta:creation-date>
    <dc:date>2015-06-29T03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