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Column3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3.3944in" fo:margin-left="0in" table:align="right"/>
    </style:style>
    <style:style style:name="TableRow4" style:family="table-row">
      <style:table-row-properties style:min-row-height="0.7298in" style:use-optimal-row-height="false"/>
    </style:style>
    <style:style style:name="TableCell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7" style:family="table-cell">
      <style:table-cell-properties fo:border="0.0138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15" style:parent-style-name="內文" style:family="paragraph">
      <style:paragraph-properties fo:text-align="center" fo:line-height="0.4444in"/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 fo:line-height="0.4444in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20" style:parent-style-name="內文" style:family="paragraph">
      <style:text-properties style:font-name="標楷體" style:font-name-asian="標楷體" fo:font-size="22pt" style:font-size-asian="22pt"/>
    </style:style>
    <style:style style:name="P21" style:parent-style-name="內文" style:family="paragraph">
      <style:text-properties style:font-name="標楷體" style:font-name-asian="標楷體" fo:font-size="22pt" style:font-size-asian="22pt"/>
    </style:style>
    <style:style style:name="P22" style:parent-style-name="內文" style:family="paragraph">
      <style:text-properties style:font-name="標楷體" style:font-name-asian="標楷體" fo:font-size="22pt" style:font-size-asian="22pt"/>
    </style:style>
    <style:style style:name="P23" style:parent-style-name="內文" style:family="paragraph">
      <style:text-properties style:font-name="標楷體" style:font-name-asian="標楷體" fo:font-size="22pt" style:font-size-asian="22pt"/>
    </style:style>
    <style:style style:name="P24" style:parent-style-name="內文" style:family="paragraph">
      <style:text-properties style:font-name="標楷體" style:font-name-asian="標楷體" fo:font-size="22pt" style:font-size-asian="22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style:line-height-at-least="0.2777in" fo:text-indent="0.75in"/>
      <style:text-properties style:font-name="標楷體" style:font-name-asian="標楷體"/>
    </style:style>
    <style:style style:name="P29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line-height="0.375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top="0.125in" fo:margin-bottom="0.125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top="0.125in" fo:margin-bottom="0.12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margin-top="0.125in" fo:margin-bottom="0.125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85" style:parent-style-name="內文" style:family="paragraph">
      <style:paragraph-properties fo:text-indent="0.7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1.1819in" style:use-optimal-column-width="false"/>
    </style:style>
    <style:style style:name="TableColumn91" style:family="table-column">
      <style:table-column-properties style:column-width="1.0826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0833in" style:use-optimal-column-width="false"/>
    </style:style>
    <style:style style:name="TableColumn94" style:family="table-column">
      <style:table-column-properties style:column-width="0.0979in" style:use-optimal-column-width="false"/>
    </style:style>
    <style:style style:name="TableColumn95" style:family="table-column">
      <style:table-column-properties style:column-width="0.9847in" style:use-optimal-column-width="false"/>
    </style:style>
    <style:style style:name="TableColumn96" style:family="table-column">
      <style:table-column-properties style:column-width="1.6736in" style:use-optimal-column-width="false"/>
    </style:style>
    <style:style style:name="Table89" style:family="table">
      <style:table-properties style:width="7.1868in" fo:margin-left="-0.1777in" table:align="left"/>
    </style:style>
    <style:style style:name="TableRow97" style:family="table-row">
      <style:table-row-properties style:min-row-height="0.39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4" style:family="table-row">
      <style:table-row-properties style:min-row-height="0.296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Row111" style:family="table-row">
      <style:table-row-properties style:min-row-height="0.296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9" style:family="table-row">
      <style:table-row-properties style:min-row-height="0.2965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6" style:family="table-row">
      <style:table-row-properties style:min-row-height="0.2965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33" style:family="table-row">
      <style:table-row-properties style:min-row-height="0.296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777in"/>
      <style:text-properties style:font-name="標楷體" style:font-name-asian="標楷體" style:font-name-complex="新細明體" fo:color="#7F7F7F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0" style:family="table-row">
      <style:table-row-properties style:min-row-height="0.296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47" style:family="table-row">
      <style:table-row-properties style:min-row-height="0.415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54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="標楷體" style:font-name-asian="標楷體"/>
    </style:style>
    <style:style style:name="P153" style:parent-style-name="內文" style:family="paragraph">
      <style:paragraph-properties fo:line-height="0.180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="標楷體" style:font-name-asian="標楷體"/>
    </style:style>
    <style:style style:name="P160" style:parent-style-name="內文" style:family="paragraph">
      <style:paragraph-properties fo:line-height="0.180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805in"/>
      <style:text-properties style:font-name="標楷體" style:font-name-asian="標楷體"/>
    </style:style>
    <style:style style:name="P163" style:parent-style-name="內文" style:family="paragraph">
      <style:paragraph-properties fo:line-height="0.180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805in"/>
      <style:text-properties style:font-name="標楷體" style:font-name-asian="標楷體"/>
    </style:style>
    <style:style style:name="P166" style:parent-style-name="內文" style:family="paragraph">
      <style:paragraph-properties fo:line-height="0.180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80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805in"/>
      <style:text-properties style:font-name="標楷體" style:font-name-asian="標楷體"/>
    </style:style>
    <style:style style:name="P171" style:parent-style-name="內文" style:family="paragraph">
      <style:paragraph-properties fo:line-height="0.1805in"/>
    </style:style>
    <style:style style:name="T172" style:parent-style-name="預設段落字型" style:family="text">
      <style:text-properties style:font-name="標楷體" style:font-name-asian="標楷體" fo:color="#7F7F7F"/>
    </style:style>
    <style:style style:name="T173" style:parent-style-name="預設段落字型" style:family="text">
      <style:text-properties style:font-name="標楷體" style:font-name-asian="標楷體" style:font-name-complex="新細明體" fo:color="#7F7F7F"/>
    </style:style>
    <style:style style:name="P174" style:parent-style-name="內文" style:family="paragraph">
      <style:paragraph-properties fo:line-height="0.1805in" fo:text-indent="0.0833in"/>
    </style:style>
    <style:style style:name="T175" style:parent-style-name="預設段落字型" style:family="text">
      <style:text-properties style:font-name="標楷體" style:font-name-asian="標楷體" style:font-name-complex="新細明體" fo:color="#7F7F7F"/>
    </style:style>
    <style:style style:name="T176" style:parent-style-name="預設段落字型" style:family="text">
      <style:text-properties style:font-name="標楷體" style:font-name-asian="標楷體" fo:color="#7F7F7F"/>
    </style:style>
    <style:style style:name="TableRow177" style:family="table-row">
      <style:table-row-properties style:min-row-height="0.422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80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805in"/>
      <style:text-properties style:font-name="標楷體" style:font-name-asian="標楷體"/>
    </style:style>
    <style:style style:name="TableRow190" style:family="table-row">
      <style:table-row-properties style:min-row-height="0.422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3" style:family="table-row">
      <style:table-row-properties style:min-row-height="0.4229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6" style:family="table-row">
      <style:table-row-properties style:min-row-height="0.4229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9" style:family="table-row">
      <style:table-row-properties style:min-row-height="0.4229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42" style:family="table-row">
      <style:table-row-properties style:min-row-height="0.4229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5" style:family="table-row">
      <style:table-row-properties style:min-row-height="0.422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name-complex="新細明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777in"/>
      <style:text-properties style:font-name="標楷體" style:font-name-asian="標楷體" style:font-name-complex="新細明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8" style:parent-style-name="內文" style:family="paragraph">
      <style:paragraph-properties fo:line-height="0.2777in"/>
    </style:style>
    <style:style style:name="P269" style:parent-style-name="內文" style:family="paragraph">
      <style:paragraph-properties fo:line-height="0.2083in" fo:margin-left="0.6666in" fo:text-indent="-0.6666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083in" fo:margin-left="0.6881in" fo:text-indent="-0.1666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083in" fo:margin-left="0.6881in" fo:text-indent="-0.16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Column276" style:family="table-column">
      <style:table-column-properties style:column-width="0.1972in"/>
    </style:style>
    <style:style style:name="TableColumn277" style:family="table-column">
      <style:table-column-properties style:column-width="1.5993in"/>
    </style:style>
    <style:style style:name="TableColumn278" style:family="table-column">
      <style:table-column-properties style:column-width="1.7965in"/>
    </style:style>
    <style:style style:name="TableColumn279" style:family="table-column">
      <style:table-column-properties style:column-width="1.7965in"/>
    </style:style>
    <style:style style:name="TableColumn280" style:family="table-column">
      <style:table-column-properties style:column-width="1.7972in"/>
    </style:style>
    <style:style style:name="Table275" style:family="table">
      <style:table-properties style:width="7.1868in" fo:margin-left="-0.1777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7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>
        <style:tab-stops>
          <style:tab-stop style:type="left" style:position="2.2333in"/>
          <style:tab-stop style:type="right" style:position="6.8395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2.2333in"/>
          <style:tab-stop style:type="right" style:position="6.8395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indent="0.4166in"/>
    </style:style>
    <style:style style:name="P306" style:parent-style-name="內文" style:family="paragraph">
      <style:paragraph-properties fo:line-height="0.4166in" fo:margin-left="-0.3347in" fo:margin-right="-0.5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break-before="page" fo:line-height="0.4166in" fo:margin-right="-0.5784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4166in" fo:margin-left="-0.3347in" fo:margin-right="-0.5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fo:margin-bottom="0.1666in" fo:line-height="0.4166in" fo:margin-left="-0.3347in" fo:margin-right="-0.5784in" fo:text-indent="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style:line-height-at-least="0in" fo:margin-left="-0.3347in" fo:margin-right="-0.5784in" fo:text-indent="0.138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ableColumn317" style:family="table-column">
      <style:table-column-properties style:column-width="0.6437in" style:use-optimal-column-width="false"/>
    </style:style>
    <style:style style:name="TableColumn318" style:family="table-column">
      <style:table-column-properties style:column-width="0.5937in" style:use-optimal-column-width="false"/>
    </style:style>
    <style:style style:name="TableColumn319" style:family="table-column">
      <style:table-column-properties style:column-width="0.4291in" style:use-optimal-column-width="false"/>
    </style:style>
    <style:style style:name="TableColumn320" style:family="table-column">
      <style:table-column-properties style:column-width="2.5833in" style:use-optimal-column-width="false"/>
    </style:style>
    <style:style style:name="TableColumn321" style:family="table-column">
      <style:table-column-properties style:column-width="0.4166in" style:use-optimal-column-width="false"/>
    </style:style>
    <style:style style:name="TableColumn322" style:family="table-column">
      <style:table-column-properties style:column-width="0.4166in" style:use-optimal-column-width="false"/>
    </style:style>
    <style:style style:name="TableColumn323" style:family="table-column">
      <style:table-column-properties style:column-width="0.25in" style:use-optimal-column-width="false"/>
    </style:style>
    <style:style style:name="TableColumn324" style:family="table-column">
      <style:table-column-properties style:column-width="0.1666in" style:use-optimal-column-width="false"/>
    </style:style>
    <style:style style:name="TableColumn325" style:family="table-column">
      <style:table-column-properties style:column-width="0.4166in" style:use-optimal-column-width="false"/>
    </style:style>
    <style:style style:name="TableColumn326" style:family="table-column">
      <style:table-column-properties style:column-width="0.4166in" style:use-optimal-column-width="false"/>
    </style:style>
    <style:style style:name="TableColumn327" style:family="table-column">
      <style:table-column-properties style:column-width="0.4166in" style:use-optimal-column-width="false"/>
    </style:style>
    <style:style style:name="TableColumn328" style:family="table-column">
      <style:table-column-properties style:column-width="0.4166in" style:use-optimal-column-width="false"/>
    </style:style>
    <style:style style:name="Table316" style:family="table">
      <style:table-properties style:width="7.1666in" fo:margin-left="-0.2305in" table:align="lef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/>
    </style:style>
    <style:style style:name="TableCell3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weight-complex="bold"/>
    </style:style>
    <style:style style:name="TableRow338" style:family="table-row">
      <style:table-row-properties style:min-row-height="0.2916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xl31" style:family="paragraph">
      <style:paragraph-properties fo:widows="0" fo:orphans="0" fo:margin-top="0in" fo:margin-bottom="0.0833in" style:line-height-at-least="0.25in"/>
      <style:text-properties style:font-name="標楷體" style:font-name-asian="標楷體" style:font-size-complex="10pt"/>
    </style:style>
    <style:style style:name="TableRow341" style:family="table-row">
      <style:table-row-properties style:min-row-height="0.2916in" style:use-optimal-row-height="false" fo:keep-together="always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833in"/>
      <style:text-properties style:font-name="標楷體" style:font-name-asian="標楷體"/>
    </style:style>
    <style:style style:name="P344" style:parent-style-name="內文" style:family="paragraph">
      <style:paragraph-properties fo:margin-top="0.0833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1666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34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bottom="0.0833in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Row354" style:family="table-row">
      <style:table-row-properties style:min-row-height="0.2916in" style:use-optimal-row-height="false" fo:keep-together="always"/>
    </style:style>
    <style:style style:name="P355" style:parent-style-name="內文" style:family="paragraph">
      <style:paragraph-properties fo:margin-bottom="0.0833in"/>
      <style:text-properties style:font-name="標楷體" style:font-name-asian="標楷體"/>
    </style:style>
    <style:style style:name="P356" style:parent-style-name="內文" style:family="paragraph">
      <style:paragraph-properties fo:margin-bottom="0.0833in"/>
      <style:text-properties style:font-name="標楷體" style:font-name-asian="標楷體"/>
    </style:style>
    <style:style style:name="P357" style:parent-style-name="內文" style:family="paragraph">
      <style:paragraph-properties fo:margin-bottom="0.0833in"/>
      <style:text-properties style:font-name="標楷體" style:font-name-asian="標楷體"/>
    </style:style>
    <style:style style:name="TableCell358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bottom="0.0833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bottom="0.0833in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bottom="0.0833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bottom="0.0833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bottom="0.0833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dashed #000000" fo:border-bottom="0.0104in solid #000000" fo:border-right="0.0104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bottom="0.0833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dash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bottom="0.0833in"/>
      <style:text-properties style:font-name="標楷體" style:font-name-asian="標楷體"/>
    </style:style>
    <style:style style:name="TableRow372" style:family="table-row">
      <style:table-row-properties style:min-row-height="0.3722in"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bottom="0.0833in"/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393" style:family="table-row">
      <style:table-row-properties style:min-row-height="0.3722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bottom="0.0833in"/>
      <style:text-properties style:font-name="標楷體" style:font-name-asian="標楷體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1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3722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bottom="0.083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2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435" style:family="table-row">
      <style:table-row-properties style:min-row-height="0.3722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bottom="0.0833in"/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456" style:family="table-row">
      <style:table-row-properties style:min-row-height="0.3722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bottom="0.0833in"/>
      <style:text-properties style:font-name="標楷體" style:font-name-asian="標楷體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6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6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3722in" style:use-optimal-row-height="false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bottom="0.0833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498" style:family="table-row">
      <style:table-row-properties style:min-row-height="0.3722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bottom="0.0833in"/>
      <style:text-properties style:font-name="標楷體" style:font-name-asian="標楷體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0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11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13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15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17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519" style:family="table-row">
      <style:table-row-properties style:min-row-height="0.3722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bottom="0.0833in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540" style:family="table-row">
      <style:table-row-properties style:min-row-height="0.3722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bottom="0.0833in"/>
      <style:text-properties style:font-name="標楷體" style:font-name-asian="標楷體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51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53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55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57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59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561" style:family="table-row">
      <style:table-row-properties style:min-row-height="0.3722in" style:use-optimal-row-height="false"/>
    </style:style>
    <style:style style:name="TableCell5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bottom="0.0833in"/>
      <style:text-properties style:font-name="標楷體"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76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582" style:family="table-row">
      <style:table-row-properties style:min-row-height="0.3722in" style:use-optimal-row-height="false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bottom="0.0833in"/>
      <style:text-properties style:font-name="標楷體" style:font-name-asian="標楷體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589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91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93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95" style:family="table-cell">
      <style:table-cell-properties fo:border-top="0.0104in solid #000000" fo:border-left="0.0104in dashed #000000" fo:border-bottom="0.0104in solid #000000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97" style:family="table-cell">
      <style:table-cell-properties fo:border-top="0.0104in solid #000000" fo:border-left="0.0104in solid #000000" fo:border-bottom="0.0104in solid #000000" fo:border-right="0.0104in dashe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599" style:family="table-cell">
      <style:table-cell-properties fo:border-top="0.0104in solid #000000" fo:border-left="0.0104in dashed #000000" fo:border-bottom="0.0104in solid #000000" fo:border-right="0.0104in dashe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01" style:family="table-cell">
      <style:table-cell-properties fo:border-top="0.0104in solid #000000" fo:border-left="0.0104in dashed #000000" fo:border-bottom="0.0104in solid #000000" fo:border-right="0.020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603" style:family="table-row">
      <style:table-row-properties style:min-row-height="0.3722in" style:use-optimal-row-height="false"/>
    </style:style>
    <style:style style:name="TableCell6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margin-bottom="0.0833in"/>
      <style:text-properties style:font-name="標楷體" style:font-name-asian="標楷體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75in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624" style:family="table-row">
      <style:table-row-properties style:min-row-height="0.3722in" style:use-optimal-row-height="false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bottom="0.0833in"/>
      <style:text-properties style:font-name="標楷體" style:font-name-asian="標楷體"/>
    </style:style>
    <style:style style:name="TableCell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bottom="0.0833in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bottom="0.0833in"/>
      <style:text-properties style:font-name="標楷體" style:font-name-asian="標楷體"/>
    </style:style>
    <style:style style:name="TableCell631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41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Row645" style:family="table-row">
      <style:table-row-properties style:min-row-height="0.3722in" style:use-optimal-row-height="false"/>
    </style:style>
    <style:style style:name="TableCell6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bottom="0.0833in"/>
      <style:text-properties style:font-name="標楷體" style:font-name-asian="標楷體"/>
    </style:style>
    <style:style style:name="TableCell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bottom="0.0833in"/>
      <style:text-properties style:font-name="標楷體" style:font-name-asian="標楷體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bottom="0.0833in"/>
      <style:text-properties style:font-name="標楷體" style:font-name-asian="標楷體"/>
    </style:style>
    <style:style style:name="TableCell652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54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56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58" style:family="table-cell">
      <style:table-cell-properties fo:border-top="0.0104in solid #000000" fo:border-left="0.0104in dashed #000000" fo:border-bottom="0.0208in solid #000000" fo:border-right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-top="0.0104in solid #000000" fo:border-left="0.0104in solid #000000" fo:border-bottom="0.0208in solid #000000" fo:border-right="0.0104in dashe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62" style:family="table-cell">
      <style:table-cell-properties fo:border-top="0.0104in solid #000000" fo:border-left="0.0104in dashed #000000" fo:border-bottom="0.0208in solid #000000" fo:border-right="0.0104in dashe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TableCell664" style:family="table-cell">
      <style:table-cell-properties fo:border-top="0.0104in solid #000000" fo:border-left="0.0104in dashed #000000" fo:border-bottom="0.0208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margin-bottom="0.0833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text-align="end" fo:line-height="150%" fo:text-indent="-0.25in"/>
      <style:text-properties style:font-name="標楷體" style:font-name-asian="標楷體"/>
    </style:style>
    <style:style style:name="P667" style:parent-style-name="內文" style:family="paragraph">
      <style:paragraph-properties fo:margin-left="0.5833in" fo:text-indent="-0.8333in">
        <style:tab-stops/>
      </style:paragraph-properties>
    </style:style>
    <style:style style:name="P668" style:parent-style-name="內文" style:family="paragraph">
      <style:paragraph-properties fo:line-height="0.2222in"/>
      <style:text-properties style:font-name="標楷體" style:font-name-asian="標楷體"/>
    </style:style>
    <style:style style:name="P669" style:parent-style-name="內文" style:family="paragraph">
      <style:text-properties style:font-name="標楷體" style:font-name-asian="標楷體"/>
    </style:style>
    <style:style style:name="P67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672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margin-left="0.5833in" fo:text-indent="-0.8333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8" style:parent-style-name="內文" style:family="paragraph">
      <style:paragraph-properties fo:text-indent="0.4861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83" style:family="table-column">
      <style:table-column-properties style:column-width="1.0833in" style:use-optimal-column-width="false"/>
    </style:style>
    <style:style style:name="TableColumn684" style:family="table-column">
      <style:table-column-properties style:column-width="0.6666in" style:use-optimal-column-width="false"/>
    </style:style>
    <style:style style:name="TableColumn685" style:family="table-column">
      <style:table-column-properties style:column-width="0.4166in" style:use-optimal-column-width="false"/>
    </style:style>
    <style:style style:name="TableColumn686" style:family="table-column">
      <style:table-column-properties style:column-width="0.2402in" style:use-optimal-column-width="false"/>
    </style:style>
    <style:style style:name="TableColumn687" style:family="table-column">
      <style:table-column-properties style:column-width="0.2409in" style:use-optimal-column-width="false"/>
    </style:style>
    <style:style style:name="TableColumn688" style:family="table-column">
      <style:table-column-properties style:column-width="0.2409in" style:use-optimal-column-width="false"/>
    </style:style>
    <style:style style:name="TableColumn689" style:family="table-column">
      <style:table-column-properties style:column-width="0.2402in" style:use-optimal-column-width="false"/>
    </style:style>
    <style:style style:name="TableColumn690" style:family="table-column">
      <style:table-column-properties style:column-width="0.2409in" style:use-optimal-column-width="false"/>
    </style:style>
    <style:style style:name="TableColumn691" style:family="table-column">
      <style:table-column-properties style:column-width="0.1298in" style:use-optimal-column-width="false"/>
    </style:style>
    <style:style style:name="TableColumn692" style:family="table-column">
      <style:table-column-properties style:column-width="0.1111in" style:use-optimal-column-width="false"/>
    </style:style>
    <style:style style:name="TableColumn693" style:family="table-column">
      <style:table-column-properties style:column-width="0.2402in" style:use-optimal-column-width="false"/>
    </style:style>
    <style:style style:name="TableColumn694" style:family="table-column">
      <style:table-column-properties style:column-width="0.2409in" style:use-optimal-column-width="false"/>
    </style:style>
    <style:style style:name="TableColumn695" style:family="table-column">
      <style:table-column-properties style:column-width="0.2409in" style:use-optimal-column-width="false"/>
    </style:style>
    <style:style style:name="TableColumn696" style:family="table-column">
      <style:table-column-properties style:column-width="0.9166in" style:use-optimal-column-width="false"/>
    </style:style>
    <style:style style:name="TableColumn697" style:family="table-column">
      <style:table-column-properties style:column-width="1.6666in" style:use-optimal-column-width="false"/>
    </style:style>
    <style:style style:name="Table682" style:family="table">
      <style:table-properties style:width="6.9166in" fo:margin-left="-0.2305in" table:align="left"/>
    </style:style>
    <style:style style:name="TableRow698" style:family="table-row">
      <style:table-row-properties style:min-row-height="0.0965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Row707" style:family="table-row">
      <style:table-row-properties style:min-row-height="0.4958in" style:use-optimal-row-height="false" fo:keep-together="always"/>
    </style:style>
    <style:style style:name="P7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71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71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7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31" style:family="table-row">
      <style:table-row-properties style:min-row-height="0.6048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6" style:family="table-row">
      <style:table-row-properties style:min-row-height="0.1069in" style:use-optimal-row-height="false" fo:keep-together="always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759" style:family="table-row">
      <style:table-row-properties style:min-row-height="0.2784in" style:use-optimal-row-height="false" fo:keep-together="always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222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222in"/>
      <style:text-properties style:font-name="標楷體" style:font-name-asian="標楷體"/>
    </style:style>
    <style:style style:name="TableRow768" style:family="table-row">
      <style:table-row-properties style:min-row-height="0.8479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778" style:parent-style-name="內文" style:family="paragraph">
      <style:paragraph-properties fo:line-height="0.1666in"/>
      <style:text-properties style:font-name="標楷體" style:font-name-asian="標楷體"/>
    </style:style>
    <style:style style:name="P779" style:parent-style-name="內文" style:family="paragraph">
      <style:paragraph-properties fo:line-height="0.1666in"/>
      <style:text-properties style:font-name="標楷體" style:font-name-asian="標楷體"/>
    </style:style>
    <style:style style:name="P780" style:parent-style-name="內文" style:family="paragraph">
      <style:paragraph-properties fo:line-height="0.1666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3" style:parent-style-name="內文" style:family="paragraph">
      <style:paragraph-properties fo:line-height="0.1666in" fo:text-indent="0.1666in"/>
    </style:style>
    <style:style style:name="T794" style:parent-style-name="預設段落字型" style:family="text">
      <style:text-properties style:font-name="標楷體" style:font-name-asian="標楷體"/>
    </style:style>
    <style:style style:name="TableColumn796" style:family="table-column">
      <style:table-column-properties style:column-width="0.25in" style:use-optimal-column-width="false"/>
    </style:style>
    <style:style style:name="TableColumn797" style:family="table-column">
      <style:table-column-properties style:column-width="1.3333in" style:use-optimal-column-width="false"/>
    </style:style>
    <style:style style:name="TableColumn798" style:family="table-column">
      <style:table-column-properties style:column-width="0.1812in" style:use-optimal-column-width="false"/>
    </style:style>
    <style:style style:name="TableColumn799" style:family="table-column">
      <style:table-column-properties style:column-width="0.1812in" style:use-optimal-column-width="false"/>
    </style:style>
    <style:style style:name="TableColumn800" style:family="table-column">
      <style:table-column-properties style:column-width="0.1819in" style:use-optimal-column-width="false"/>
    </style:style>
    <style:style style:name="TableColumn801" style:family="table-column">
      <style:table-column-properties style:column-width="0.1812in" style:use-optimal-column-width="false"/>
    </style:style>
    <style:style style:name="TableColumn802" style:family="table-column">
      <style:table-column-properties style:column-width="0.1812in" style:use-optimal-column-width="false"/>
    </style:style>
    <style:style style:name="TableColumn803" style:family="table-column">
      <style:table-column-properties style:column-width="0.1819in" style:use-optimal-column-width="false"/>
    </style:style>
    <style:style style:name="TableColumn804" style:family="table-column">
      <style:table-column-properties style:column-width="0.1812in" style:use-optimal-column-width="false"/>
    </style:style>
    <style:style style:name="TableColumn805" style:family="table-column">
      <style:table-column-properties style:column-width="0.1812in" style:use-optimal-column-width="false"/>
    </style:style>
    <style:style style:name="TableColumn806" style:family="table-column">
      <style:table-column-properties style:column-width="0.1819in" style:use-optimal-column-width="false"/>
    </style:style>
    <style:style style:name="Table795" style:family="table">
      <style:table-properties style:width="3.2166in" fo:margin-left="0.0194in" table:align="left"/>
    </style:style>
    <style:style style:name="TableRow807" style:family="table-row">
      <style:table-row-properties style:min-row-height="0.1875in" style:use-optimal-row-height="false" fo:keep-together="always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text-properties style:font-name-asian="標楷體" fo:font-size="10pt" style:font-size-asian="10pt"/>
    </style:style>
    <style:style style:name="P810" style:parent-style-name="內文" style:family="paragraph"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font-size="10pt" style:font-size-asian="10pt"/>
    </style:style>
    <style:style style:name="TableRow815" style:family="table-row">
      <style:table-row-properties style:min-row-height="0.2472in" style:use-optimal-row-height="false" fo:keep-together="always"/>
    </style:style>
    <style:style style:name="P816" style:parent-style-name="內文" style:family="paragraph">
      <style:text-properties style:font-name-asian="標楷體" fo:font-size="10pt" style:font-size-asian="10pt"/>
    </style:style>
    <style:style style:name="P817" style:parent-style-name="內文" style:family="paragraph">
      <style:text-properties style:font-name-asian="標楷體" fo:font-size="10pt" style:font-size-asian="10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-asian="標楷體" fo:font-size="10pt" style:font-size-asian="10pt"/>
    </style:style>
    <style:style style:name="P820" style:parent-style-name="內文" style:family="paragraph"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text-properties style:font-name-asian="標楷體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text-properties style:font-name-asian="標楷體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-asian="標楷體" fo:font-size="10pt" style:font-size-asian="10pt"/>
    </style:style>
    <style:style style:name="TableRow837" style:family="table-row">
      <style:table-row-properties style:min-row-height="0.2708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-asian="標楷體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-asian="標楷體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-asian="標楷體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text-properties style:font-name-asian="標楷體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text-properties style:font-name-asian="標楷體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text-properties style:font-name-asian="標楷體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text-properties style:font-name-asian="標楷體" fo:font-size="10pt" style:font-size-asian="10pt"/>
    </style:style>
    <style:style style:name="TableRow860" style:family="table-row">
      <style:table-row-properties style:min-row-height="0.2708in" style:use-optimal-row-height="false" fo:keep-together="always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text-properties style:font-name-asian="標楷體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text-properties style:font-name-asian="標楷體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text-properties style:font-name-asian="標楷體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text-properties style:font-name-asian="標楷體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-asian="標楷體" fo:font-size="10pt" style:font-size-asian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text-properties style:font-name-asian="標楷體" fo:font-size="10pt" style:font-size-asian="10pt"/>
    </style:style>
    <style:style style:name="TableRow883" style:family="table-row">
      <style:table-row-properties style:min-row-height="0.2708in" style:use-optimal-row-height="false"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text-properties style:font-name-asian="標楷體" fo:font-size="10pt" style:font-size-asian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text-properties style:font-name-asian="標楷體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-asian="標楷體" fo:font-size="10pt" style:font-size-asian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-asian="標楷體" fo:font-size="10pt" style:font-size-asian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text-properties style:font-name-asian="標楷體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text-properties style:font-name-asian="標楷體" fo:font-size="10pt" style:font-size-asian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text-properties style:font-name-asian="標楷體" fo:font-size="10pt" style:font-size-asian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style:font-name-asian="標楷體" fo:font-size="10pt" style:font-size-asian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text-properties style:font-name-asian="標楷體" fo:font-size="10pt" style:font-size-asian="10pt"/>
    </style:style>
    <style:style style:name="TableRow906" style:family="table-row">
      <style:table-row-properties style:min-row-height="0.2708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text-properties style:font-name-asian="標楷體" fo:font-size="10pt" style:font-size-asian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text-properties style:font-name-asian="標楷體" fo:font-size="10pt" style:font-size-asian="10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text-properties style:font-name-asian="標楷體" fo:font-size="10pt" style:font-size-asian="10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text-properties style:font-name-asian="標楷體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-asian="標楷體" fo:font-size="10pt" style:font-size-asian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text-properties style:font-name-asian="標楷體" fo:font-size="10pt" style:font-size-asian="10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text-properties style:font-name-asian="標楷體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name-asian="標楷體" fo:font-size="10pt" style:font-size-asian="10pt"/>
    </style:style>
    <style:style style:name="TableRow929" style:family="table-row">
      <style:table-row-properties style:min-row-height="0.2708in"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text-properties style:font-name-asian="標楷體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text-properties style:font-name-asian="標楷體" fo:font-size="10pt" style:font-size-asian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-asian="標楷體" fo:font-size="10pt" style:font-size-asian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-asian="標楷體" fo:font-size="10pt" style:font-size-asian="10pt"/>
    </style:style>
    <style:style style:name="TableRow952" style:family="table-row">
      <style:table-row-properties style:min-row-height="0.2708in" style:use-optimal-row-height="false" fo:keep-together="always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-asian="標楷體" fo:font-size="10pt" style:font-size-asian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-asian="標楷體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text-properties style:font-name-asian="標楷體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text-properties style:font-name-asian="標楷體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text-properties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text-properties style:font-name-asian="標楷體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-asian="標楷體" fo:font-size="10pt" style:font-size-asian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-asian="標楷體" fo:font-size="10pt" style:font-size-asian="10pt"/>
    </style:style>
    <style:style style:name="TableRow975" style:family="table-row">
      <style:table-row-properties style:min-row-height="0.2708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-asian="標楷體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-asian="標楷體" fo:font-size="10pt" style:font-size-asian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-asian="標楷體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-asian="標楷體" fo:font-size="10pt" style:font-size-asian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text-properties style:font-name-asian="標楷體" fo:font-size="10pt" style:font-size-asian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-asian="標楷體" fo:font-size="10pt" style:font-size-asian="10pt"/>
    </style:style>
    <style:style style:name="TableRow998" style:family="table-row">
      <style:table-row-properties style:min-row-height="0.2708in" style:use-optimal-row-height="false" fo:keep-together="always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text-properties style:font-name-asian="標楷體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-asian="標楷體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-asian="標楷體"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text-properties style:font-name-asian="標楷體" fo:font-size="10pt" style:font-size-asian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-asian="標楷體" fo:font-size="10pt" style:font-size-asian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-asian="標楷體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 fo:font-size="10pt" style:font-size-asian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-asian="標楷體" fo:font-size="10pt" style:font-size-asian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-asian="標楷體" fo:font-size="10pt" style:font-size-asian="10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-asian="標楷體" fo:font-size="10pt" style:font-size-asian="10pt"/>
    </style:style>
    <style:style style:name="TableRow1021" style:family="table-row">
      <style:table-row-properties style:min-row-height="0.2708in" style:use-optimal-row-height="false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text-properties style:font-name-asian="標楷體" fo:font-size="10pt" style:font-size-asian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text-properties style:font-name-asian="標楷體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-asian="標楷體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-asian="標楷體" fo:font-size="10pt" style:font-size-asian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-asian="標楷體" fo:font-size="10pt" style:font-size-asian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-asian="標楷體" fo:font-size="10pt" style:font-size-asian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style:font-name-asian="標楷體" fo:font-size="10pt" style:font-size-asian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text-properties style:font-name-asian="標楷體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text-properties style:font-name-asian="標楷體" fo:font-size="10pt" style:font-size-asian="10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-asian="標楷體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text-properties style:font-name-asian="標楷體" fo:font-size="10pt" style:font-size-asian="10pt"/>
    </style:style>
    <style:style style:name="TableRow1044" style:family="table-row">
      <style:table-row-properties style:min-row-height="0.2708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-asian="標楷體" fo:font-size="10pt" style:font-size-asian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-asian="標楷體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-asian="標楷體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text-properties style:font-name-asian="標楷體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text-properties style:font-name-asian="標楷體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text-properties style:font-name-asian="標楷體" fo:font-size="10pt" style:font-size-asian="10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text-properties style:font-name-asian="標楷體" fo:font-size="10pt" style:font-size-asian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 fo:font-size="10pt" style:font-size-asian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-asian="標楷體" fo:font-size="10pt" style:font-size-asian="10pt"/>
    </style:style>
    <style:style style:name="TableRow1067" style:family="table-row">
      <style:table-row-properties style:min-row-height="0.2708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-asian="標楷體" fo:font-size="10pt" style:font-size-asian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-asian="標楷體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-asian="標楷體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text-properties style:font-name-asian="標楷體" fo:font-size="10pt" style:font-size-asian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-asian="標楷體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-asian="標楷體" fo:font-size="10pt" style:font-size-asian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-asian="標楷體" fo:font-size="10pt" style:font-size-asian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text-properties style:font-name-asian="標楷體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text-properties style:font-name-asian="標楷體" fo:font-size="10pt" style:font-size-asian="10pt"/>
    </style:style>
    <style:style style:name="TableRow1090" style:family="table-row">
      <style:table-row-properties style:min-row-height="0.2708in" style:use-optimal-row-height="false" fo:keep-together="always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text-properties style:font-name-asian="標楷體" fo:font-size="10pt" style:font-size-asian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text-properties style:font-name-asian="標楷體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text-properties style:font-name-asian="標楷體" fo:font-size="10pt" style:font-size-asian="10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text-properties style:font-name-asian="標楷體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-asian="標楷體" fo:font-size="10pt" style:font-size-asian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-asian="標楷體" fo:font-size="10pt" style:font-size-asian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-asian="標楷體" fo:font-size="10pt" style:font-size-asian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 fo:font-size="10pt" style:font-size-asian="10pt"/>
    </style:style>
    <style:style style:name="TableRow1113" style:family="table-row">
      <style:table-row-properties style:min-row-height="0.2708in" style:use-optimal-row-height="false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text-properties style:font-name-asian="標楷體" fo:font-size="10pt" style:font-size-asian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text-properties style:font-name-asian="標楷體" fo:font-size="10pt" style:font-size-asian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text-properties style:font-name-asian="標楷體" fo:font-size="10pt" style:font-size-asian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-asian="標楷體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text-properties style:font-name-asian="標楷體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-asian="標楷體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-asian="標楷體" fo:font-size="10pt" style:font-size-asian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text-properties style:font-name-asian="標楷體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text-properties style:font-name-asian="標楷體" fo:font-size="10pt" style:font-size-asian="10pt"/>
    </style:style>
    <style:style style:name="TableRow1136" style:family="table-row">
      <style:table-row-properties style:min-row-height="0.2708in"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-asian="標楷體" fo:font-size="10pt" style:font-size-asian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text-properties style:font-name-asian="標楷體" fo:font-size="10pt" style:font-size-asian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text-properties style:font-name-asian="標楷體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text-properties style:font-name-asian="標楷體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text-properties style:font-name-asian="標楷體" fo:font-size="10pt" style:font-size-asian="10pt"/>
    </style:style>
    <style:style style:name="TableRow1159" style:family="table-row">
      <style:table-row-properties style:min-row-height="0.3402in"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text-properties style:font-name-asian="標楷體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-asian="標楷體" fo:font-size="10pt" style:font-size-asian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-asian="標楷體" fo:font-size="10pt" style:font-size-asian="10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text-properties style:font-name-asian="標楷體" fo:font-size="10pt" style:font-size-asian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font-size="10pt" style:font-size-asian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text-properties style:font-name-asian="標楷體" fo:font-size="10pt" style:font-size-asian="10pt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P1182" style:parent-style-name="內文" style:family="paragraph">
      <style:paragraph-properties fo:line-height="0.1666in"/>
      <style:text-properties style:font-name="標楷體" style:font-name-asian="標楷體"/>
    </style:style>
    <style:style style:name="P1183" style:parent-style-name="內文" style:family="paragraph">
      <style:paragraph-properties fo:line-height="0.1666in"/>
      <style:text-properties style:font-name="標楷體" style:font-name-asian="標楷體"/>
    </style:style>
    <style:style style:name="P1184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85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86" style:parent-style-name="內文" style:family="paragraph">
      <style:paragraph-properties fo:line-height="0.1666in"/>
      <style:text-properties style:font-name="標楷體" style:font-name-asian="標楷體"/>
    </style:style>
    <style:style style:name="P1187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8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89" style:parent-style-name="內文" style:family="paragraph">
      <style:paragraph-properties fo:line-height="0.1666in"/>
      <style:text-properties style:font-name="標楷體" style:font-name-asian="標楷體"/>
    </style:style>
    <style:style style:name="P1190" style:parent-style-name="內文" style:family="paragraph">
      <style:paragraph-properties fo:line-height="0.1666in"/>
      <style:text-properties style:font-name="標楷體" style:font-name-asian="標楷體"/>
    </style:style>
    <style:style style:name="P1191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P1192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P1193" style:parent-style-name="內文" style:family="paragraph">
      <style:paragraph-properties fo:line-height="0.1666in"/>
      <style:text-properties style:font-name="標楷體" style:font-name-asian="標楷體"/>
    </style:style>
    <style:style style:name="P1194" style:parent-style-name="內文" style:family="paragraph">
      <style:paragraph-properties fo:line-height="0.1666in"/>
      <style:text-properties style:font-name="標楷體" style:font-name-asian="標楷體"/>
    </style:style>
    <style:style style:name="P1195" style:parent-style-name="內文" style:family="paragraph">
      <style:paragraph-properties fo:line-height="0.1666in"/>
      <style:text-properties style:font-name="標楷體" style:font-name-asian="標楷體"/>
    </style:style>
    <style:style style:name="P1196" style:parent-style-name="內文" style:family="paragraph">
      <style:paragraph-properties fo:line-height="0.1666in"/>
      <style:text-properties style:font-name="標楷體" style:font-name-asian="標楷體"/>
    </style:style>
    <style:style style:name="P1197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198" style:parent-style-name="內文" style:family="paragraph">
      <style:paragraph-properties fo:line-height="0.1666in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font-weight="bold" style:font-weight-asian="bold"/>
    </style:style>
    <style:style style:name="P1203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204" style:parent-style-name="內文" style:family="paragraph">
      <style:paragraph-properties fo:line-height="0.1666in"/>
      <style:text-properties style:font-name="標楷體" style:font-name-asian="標楷體"/>
    </style:style>
    <style:style style:name="P1205" style:parent-style-name="內文" style:family="paragraph">
      <style:paragraph-properties fo:line-height="0.1666in"/>
      <style:text-properties style:font-name="標楷體" style:font-name-asian="標楷體"/>
    </style:style>
    <style:style style:name="P1206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207" style:parent-style-name="內文" style:family="paragraph">
      <style:paragraph-properties fo:line-height="0.1666in"/>
      <style:text-properties style:font-name="標楷體" style:font-name-asian="標楷體"/>
    </style:style>
    <style:style style:name="P1208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209" style:parent-style-name="內文" style:family="paragraph">
      <style:paragraph-properties fo:line-height="0.1666in"/>
      <style:text-properties style:font-name="標楷體" style:font-name-asian="標楷體"/>
    </style:style>
    <style:style style:name="P1210" style:parent-style-name="內文" style:family="paragraph">
      <style:paragraph-properties fo:line-height="0.1666in"/>
      <style:text-properties style:font-name="標楷體" style:font-name-asian="標楷體"/>
    </style:style>
    <style:style style:name="P1211" style:parent-style-name="內文" style:family="paragraph">
      <style:paragraph-properties fo:line-height="0.1666in" fo:text-indent="0.3333in"/>
      <style:text-properties style:font-name="標楷體" style:font-name-asian="標楷體"/>
    </style:style>
    <style:style style:name="P1212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213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214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215" style:parent-style-name="內文" style:family="paragraph">
      <style:paragraph-properties fo:line-height="0.1666in" fo:text-indent="0.4166in"/>
      <style:text-properties style:font-name="標楷體" style:font-name-asian="標楷體"/>
    </style:style>
    <style:style style:name="P1216" style:parent-style-name="內文" style:family="paragraph">
      <style:paragraph-properties fo:line-height="0.1666in"/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9" style:parent-style-name="內文" style:family="paragraph">
      <style:paragraph-properties fo:line-height="0.4444in" fo:text-indent="0.3888in"/>
      <style:text-properties style:font-name="標楷體" style:font-name-asian="標楷體" fo:font-size="14pt" style:font-size-asian="14pt" style:font-size-complex="14pt"/>
    </style:style>
    <style:style style:name="P1220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paragraph-properties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2" style:parent-style-name="內文" style:family="paragraph">
      <style:paragraph-properties fo:text-align="justify" fo:line-height="0.388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3" style:parent-style-name="內文" style:family="paragraph">
      <style:paragraph-properties fo:text-align="justify" fo:margin-top="0.05in" fo:margin-bottom="0.05in" fo:line-height="0.4444in" fo:text-indent="0.3888in"/>
      <style:text-properties style:font-name="標楷體" style:font-name-asian="標楷體" fo:font-size="14pt" style:font-size-asian="14pt" style:font-size-complex="14pt"/>
    </style:style>
    <style:style style:name="P1224" style:parent-style-name="內文" style:family="paragraph">
      <style:paragraph-properties fo:text-align="justify"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225" style:parent-style-name="內文" style:family="paragraph">
      <style:paragraph-properties fo:text-align="justify" fo:margin-top="0.05in" fo:margin-bottom="0.05in" fo:line-height="0.4444in"/>
      <style:text-properties style:font-name="標楷體" style:font-name-asian="標楷體" fo:font-size="14pt" style:font-size-asian="14pt" style:font-size-complex="14pt"/>
    </style:style>
    <style:style style:name="P1226" style:parent-style-name="內文" style:family="paragraph">
      <style:paragraph-properties fo:text-align="justify"/>
    </style:style>
    <style:style style:name="T1227" style:parent-style-name="預設段落字型" style:family="text">
      <style:text-properties style:font-name="標楷體" style:font-name-asian="標楷體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1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1233" style:parent-style-name="內文" style:family="paragraph">
      <style:paragraph-properties fo:margin-top="0.125in" fo:line-height="0.4166in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margin-top="0.125in" fo:line-height="0.4166in"/>
    </style:style>
    <style:style style:name="T1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margin-top="0.125in" fo:line-height="0.4166in"/>
    </style:style>
    <style:style style:name="T1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margin-top="0.125in" fo:line-height="0.4166in"/>
      <style:text-properties style:font-name="標楷體" style:font-name-asian="標楷體" fo:font-size="14pt" style:font-size-asian="14pt" style:font-size-complex="14pt"/>
    </style:style>
    <style:style style:name="P1250" style:parent-style-name="內文" style:family="paragraph">
      <style:paragraph-properties fo:margin-top="0.25in" fo:line-height="0.4166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1252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20pt" style:font-size-asian="20pt" style:font-size-complex="20pt"/>
    </style:style>
    <style:style style:name="P12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4" style:parent-style-name="內文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P1255" style:parent-style-name="內文" style:family="paragraph">
      <style:paragraph-properties style:punctuation-wrap="simple" style:text-autospace="none" style:snap-to-layout-grid="false" fo:margin-left="0.375in" fo:text-indent="-0.375in">
        <style:tab-stops/>
      </style:paragraph-properties>
      <style:text-properties style:font-name="標楷體" style:font-name-asian="標楷體"/>
    </style:style>
    <style:style style:name="TableColumn1257" style:family="table-column">
      <style:table-column-properties style:column-width="0.4687in"/>
    </style:style>
    <style:style style:name="TableColumn1258" style:family="table-column">
      <style:table-column-properties style:column-width="0.9847in"/>
    </style:style>
    <style:style style:name="TableColumn1259" style:family="table-column">
      <style:table-column-properties style:column-width="1.7104in"/>
    </style:style>
    <style:style style:name="TableColumn1260" style:family="table-column">
      <style:table-column-properties style:column-width="0.4875in"/>
    </style:style>
    <style:style style:name="TableColumn1261" style:family="table-column">
      <style:table-column-properties style:column-width="0.2631in"/>
    </style:style>
    <style:style style:name="TableColumn1262" style:family="table-column">
      <style:table-column-properties style:column-width="0.9097in"/>
    </style:style>
    <style:style style:name="TableColumn1263" style:family="table-column">
      <style:table-column-properties style:column-width="2.2152in"/>
    </style:style>
    <style:style style:name="Table1256" style:family="table">
      <style:table-properties style:width="7.0395in" fo:margin-left="0in" table:align="center"/>
    </style:style>
    <style:style style:name="TableRow1264" style:family="table-row">
      <style:table-row-properties style:min-row-height="0.3423in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2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2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2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1274" style:family="table-row">
      <style:table-row-properties style:min-row-height="0.3673in"/>
    </style:style>
    <style:style style:name="P12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paragraph-properties style:punctuation-wrap="simple" style:text-autospace="none" style:snap-to-layout-grid="false" fo:margin-top="0.0833in"/>
      <style:text-properties style:font-name="標楷體" style:font-name-asian="標楷體" fo:font-size="16pt" style:font-size-asian="16pt" style:font-size-complex="16pt"/>
    </style:style>
    <style:style style:name="TableRow1280" style:family="table-row">
      <style:table-row-properties style:min-row-height="0.3631in"/>
    </style:style>
    <style:style style:name="P12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punctuation-wrap="simple" style:text-autospace="none" style:snap-to-layout-grid="false" fo:text-align="justify" fo:margin-top="0.05in"/>
    </style:style>
    <style:style style:name="T1286" style:parent-style-name="預設段落字型" style:family="text">
      <style:text-properties style:font-name="標楷體" style:font-name-asian="標楷體"/>
    </style:style>
    <style:style style:name="TableRow1287" style:family="table-row">
      <style:table-row-properties style:min-row-height="0.3687in"/>
    </style:style>
    <style:style style:name="P12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3645in"/>
    </style:style>
    <style:style style:name="P129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font-size="14pt" style:font-size-asian="14pt" style:font-size-complex="14pt"/>
    </style:style>
    <style:style style:name="TableRow1303" style:family="table-row">
      <style:table-row-properties style:min-row-height="0.3659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30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3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130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punctuation-wrap="simple" style:text-autospace="none" style:snap-to-layout-grid="false" fo:margin-right="0.0006in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1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1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1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2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2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4" style:family="table-row">
      <style:table-row-properties style:min-row-height="0.3618in"/>
    </style:style>
    <style:style style:name="P132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punctuation-wrap="simple" style:text-autospace="none" style:snap-to-layout-grid="false" fo:text-align="justify" fo:margin-left="1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334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335" style:family="table-row">
      <style:table-row-properties style:min-row-height="0.3673in"/>
    </style:style>
    <style:style style:name="P133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punctuation-wrap="simple" style:text-autospace="none" style:snap-to-layout-grid="false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5pt" style:font-size-asian="15pt" style:font-size-complex="15pt"/>
    </style:style>
    <style:style style:name="TableRow1346" style:family="table-row">
      <style:table-row-properties style:min-row-height="0.525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line-height="0.1944in" fo:margin-left="1in" fo:text-indent="-1in">
        <style:tab-stops/>
      </style:paragraph-properties>
      <style:text-properties style:font-name-asian="標楷體"/>
    </style:style>
    <style:style style:name="P134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35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ableRow1363" style:family="table-row">
      <style:table-row-properties style:min-row-height="1.280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-asian="標楷體"/>
    </style:style>
    <style:style style:name="P1369" style:parent-style-name="內文" style:family="paragraph">
      <style:paragraph-properties fo:text-align="center"/>
      <style:text-properties style:font-name-asian="標楷體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Row1373" style:family="table-row">
      <style:table-row-properties style:min-row-height="2.3131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7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377" style:parent-style-name="內文" style:family="paragraph">
      <style:paragraph-properties fo:text-align="center"/>
      <style:text-properties style:font-name-asian="標楷體"/>
    </style:style>
    <style:style style:name="P1378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79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80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81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382" style:parent-style-name="內文" style:family="paragraph">
      <style:paragraph-properties fo:text-align="center" style:line-height-at-least="0in"/>
      <style:text-properties style:font-name="標楷體" style:font-name-asian="標楷體" fo:font-size="2pt" style:font-size-asian="2pt" style:font-size-complex="2pt"/>
    </style:style>
    <style:style style:name="P1383" style:parent-style-name="內文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olumn1385" style:family="table-column">
      <style:table-column-properties style:column-width="3.5444in"/>
    </style:style>
    <style:style style:name="TableColumn1386" style:family="table-column">
      <style:table-column-properties style:column-width="3.4451in"/>
    </style:style>
    <style:style style:name="Table1384" style:family="table">
      <style:table-properties style:width="6.9895in" fo:margin-left="-0.0236in" table:align="left"/>
    </style:style>
    <style:style style:name="TableRow1387" style:family="table-row">
      <style:table-row-properties style:min-row-height="7.6284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1" style:parent-style-name="內文" style:family="paragraph">
      <style:text-properties style:font-name="標楷體" style:font-name-asian="標楷體"/>
    </style:style>
    <style:style style:name="TableRow1392" style:family="table-row">
      <style:table-row-properties style:min-row-height="2.4506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9" style:parent-style-name="內文" style:family="paragraph">
      <style:paragraph-properties style:line-height-at-least="0in"/>
      <style:text-properties style:font-name="標楷體" style:font-name-asian="標楷體" fo:font-size="2pt" style:font-size-asian="2pt" style:font-size-complex="2pt"/>
    </style:style>
    <style:style style:name="P1400" style:parent-style-name="內文" style:family="paragraph">
      <style:paragraph-properties fo:break-before="page"/>
    </style:style>
    <style:style style:name="P1401" style:parent-style-name="內文" style:family="paragraph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7" style:parent-style-name="內文" style:family="paragraph">
      <style:paragraph-properties fo:text-align="center" fo:margin-bottom="0.25in" fo:line-height="0.3055in" fo:text-indent="0.1111in"/>
      <style:text-properties style:font-name="標楷體" style:font-name-asian="標楷體" fo:font-size="16pt" style:font-size-asian="16pt" style:font-size-complex="16pt"/>
    </style:style>
    <style:style style:name="TableColumn1409" style:family="table-column">
      <style:table-column-properties style:column-width="1.5in" style:use-optimal-column-width="false"/>
    </style:style>
    <style:style style:name="TableColumn1410" style:family="table-column">
      <style:table-column-properties style:column-width="1.25in" style:use-optimal-column-width="false"/>
    </style:style>
    <style:style style:name="TableColumn1411" style:family="table-column">
      <style:table-column-properties style:column-width="0.0597in" style:use-optimal-column-width="false"/>
    </style:style>
    <style:style style:name="TableColumn1412" style:family="table-column">
      <style:table-column-properties style:column-width="1.3777in" style:use-optimal-column-width="false"/>
    </style:style>
    <style:style style:name="TableColumn1413" style:family="table-column">
      <style:table-column-properties style:column-width="1.1812in" style:use-optimal-column-width="false"/>
    </style:style>
    <style:style style:name="TableColumn1414" style:family="table-column">
      <style:table-column-properties style:column-width="0.2958in" style:use-optimal-column-width="false"/>
    </style:style>
    <style:style style:name="TableColumn1415" style:family="table-column">
      <style:table-column-properties style:column-width="1.4604in" style:use-optimal-column-width="false"/>
    </style:style>
    <style:style style:name="Table1408" style:family="table">
      <style:table-properties style:width="7.125in" fo:margin-left="-0.2305in" table:align="left"/>
    </style:style>
    <style:style style:name="TableRow1416" style:family="table-row">
      <style:table-row-properties style:min-row-height="0.552in" style:use-optimal-row-height="false" fo:keep-together="always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9" style:family="table-row">
      <style:table-row-properties style:min-row-height="0.552in"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20pt" style:font-size-asian="20pt"/>
    </style:style>
    <style:style style:name="TableRow1424" style:family="table-row">
      <style:table-row-properties style:min-row-height="0.552in" style:use-optimal-row-height="false" fo:keep-together="always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27" style:parent-style-name="內文" style:family="paragraph">
      <style:paragraph-properties fo:line-height="0.2777in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20pt" style:font-size-asian="20pt"/>
    </style:style>
    <style:style style:name="TableRow1431" style:family="table-row">
      <style:table-row-properties style:min-row-height="0.552in" style:use-optimal-row-height="false" fo:keep-together="always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 fo:margin-top="0.125in" fo:margin-bottom="0.125in" fo:line-height="0.3055in"/>
      <style:text-properties style:font-name="標楷體" style:font-name-asian="標楷體" fo:font-size="20pt" style:font-size-asian="20pt"/>
    </style:style>
    <style:style style:name="TableRow1436" style:family="table-row">
      <style:table-row-properties style:min-row-height="0.552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9" style:parent-style-name="內文" style:family="paragraph">
      <style:paragraph-properties fo:line-height="0.2777in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margin-top="0.0347in" fo:margin-bottom="0.0347in" fo:line-height="0.3055in"/>
      <style:text-properties style:font-name="標楷體" style:font-name-asian="標楷體" fo:font-size="14pt" style:font-size-asian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justify" fo:margin-top="0.0347in" fo:margin-bottom="0.0347in" fo:line-height="0.3055in"/>
      <style:text-properties style:font-name="標楷體" style:font-name-asian="標楷體" fo:font-size="14pt" style:font-size-asian="14pt"/>
    </style:style>
    <style:style style:name="TableRow1447" style:family="table-row">
      <style:table-row-properties style:min-row-height="0.552in"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margin-top="0.125in" fo:margin-bottom="0.125in" fo:line-height="0.3055in"/>
      <style:text-properties style:font-name="標楷體" style:font-name-asian="標楷體" fo:font-size="20pt" style:font-size-asian="20pt"/>
    </style:style>
    <style:style style:name="TableRow1452" style:family="table-row">
      <style:table-row-properties style:min-row-height="0.552in" style:use-optimal-row-height="false" fo:keep-together="always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margin-top="0.125in" fo:margin-bottom="0.125in" fo:line-height="0.3055in"/>
      <style:text-properties style:font-name="標楷體" style:font-name-asian="標楷體" fo:font-size="20pt" style:font-size-asian="20pt" style:font-size-complex="20pt"/>
    </style:style>
    <style:style style:name="TableRow1457" style:family="table-row">
      <style:table-row-properties style:min-row-height="0.552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552in" style:use-optimal-row-height="false" fo:keep-together="always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line-height="0.3055in"/>
    </style:style>
    <style:style style:name="T14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2" style:parent-style-name="預設段落字型" style:family="text">
      <style:text-properties style:font-name="標楷體" style:font-name-asian="標楷體" fo:font-size="10pt" style:font-size-asian="10pt"/>
    </style:style>
    <style:style style:name="T14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74" style:family="table-row">
      <style:table-row-properties style:min-row-height="0.552in"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81" style:family="table-row">
      <style:table-row-properties style:min-row-height="0.552in" style:use-optimal-row-height="false" fo:keep-together="always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8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1489" style:family="table-row">
      <style:table-row-properties style:min-row-height="0.552in" style:use-optimal-row-height="false" fo:keep-together="always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P1492" style:parent-style-name="內文" style:family="paragraph">
      <style:paragraph-properties fo:line-height="0.2777in"/>
      <style:text-properties style:font-name="標楷體" style:font-name-asian="標楷體" fo:letter-spacing="-0.0138in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TableRow1497" style:family="table-row">
      <style:table-row-properties style:min-row-height="0.552in" style:use-optimal-row-height="false" fo:keep-together="always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0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3055in"/>
      <style:text-properties style:font-name="標楷體" style:font-name-asian="標楷體" fo:font-size="16pt" style:font-size-asian="16pt" style:font-size-complex="16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ableRow1510" style:family="table-row">
      <style:table-row-properties style:min-row-height="0.5236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 fo:font-size="14pt" style:font-size-asian="14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/>
    </style:style>
    <style:style style:name="P1515" style:parent-style-name="內文" style:family="paragraph">
      <style:text-properties style:font-name="標楷體" style:font-name-asian="標楷體"/>
    </style:style>
    <style:style style:name="TableRow1516" style:family="table-row">
      <style:table-row-properties style:min-row-height="0.6555in" style:use-optimal-row-height="false" fo:keep-together="always"/>
    </style:style>
    <style:style style:name="TableCell15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8" style:parent-style-name="內文" style:family="paragraph">
      <style:paragraph-properties fo:text-align="end"/>
    </style:style>
    <style:style style:name="T1519" style:parent-style-name="預設段落字型" style:family="text">
      <style:text-properties style:font-name-asian="標楷體" fo:color="#000000" fo:font-size="11pt" style:font-size-asian="11pt"/>
    </style:style>
    <style:style style:name="T1520" style:parent-style-name="預設段落字型" style:family="text">
      <style:text-properties style:font-name="標楷體" style:font-name-asian="標楷體" fo:font-size="14pt" style:font-size-asian="14pt"/>
    </style:style>
    <style:style style:name="TableRow1521" style:family="table-row">
      <style:table-row-properties style:min-row-height="9.7125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524" style:parent-style-name="內文" style:family="paragraph">
      <style:text-properties style:font-name="標楷體" style:font-name-asian="標楷體" fo:font-size="14pt" style:font-size-asian="14pt"/>
    </style:style>
    <style:style style:name="P1525" style:parent-style-name="內文" style:family="paragraph">
      <style:text-properties style:font-name="標楷體" style:font-name-asian="標楷體" fo:font-size="14pt" style:font-size-asian="14pt"/>
    </style:style>
    <style:style style:name="P1526" style:parent-style-name="內文" style:family="paragraph">
      <style:text-properties style:font-name="標楷體" style:font-name-asian="標楷體" fo:font-size="14pt" style:font-size-asian="14pt"/>
    </style:style>
    <style:style style:name="P1527" style:parent-style-name="內文" style:family="paragraph">
      <style:text-properties style:font-name="標楷體" style:font-name-asian="標楷體" fo:font-size="14pt" style:font-size-asian="14pt"/>
    </style:style>
    <style:style style:name="P1528" style:parent-style-name="內文" style:family="paragraph">
      <style:text-properties style:font-name="標楷體" style:font-name-asian="標楷體" fo:font-size="14pt" style:font-size-asian="14pt"/>
    </style:style>
    <style:style style:name="P1529" style:parent-style-name="內文" style:family="paragraph">
      <style:text-properties style:font-name="標楷體" style:font-name-asian="標楷體" fo:font-size="14pt" style:font-size-asian="14pt"/>
    </style:style>
    <style:style style:name="P1530" style:parent-style-name="內文" style:family="paragraph">
      <style:text-properties style:font-name="標楷體" style:font-name-asian="標楷體" fo:font-size="14pt" style:font-size-asian="14pt"/>
    </style:style>
    <style:style style:name="P1531" style:parent-style-name="內文" style:family="paragraph">
      <style:text-properties style:font-name="標楷體" style:font-name-asian="標楷體" fo:font-size="14pt" style:font-size-asian="14pt"/>
    </style:style>
    <style:style style:name="P1532" style:parent-style-name="內文" style:family="paragraph">
      <style:text-properties style:font-name="標楷體" style:font-name-asian="標楷體" fo:font-size="14pt" style:font-size-asian="14pt"/>
    </style:style>
    <style:style style:name="P1533" style:parent-style-name="內文" style:family="paragraph">
      <style:text-properties style:font-name="標楷體" style:font-name-asian="標楷體" fo:font-size="14pt" style:font-size-asian="14pt"/>
    </style:style>
    <style:style style:name="P1534" style:parent-style-name="內文" style:family="paragraph">
      <style:text-properties style:font-name="標楷體" style:font-name-asian="標楷體" fo:font-size="14pt" style:font-size-asian="14pt"/>
    </style:style>
    <style:style style:name="P1535" style:parent-style-name="內文" style:family="paragraph">
      <style:text-properties style:font-name="標楷體" style:font-name-asian="標楷體" fo:font-size="14pt" style:font-size-asian="14pt"/>
    </style:style>
    <style:style style:name="P1536" style:parent-style-name="內文" style:family="paragraph">
      <style:text-properties style:font-name="標楷體" style:font-name-asian="標楷體" fo:font-size="14pt" style:font-size-asian="14pt"/>
    </style:style>
    <style:style style:name="P1537" style:parent-style-name="內文" style:family="paragraph">
      <style:text-properties style:font-name="標楷體" style:font-name-asian="標楷體" fo:font-size="14pt" style:font-size-asian="14pt"/>
    </style:style>
    <style:style style:name="P1538" style:parent-style-name="內文" style:family="paragraph">
      <style:text-properties style:font-name="標楷體" style:font-name-asian="標楷體" fo:font-size="14pt" style:font-size-asian="14pt"/>
    </style:style>
    <style:style style:name="P1539" style:parent-style-name="內文" style:family="paragraph">
      <style:text-properties style:font-name="標楷體" style:font-name-asian="標楷體" fo:font-size="14pt" style:font-size-asian="14pt"/>
    </style:style>
    <style:style style:name="P1540" style:parent-style-name="內文" style:family="paragraph">
      <style:text-properties style:font-name="標楷體" style:font-name-asian="標楷體" fo:font-size="14pt" style:font-size-asian="14pt"/>
    </style:style>
    <style:style style:name="P1541" style:parent-style-name="內文" style:family="paragraph">
      <style:text-properties style:font-name="標楷體" style:font-name-asian="標楷體" fo:font-size="14pt" style:font-size-asian="14pt"/>
    </style:style>
    <style:style style:name="P1542" style:parent-style-name="內文" style:family="paragraph">
      <style:text-properties style:font-name="標楷體" style:font-name-asian="標楷體" fo:font-size="14pt" style:font-size-asian="14pt"/>
    </style:style>
    <style:style style:name="TableRow1543" style:family="table-row">
      <style:table-row-properties style:min-row-height="9.7104in"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font-size="14pt" style:font-size-asian="14pt"/>
    </style:style>
    <style:style style:name="P1546" style:parent-style-name="內文" style:family="paragraph">
      <style:text-properties style:font-name="標楷體" style:font-name-asian="標楷體" fo:font-size="14pt" style:font-size-asian="14pt"/>
    </style:style>
    <style:style style:name="P1547" style:parent-style-name="內文" style:family="paragraph">
      <style:text-properties style:font-name="標楷體" style:font-name-asian="標楷體" fo:font-size="14pt" style:font-size-asian="14pt"/>
    </style:style>
    <style:style style:name="P1548" style:parent-style-name="內文" style:family="paragraph">
      <style:text-properties style:font-name="標楷體" style:font-name-asian="標楷體" fo:font-size="14pt" style:font-size-asian="14pt"/>
    </style:style>
    <style:style style:name="P1549" style:parent-style-name="內文" style:family="paragraph">
      <style:text-properties style:font-name="標楷體" style:font-name-asian="標楷體" fo:font-size="14pt" style:font-size-asian="14pt"/>
    </style:style>
    <style:style style:name="P1550" style:parent-style-name="內文" style:family="paragraph">
      <style:text-properties style:font-name="標楷體" style:font-name-asian="標楷體" fo:font-size="14pt" style:font-size-asian="14pt"/>
    </style:style>
    <style:style style:name="P1551" style:parent-style-name="內文" style:family="paragraph">
      <style:text-properties style:font-name="標楷體" style:font-name-asian="標楷體" fo:font-size="14pt" style:font-size-asian="14pt"/>
    </style:style>
    <style:style style:name="P1552" style:parent-style-name="內文" style:family="paragraph">
      <style:text-properties style:font-name="標楷體" style:font-name-asian="標楷體" fo:font-size="14pt" style:font-size-asian="14pt"/>
    </style:style>
    <style:style style:name="P1553" style:parent-style-name="內文" style:family="paragraph">
      <style:text-properties style:font-name="標楷體" style:font-name-asian="標楷體" fo:font-size="14pt" style:font-size-asian="14pt"/>
    </style:style>
    <style:style style:name="P1554" style:parent-style-name="內文" style:family="paragraph">
      <style:text-properties style:font-name="標楷體" style:font-name-asian="標楷體" fo:font-size="14pt" style:font-size-asian="14pt"/>
    </style:style>
    <style:style style:name="P1555" style:parent-style-name="內文" style:family="paragraph">
      <style:text-properties style:font-name="標楷體" style:font-name-asian="標楷體" fo:font-size="14pt" style:font-size-asian="14pt"/>
    </style:style>
    <style:style style:name="P1556" style:parent-style-name="內文" style:family="paragraph">
      <style:text-properties style:font-name="標楷體" style:font-name-asian="標楷體" fo:font-size="14pt" style:font-size-asian="14pt"/>
    </style:style>
    <style:style style:name="P1557" style:parent-style-name="內文" style:family="paragraph">
      <style:paragraph-properties fo:text-align="end"/>
      <style:text-properties style:font-name="標楷體" style:font-name-asian="標楷體"/>
    </style:style>
    <style:style style:name="P1558" style:parent-style-name="內文" style:family="paragraph">
      <style:paragraph-properties fo:text-align="end"/>
      <style:text-properties style:font-name="標楷體" style:font-name-asian="標楷體"/>
    </style:style>
    <style:style style:name="TableColumn1560" style:family="table-column">
      <style:table-column-properties style:column-width="7.125in" style:use-optimal-column-width="false"/>
    </style:style>
    <style:style style:name="Table1559" style:family="table">
      <style:table-properties style:width="7.125in" fo:margin-left="-0.2305in" table:align="left"/>
    </style:style>
    <style:style style:name="TableRow1561" style:family="table-row">
      <style:table-row-properties style:min-row-height="0.3333in"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line-height="0.25in"/>
    </style:style>
    <style:style style:name="T15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/>
    </style:style>
    <style:style style:name="T1567" style:parent-style-name="預設段落字型" style:family="text">
      <style:text-properties style:font-name="標楷體" style:font-name-asian="標楷體" style:font-weight-complex="bold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style:font-weight-complex="bold"/>
    </style:style>
    <style:style style:name="TableRow1570" style:family="table-row">
      <style:table-row-properties style:min-row-height="0.3333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 fo:font-size="14pt" style:font-size-asian="14pt"/>
    </style:style>
    <style:style style:name="TableRow1573" style:family="table-row">
      <style:table-row-properties style:min-row-height="4.1604in"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 fo:font-size="14pt" style:font-size-asian="14pt"/>
    </style:style>
    <style:style style:name="P1576" style:parent-style-name="內文" style:family="paragraph">
      <style:text-properties style:font-name="標楷體" style:font-name-asian="標楷體" fo:font-size="14pt" style:font-size-asian="14pt"/>
    </style:style>
    <style:style style:name="TableRow1577" style:family="table-row">
      <style:table-row-properties style:min-row-height="0.3333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fo:font-size="14pt" style:font-size-asian="14pt"/>
    </style:style>
    <style:style style:name="TableRow1580" style:family="table-row">
      <style:table-row-properties style:min-row-height="4.8652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 fo:font-size="14pt" style:font-size-asian="14pt"/>
    </style:style>
    <style:style style:name="P1583" style:parent-style-name="內文" style:family="paragraph">
      <style:paragraph-properties fo:text-align="end" fo:line-height="0.2222in" fo:margin-left="0.1888in" fo:text-indent="-0.1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85" style:family="table-column">
      <style:table-column-properties style:column-width="7.125in" style:use-optimal-column-width="false"/>
    </style:style>
    <style:style style:name="Table1584" style:family="table">
      <style:table-properties style:width="7.125in" fo:margin-left="-0.2305in" table:align="left"/>
    </style:style>
    <style:style style:name="TableRow1586" style:family="table-row">
      <style:table-row-properties style:min-row-height="0.4444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 style:font-weight-complex="bold"/>
    </style:style>
    <style:style style:name="TableRow1591" style:family="table-row">
      <style:table-row-properties style:min-row-height="1.0152in" style:use-optimal-row-height="false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list-style-name="LFO1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594" style:parent-style-name="內文" style:list-style-name="LFO1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159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596" style:family="table-row">
      <style:table-row-properties style:min-row-height="7.8194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599" style:parent-style-name="內文" style:family="paragraph">
      <style:paragraph-properties fo:line-height="0.2222in" fo:margin-left="0.1888in" fo:text-indent="-0.1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類<text:s text:c="2"/>別</text:p>
          </table:table-cell>
          <table:table-cell table:style-name="TableCell7">
            <text:p text:style-name="P8">□視覺藝術創作國際交流類</text:p>
            <text:p text:style-name="P9">□扶植團體辦理徵件比賽類</text:p>
          </table:table-cell>
        </table:table-row>
      </table:table>
      <text:p text:style-name="P10"><text:s text:c="60"/>（類別由申請者填寫）</text:p>
      <text:p text:style-name="P11"/>
      <text:p text:style-name="P12"/>
      <text:p text:style-name="P13"/>
      <text:p text:style-name="P14"/>
      <text:p text:style-name="P15">臺中市政府文化局視覺藝術創作國際交流及</text:p>
      <text:p text:style-name="P16"><text:span text:style-name="T17">扶植團體辦理徵件比賽補助案成果報告書</text:span></text:p>
      <text:p text:style-name="P18"><text:s/></text:p>
      <text:p text:style-name="P19"/>
      <text:p text:style-name="P20"/>
      <text:p text:style-name="P21"/>
      <text:p text:style-name="P22"/>
      <text:p text:style-name="P23"/>
      <text:p text:style-name="P24"/>
      <text:p text:style-name="P25">報告單位：</text:p>
      <text:p text:style-name="P26">計畫名稱：</text:p>
      <text:p text:style-name="P27">提報日期：<text:s text:c="2"/>年<text:s text:c="3"/>月<text:s text:c="3"/>日</text:p>
      <text:p text:style-name="P28"/>
      <text:soft-page-break/>
      <text:p text:style-name="P29">附件一</text:p>
      <text:p text:style-name="P30">領<text:s text:c="7"/>據</text:p>
      <text:p text:style-name="P31"><text:span text:style-name="T32">茲收到貴局補助辦理</text:span><text:span text:style-name="T33"><text:s text:c="4"/></text:span><text:span text:style-name="T34">年度</text:span><text:span text:style-name="T35"><text:s/></text:span><text:span text:style-name="T36">計畫名稱：</text:span><text:span text:style-name="T37"><text:s text:c="24"/></text:span><text:span text:style-name="T38">補助款，計新臺幣</text:span><text:span text:style-name="T39"><text:s text:c="8"/></text:span><text:span text:style-name="T40">元整</text:span><text:span text:style-name="T41">(</text:span><text:span text:style-name="T42">金額大寫</text:span><text:span text:style-name="T43">)</text:span><text:span text:style-name="T44">。</text:span></text:p>
      <text:p text:style-name="P45"><text:s text:c="4"/>此致</text:p>
      <text:p text:style-name="P46">臺中市政府文化局</text:p>
      <text:p text:style-name="P47"/>
      <text:p text:style-name="P48">(下方署名請加蓋私章，若申請者為立案團體請蓋大印)</text:p>
      <text:p text:style-name="P49">立據單位/人：<text:s text:c="41"/>（簽章）</text:p>
      <text:p text:style-name="P50">（團體名稱/個人姓名）<text:s text:c="31"/></text:p>
      <text:p text:style-name="P51">團體統一編號/個人身分證字號：</text:p>
      <text:p text:style-name="P52"><text:span text:style-name="T53">團體立案字號</text:span><text:span text:style-name="T54">（受補助者為</text:span><text:span text:style-name="T55">個人免填）</text:span><text:span text:style-name="T56">：</text:span></text:p>
      <text:p text:style-name="P57"><text:span text:style-name="T58">團體負責人姓名</text:span><text:span text:style-name="T59">（受補助者為個人免填）</text:span><text:span text:style-name="T60">：</text:span><text:span text:style-name="T61"><text:s text:c="22"/></text:span><text:span text:style-name="T62">（簽章）</text:span></text:p>
      <text:p text:style-name="P63"><text:span text:style-name="T64">團體負責人身分證字號</text:span><text:span text:style-name="T65">（受補助者為個人免填）</text:span><text:span text:style-name="T66">：</text:span></text:p>
      <text:p text:style-name="P67">聯絡地址：</text:p>
      <text:p text:style-name="P68">聯絡電話：</text:p>
      <text:p text:style-name="P69"/>
      <text:p text:style-name="P70">中華民國<text:s text:c="15"/>年<text:s text:c="15"/>月<text:s text:c="13"/>日</text:p>
      <text:p text:style-name="P71"/>
      <text:soft-page-break/>
      <text:p text:style-name="P72">附件二</text:p>
      <text:p text:style-name="P73"><text:span text:style-name="T74"><text:s text:c="25"/></text:span></text:p>
      <text:p text:style-name="內文"><text:span text:style-name="T75"><draw:frame draw:z-index="251658752" draw:id="id0" draw:style-name="a0" draw:name="文字方塊 2" text:anchor-type="paragraph" svg:x="2.49583in" svg:y="-0.00625in" svg:width="2.28264in" svg:height="0.6125in" style:rel-width="scale" style:rel-height="scale"><draw:text-box><text:p text:style-name="P76">□視覺藝術創作國際交流類</text:p><text:p text:style-name="內文"><text:span text:style-name="T77">□</text:span><text:span text:style-name="T78">扶植團體辦理徵件比賽類</text:span></text:p></draw:text-box><svg:title/><svg:desc/></draw:frame></text:span><text:span text:style-name="T79">臺中市政府文化局</text:span><text:span text:style-name="T80"><text:s text:c="3"/></text:span><text:span text:style-name="T81">年度</text:span><text:span text:style-name="T82"><text:s text:c="22"/></text:span><text:span text:style-name="T83">補助案經費收</text:span><text:span text:style-name="T84">支分攤表</text:span></text:p>
      <text:p text:style-name="P85"><text:span text:style-name="T86">申請者名稱：</text:span><text:span text:style-name="T87"><text:s text:c="28"/></text:span><text:span text:style-name="T88"><text:s text:c="6"/>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p text:style-name="P99"><text:span text:style-name="T100">收入明細</text:span><text:span text:style-name="T101"><text:s/>(</text:span><text:span text:style-name="T102">經費來源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各分攤機關單位名稱（含申請者自籌款）</text:p>
          </table:table-cell>
          <table:covered-table-cell/>
          <table:covered-table-cell/>
          <table:table-cell table:style-name="TableCell107" table:number-columns-spanned="2">
            <text:p text:style-name="P108">實際金額</text:p>
          </table:table-cell>
          <table:covered-table-cell/>
          <table:table-cell table:style-name="TableCell109" table:number-columns-spanned="2">
            <text:p text:style-name="P110">備註</text:p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><text:span text:style-name="T114">臺中市政府文化局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合<text:s text:c="12"/>計</text:p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7">
            <text:p text:style-name="P149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申請書</text:p>
            <text:p text:style-name="P153"><text:span text:style-name="T154">預算項目</text:span><text:span text:style-name="T155">(</text:span><text:span text:style-name="T156">細目</text:span><text:span text:style-name="T157">)</text:span></text:p>
          </table:table-cell>
          <table:table-cell table:style-name="TableCell158">
            <text:p text:style-name="P159">申請書</text:p>
            <text:p text:style-name="P160">預算金額</text:p>
          </table:table-cell>
          <table:table-cell table:style-name="TableCell161">
            <text:p text:style-name="P162">實際支出</text:p>
            <text:p text:style-name="P163">總金額</text:p>
          </table:table-cell>
          <table:table-cell table:style-name="TableCell164">
            <text:p text:style-name="P165">向文化局申</text:p>
            <text:p text:style-name="P166">請核銷金額</text:p>
          </table:table-cell>
          <table:table-cell table:style-name="TableCell167" table:number-columns-spanned="2">
            <text:p text:style-name="P168">團體/申請者自籌（自付）金額</text:p>
          </table:table-cell>
          <table:covered-table-cell/>
          <table:table-cell table:style-name="TableCell169">
            <text:p text:style-name="P170">說明</text:p>
            <text:p text:style-name="P171"><text:span text:style-name="T172">(</text:span><text:span text:style-name="T173">其他補助單位名稱、</text:span></text:p>
            <text:p text:style-name="P174"><text:span text:style-name="T175">金額</text:span><text:span text:style-name="T176">)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合計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</table:table>
      <text:p text:style-name="P268"><draw:frame draw:z-index="251656704" draw:id="id1" draw:style-name="a1" draw:name="文字方塊 2" text:anchor-type="paragraph" svg:x="-0.36806in" svg:y="1.46597in" svg:width="7.25556in" svg:height="1.69167in" style:rel-width="scale" style:rel-height="scale"><draw:text-box><text:p text:style-name="P269">說明：1.本表預算項目及預算金額，請依原編列送文化局審查並通過之計畫書預算細目及金額，詳實對照填列全案實際收入及支出。二個以上補助單位者，應列明各單位實際補助金額，非僅填列本局補助項目。</text:p><text:p text:style-name="P270">2.製表人、出納、會計及負責人均應依各自之欄位核章（受補助者為個人出納及會計欄免核章）。</text:p><text:p text:style-name="P271"><text:span text:style-name="T272">3.</text:span><text:span text:style-name="T273">表列金額以新臺幣元計，請用阿拉伯數字填寫，本表實際金額合計數應與成果報告書之金額相符。</text:span></text:p></draw:text-box><svg:title/><svg:desc/></draw:frame><text:span text:style-name="T274">核章區：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>製表人</text:p>
          </table:table-cell>
          <table:covered-table-cell/>
          <table:table-cell table:style-name="TableCell284">
            <text:p text:style-name="P285">出納</text:p>
          </table:table-cell>
          <table:table-cell table:style-name="TableCell286">
            <text:p text:style-name="P287">會計</text:p>
          </table:table-cell>
          <table:table-cell table:style-name="TableCell288">
            <text:p text:style-name="P289">負責人（申請者）</text:p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4">
            <text:p text:style-name="P303"><text:tab/><text:tab/>表格若不敷使用請自行複製或影印</text:p>
            <text:p text:style-name="P304"/>
            <text:p text:style-name="P305"/>
          </table:table-cell>
          <table:covered-table-cell/>
          <table:covered-table-cell/>
          <table:covered-table-cell/>
        </table:table-row>
      </table:table>
      <text:p text:style-name="P306"/>
      <text:soft-page-break/>
      <text:p text:style-name="P307">附件三</text:p>
      <text:p text:style-name="P308">臺中市政府文化局補助經費結報明細表</text:p>
      <text:p text:style-name="P309"><text:tab/><text:tab/><text:s text:c="57"/>年　月　日<text:s text:c="3"/>第<text:s text:c="4"/>頁</text:p>
      <text:p text:style-name="P310"><text:span text:style-name="T311"><text:s text:c="73"/></text:span><text:span text:style-name="T312">(</text:span><text:span text:style-name="T313">金額請用阿拉伯數字填寫</text:span><text:span text:style-name="T314">)</text:span><text:span text:style-name="T315"><text:s text:c="2"/>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">
            <text:p text:style-name="P331">計畫名稱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>補助金額</text:p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2">
            <text:p text:style-name="P340">支<text:s text:c="3"/>用<text:s text:c="3"/>內<text:s text:c="3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憑證</text:p>
            <text:p text:style-name="P344">號碼</text:p>
          </table:table-cell>
          <table:table-cell table:style-name="TableCell345" table:number-columns-spanned="2" table:number-rows-spanned="2">
            <text:p text:style-name="P346">預算項目</text:p>
          </table:table-cell>
          <table:covered-table-cell/>
          <table:table-cell table:style-name="TableCell347" table:number-rows-spanned="2">
            <text:p text:style-name="P348">預算細目/用途說明</text:p>
          </table:table-cell>
          <table:table-cell table:style-name="TableCell349" table:number-columns-spanned="8">
            <text:p text:style-name="P350"><text:span text:style-name="T351">金</text:span><text:span text:style-name="T352"><text:s text:c="3"/></text:span><text:span text:style-name="T353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table-cell table:style-name="TableCell358">
            <text:p text:style-name="P359">佰</text:p>
          </table:table-cell>
          <table:table-cell table:style-name="TableCell360">
            <text:p text:style-name="P361">拾</text:p>
          </table:table-cell>
          <table:table-cell table:style-name="TableCell362" table:number-columns-spanned="2">
            <text:p text:style-name="P363">萬</text:p>
          </table:table-cell>
          <table:covered-table-cell/>
          <table:table-cell table:style-name="TableCell364">
            <text:p text:style-name="P365">仟</text:p>
          </table:table-cell>
          <table:table-cell table:style-name="TableCell366">
            <text:p text:style-name="P367">佰</text:p>
          </table:table-cell>
          <table:table-cell table:style-name="TableCell368">
            <text:p text:style-name="P369">拾</text:p>
          </table:table-cell>
          <table:table-cell table:style-name="TableCell370">
            <text:p text:style-name="P371">元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>本頁合計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>總<text:s text:c="4"/>計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表格若不敷使用請自行複製或影印</text:p>
      <text:p text:style-name="P667"><draw:frame draw:z-index="251657728" draw:id="id2" draw:style-name="a2" draw:name="文字方塊 2" text:anchor-type="paragraph" svg:x="-0.37431in" svg:y="0.01389in" svg:width="7.23889in" svg:height="1.44167in" style:rel-width="scale" style:rel-height="scale"><draw:text-box><text:p text:style-name="P668"/><text:p text:style-name="P669">說明：1.本表為獲補助者針對本局補助金額之核報。</text:p><text:p text:style-name="P670"><text:s text:c="6"/>2.依本局補助經費指定科目實際支用情形填寫支用內容（如未指定經費補助科目，則填寫本計畫主要發生之費用）。</text:p><text:p text:style-name="P671">3.核報費用之金額須等於或大於補助金額，超支或不足補助金額額度按規定不予支付。</text:p><text:p text:style-name="內文"/></draw:text-box><svg:title/><svg:desc/></draw:frame></text:p>
      <text:p text:style-name="P672"/>
      <text:p text:style-name="P673"/>
      <text:p text:style-name="P674"/>
      <text:p text:style-name="P675"/>
      <text:p text:style-name="P676"/>
      <text:soft-page-break/>
      <text:p text:style-name="P677">附件四</text:p>
      <text:p text:style-name="P678"><text:span text:style-name="T679">申請者名稱：</text:span><text:span text:style-name="T680"><text:s text:c="31"/></text:span></text:p>
      <text:p text:style-name="P681">粘<text:s/>貼<text:s/>憑<text:s/>證<text:s/>用<text:s/>紙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rows-spanned="2">
            <text:p text:style-name="P700">憑證編號</text:p>
          </table:table-cell>
          <table:table-cell table:style-name="TableCell701" table:number-columns-spanned="2" table:number-rows-spanned="2">
            <text:p text:style-name="P702">預算細目</text:p>
          </table:table-cell>
          <table:covered-table-cell/>
          <table:table-cell table:style-name="TableCell703" table:number-columns-spanned="10">
            <text:p text:style-name="P70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2" table:number-rows-spanned="2">
            <text:p text:style-name="P706">用途說明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table-cell table:style-name="TableCell710">
            <text:p text:style-name="P711">百</text:p>
            <text:p text:style-name="P712">萬</text:p>
          </table:table-cell>
          <table:table-cell table:style-name="TableCell713">
            <text:p text:style-name="P714">十</text:p>
            <text:p text:style-name="P715">萬</text:p>
          </table:table-cell>
          <table:table-cell table:style-name="TableCell716">
            <text:p text:style-name="P717">萬</text:p>
          </table:table-cell>
          <table:table-cell table:style-name="TableCell718">
            <text:p text:style-name="P719">千</text:p>
          </table:table-cell>
          <table:table-cell table:style-name="TableCell720">
            <text:p text:style-name="P721">百</text:p>
          </table:table-cell>
          <table:table-cell table:style-name="TableCell722" table:number-columns-spanned="2">
            <text:p text:style-name="P723">十</text:p>
          </table:table-cell>
          <table:covered-table-cell/>
          <table:table-cell table:style-name="TableCell724">
            <text:p text:style-name="P725">元</text:p>
          </table:table-cell>
          <table:table-cell table:style-name="TableCell726">
            <text:p text:style-name="P727">角</text:p>
          </table:table-cell>
          <table:table-cell table:style-name="TableCell728">
            <text:p text:style-name="P729">分</text:p>
          </table:table-cell>
          <table:covered-table-cell>
            <text:p text:style-name="P730"/>
          </table:covered-table-cell>
          <table:covered-table-cell/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15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經手人</text:p>
          </table:table-cell>
          <table:covered-table-cell/>
          <table:table-cell table:style-name="TableCell762" table:number-columns-spanned="7">
            <text:p text:style-name="P763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5">
            <text:p text:style-name="P765">會計</text:p>
          </table:table-cell>
          <table:covered-table-cell/>
          <table:covered-table-cell/>
          <table:covered-table-cell/>
          <table:covered-table-cell/>
          <table:table-cell table:style-name="TableCell766">
            <text:p text:style-name="P767">負責人（申請者）</text:p>
          </table:table-cell>
        </table:table-row>
        <table:table-row table:style-name="TableRow768"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  <table:table-cell table:style-name="TableCell775">
            <text:p text:style-name="P776"/>
          </table:table-cell>
        </table:table-row>
      </table:table>
      <text:p text:style-name="P777">………………憑………………證………………粘………………貼………………線……………… <text:s text:c="116"/></text:p>
      <text:p text:style-name="P778"/>
      <text:p text:style-name="P779">說明：</text:p>
      <text:p text:style-name="P780"><text:span text:style-name="T781">1.</text:span><text:span text:style-name="T782">本粘貼憑證用紙每頁按同一「預算細目」</text:span><text:span text:style-name="T783"><text:s text:c="12"/></text:span><text:span text:style-name="T784"><text:s/></text:span><text:span text:style-name="T785"><text:s text:c="2"/></text:span><text:span text:style-name="T786">單</text:span><text:span text:style-name="T787"><text:s/></text:span><text:span text:style-name="T788">據</text:span><text:span text:style-name="T789"><text:s/></text:span><text:span text:style-name="T790">清</text:span><text:span text:style-name="T791"><text:s/></text:span><text:span text:style-name="T792">單</text:span></text:p>
      <text:p text:style-name="P793"><text:span text:style-name="T794"><draw:frame draw:z-index="251655680" draw:id="id3" draw:style-name="a3" draw:name="Text Box 2" text:anchor-type="paragraph" svg:x="3.35833in" svg:y="0.10694in" svg:width="3.41667in" svg:height="5.12431in" style:rel-width="scale" style:rel-height="scale"><draw:text-box><table:table table:style-name="Table795"><table:table-columns><table:table-column table:style-name="TableColumn796"/><table:table-column table:style-name="TableColumn797"/><table:table-column table:style-name="TableColumn798"/><table:table-column table:style-name="TableColumn799"/><table:table-column table:style-name="TableColumn800"/><table:table-column table:style-name="TableColumn801"/><table:table-column table:style-name="TableColumn802"/><table:table-column table:style-name="TableColumn803"/><table:table-column table:style-name="TableColumn804"/><table:table-column table:style-name="TableColumn805"/><table:table-column table:style-name="TableColumn806"/></table:table-columns><table:table-row table:style-name="TableRow807"><table:table-cell table:style-name="TableCell808" table:number-rows-spanned="2"><text:p text:style-name="P809">編</text:p><text:p text:style-name="P810">號</text:p></table:table-cell><table:table-cell table:style-name="TableCell811" table:number-rows-spanned="2"><text:p text:style-name="P812"><text:s/>摘要</text:p></table:table-cell><table:table-cell table:style-name="TableCell813" table:number-columns-spanned="9"><text:p text:style-name="P814">金額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815"><table:covered-table-cell><text:p text:style-name="P816"/></table:covered-table-cell><table:covered-table-cell><text:p text:style-name="P817"/></table:covered-table-cell><table:table-cell table:style-name="TableCell818"><text:p text:style-name="P819">百</text:p><text:p text:style-name="P820">萬</text:p></table:table-cell><table:table-cell table:style-name="TableCell821"><text:p text:style-name="P822">十萬</text:p></table:table-cell><table:table-cell table:style-name="TableCell823"><text:p text:style-name="P824">萬</text:p></table:table-cell><table:table-cell table:style-name="TableCell825"><text:p text:style-name="P826">千</text:p></table:table-cell><table:table-cell table:style-name="TableCell827"><text:p text:style-name="P828">百</text:p></table:table-cell><table:table-cell table:style-name="TableCell829"><text:p text:style-name="P830">十</text:p></table:table-cell><table:table-cell table:style-name="TableCell831"><text:p text:style-name="P832">元</text:p></table:table-cell><table:table-cell table:style-name="TableCell833"><text:p text:style-name="P834">角</text:p></table:table-cell><table:table-cell table:style-name="TableCell835"><text:p text:style-name="P836">分</text:p></table:table-cell></table:table-row><table:table-row table:style-name="TableRow837"><table:table-cell table:style-name="TableCell838"><text:p text:style-name="P839"/></table:table-cell><table:table-cell table:style-name="TableCell840"><text:p text:style-name="P841"/></table:table-cell><table:table-cell table:style-name="TableCell842"><text:p text:style-name="P843"/></table:table-cell><table:table-cell table:style-name="TableCell844"><text:p text:style-name="P845"/></table:table-cell><table:table-cell table:style-name="TableCell846"><text:p text:style-name="P847"/></table:table-cell><table:table-cell table:style-name="TableCell848"><text:p text:style-name="P849"/></table:table-cell><table:table-cell table:style-name="TableCell850"><text:p text:style-name="P851"/></table:table-cell><table:table-cell table:style-name="TableCell852"><text:p text:style-name="P853"/></table:table-cell><table:table-cell table:style-name="TableCell854"><text:p text:style-name="P855"/></table:table-cell><table:table-cell table:style-name="TableCell856"><text:p text:style-name="P857"/></table:table-cell><table:table-cell table:style-name="TableCell858"><text:p text:style-name="P859"/></table:table-cell></table:table-row><table:table-row table:style-name="TableRow860"><table:table-cell table:style-name="TableCell861"><text:p text:style-name="P862"/></table:table-cell><table:table-cell table:style-name="TableCell863"><text:p text:style-name="P864"/></table:table-cell><table:table-cell table:style-name="TableCell865"><text:p text:style-name="P866"/></table:table-cell><table:table-cell table:style-name="TableCell867"><text:p text:style-name="P868"/></table:table-cell><table:table-cell table:style-name="TableCell869"><text:p text:style-name="P870"/></table:table-cell><table:table-cell table:style-name="TableCell871"><text:p text:style-name="P872"/></table:table-cell><table:table-cell table:style-name="TableCell873"><text:p text:style-name="P874"/></table:table-cell><table:table-cell table:style-name="TableCell875"><text:p text:style-name="P876"/></table:table-cell><table:table-cell table:style-name="TableCell877"><text:p text:style-name="P878"/></table:table-cell><table:table-cell table:style-name="TableCell879"><text:p text:style-name="P880"/></table:table-cell><table:table-cell table:style-name="TableCell881"><text:p text:style-name="P882"/></table:table-cell></table:table-row><table:table-row table:style-name="TableRow883"><table:table-cell table:style-name="TableCell884"><text:p text:style-name="P885"/></table:table-cell><table:table-cell table:style-name="TableCell886"><text:p text:style-name="P887"/></table:table-cell><table:table-cell table:style-name="TableCell888"><text:p text:style-name="P889"/></table:table-cell><table:table-cell table:style-name="TableCell890"><text:p text:style-name="P891"/></table:table-cell><table:table-cell table:style-name="TableCell892"><text:p text:style-name="P893"/></table:table-cell><table:table-cell table:style-name="TableCell894"><text:p text:style-name="P895"/></table:table-cell><table:table-cell table:style-name="TableCell896"><text:p text:style-name="P897"/></table:table-cell><table:table-cell table:style-name="TableCell898"><text:p text:style-name="P899"/></table:table-cell><table:table-cell table:style-name="TableCell900"><text:p text:style-name="P901"/></table:table-cell><table:table-cell table:style-name="TableCell902"><text:p text:style-name="P903"/></table:table-cell><table:table-cell table:style-name="TableCell904"><text:p text:style-name="P905"/></table:table-cell></table:table-row><table:table-row table:style-name="TableRow906"><table:table-cell table:style-name="TableCell907"><text:p text:style-name="P908"/></table:table-cell><table:table-cell table:style-name="TableCell909"><text:p text:style-name="P910"/></table:table-cell><table:table-cell table:style-name="TableCell911"><text:p text:style-name="P912"/></table:table-cell><table:table-cell table:style-name="TableCell913"><text:p text:style-name="P914"/></table:table-cell><table:table-cell table:style-name="TableCell915"><text:p text:style-name="P916"/></table:table-cell><table:table-cell table:style-name="TableCell917"><text:p text:style-name="P918"/></table:table-cell><table:table-cell table:style-name="TableCell919"><text:p text:style-name="P920"/></table:table-cell><table:table-cell table:style-name="TableCell921"><text:p text:style-name="P922"/></table:table-cell><table:table-cell table:style-name="TableCell923"><text:p text:style-name="P924"/></table:table-cell><table:table-cell table:style-name="TableCell925"><text:p text:style-name="P926"/></table:table-cell><table:table-cell table:style-name="TableCell927"><text:p text:style-name="P928"/></table:table-cell></table:table-row><table:table-row table:style-name="TableRow929"><table:table-cell table:style-name="TableCell930"><text:p text:style-name="P931"/></table:table-cell><table:table-cell table:style-name="TableCell932"><text:p text:style-name="P933"/></table:table-cell><table:table-cell table:style-name="TableCell934"><text:p text:style-name="P935"/></table:table-cell><table:table-cell table:style-name="TableCell936"><text:p text:style-name="P937"/></table:table-cell><table:table-cell table:style-name="TableCell938"><text:p text:style-name="P939"/></table:table-cell><table:table-cell table:style-name="TableCell940"><text:p text:style-name="P941"/></table:table-cell><table:table-cell table:style-name="TableCell942"><text:p text:style-name="P943"/></table:table-cell><table:table-cell table:style-name="TableCell944"><text:p text:style-name="P945"/></table:table-cell><table:table-cell table:style-name="TableCell946"><text:p text:style-name="P947"/></table:table-cell><table:table-cell table:style-name="TableCell948"><text:p text:style-name="P949"/></table:table-cell><table:table-cell table:style-name="TableCell950"><text:p text:style-name="P951"/></table:table-cell></table:table-row><table:table-row table:style-name="TableRow952"><table:table-cell table:style-name="TableCell953"><text:p text:style-name="P954"/></table:table-cell><table:table-cell table:style-name="TableCell955"><text:p text:style-name="P956"/></table:table-cell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table:table-cell table:style-name="TableCell973"><text:p text:style-name="P974"/></table:table-cell></table:table-row><table:table-row table:style-name="TableRow975"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table:table-cell table:style-name="TableCell994"><text:p text:style-name="P995"/></table:table-cell><table:table-cell table:style-name="TableCell996"><text:p text:style-name="P997"/></table:table-cell></table:table-row><table:table-row table:style-name="TableRow998"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table:table-cell table:style-name="TableCell1013"><text:p text:style-name="P1014"/></table:table-cell><table:table-cell table:style-name="TableCell1015"><text:p text:style-name="P1016"/></table:table-cell><table:table-cell table:style-name="TableCell1017"><text:p text:style-name="P1018"/></table:table-cell><table:table-cell table:style-name="TableCell1019"><text:p text:style-name="P1020"/></table:table-cell></table:table-row><table:table-row table:style-name="TableRow1021"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table:table-cell table:style-name="TableCell1032"><text:p text:style-name="P1033"/></table:table-cell><table:table-cell table:style-name="TableCell1034"><text:p text:style-name="P1035"/></table:table-cell><table:table-cell table:style-name="TableCell1036"><text:p text:style-name="P1037"/></table:table-cell><table:table-cell table:style-name="TableCell1038"><text:p text:style-name="P1039"/></table:table-cell><table:table-cell table:style-name="TableCell1040"><text:p text:style-name="P1041"/></table:table-cell><table:table-cell table:style-name="TableCell1042"><text:p text:style-name="P1043"/></table:table-cell></table:table-row><table:table-row table:style-name="TableRow1044"><table:table-cell table:style-name="TableCell1045"><text:p text:style-name="P1046"/></table:table-cell><table:table-cell table:style-name="TableCell1047"><text:p text:style-name="P1048"/></table:table-cell><table:table-cell table:style-name="TableCell1049"><text:p text:style-name="P1050"/></table:table-cell><table:table-cell table:style-name="TableCell1051"><text:p text:style-name="P1052"/></table:table-cell><table:table-cell table:style-name="TableCell1053"><text:p text:style-name="P1054"/></table:table-cell><table:table-cell table:style-name="TableCell1055"><text:p text:style-name="P1056"/></table:table-cell><table:table-cell table:style-name="TableCell1057"><text:p text:style-name="P1058"/></table:table-cell><table:table-cell table:style-name="TableCell1059"><text:p text:style-name="P1060"/></table:table-cell><table:table-cell table:style-name="TableCell1061"><text:p text:style-name="P1062"/></table:table-cell><table:table-cell table:style-name="TableCell1063"><text:p text:style-name="P1064"/></table:table-cell><table:table-cell table:style-name="TableCell1065"><text:p text:style-name="P1066"/></table:table-cell></table:table-row><table:table-row table:style-name="TableRow1067"><table:table-cell table:style-name="TableCell1068"><text:p text:style-name="P1069"/></table:table-cell><table:table-cell table:style-name="TableCell1070"><text:p text:style-name="P1071"/></table:table-cell><table:table-cell table:style-name="TableCell1072"><text:p text:style-name="P1073"/></table:table-cell><table:table-cell table:style-name="TableCell1074"><text:p text:style-name="P1075"/></table:table-cell><table:table-cell table:style-name="TableCell1076"><text:p text:style-name="P1077"/></table:table-cell><table:table-cell table:style-name="TableCell1078"><text:p text:style-name="P1079"/></table:table-cell><table:table-cell table:style-name="TableCell1080"><text:p text:style-name="P1081"/></table:table-cell><table:table-cell table:style-name="TableCell1082"><text:p text:style-name="P1083"/></table:table-cell><table:table-cell table:style-name="TableCell1084"><text:p text:style-name="P1085"/></table:table-cell><table:table-cell table:style-name="TableCell1086"><text:p text:style-name="P1087"/></table:table-cell><table:table-cell table:style-name="TableCell1088"><text:p text:style-name="P1089"/></table:table-cell></table:table-row><table:table-row table:style-name="TableRow1090"><table:table-cell table:style-name="TableCell1091"><text:p text:style-name="P1092"/></table:table-cell><table:table-cell table:style-name="TableCell1093"><text:p text:style-name="P1094"/></table:table-cell><table:table-cell table:style-name="TableCell1095"><text:p text:style-name="P1096"/></table:table-cell><table:table-cell table:style-name="TableCell1097"><text:p text:style-name="P1098"/></table:table-cell><table:table-cell table:style-name="TableCell1099"><text:p text:style-name="P1100"/></table:table-cell><table:table-cell table:style-name="TableCell1101"><text:p text:style-name="P1102"/></table:table-cell><table:table-cell table:style-name="TableCell1103"><text:p text:style-name="P1104"/></table:table-cell><table:table-cell table:style-name="TableCell1105"><text:p text:style-name="P1106"/></table:table-cell><table:table-cell table:style-name="TableCell1107"><text:p text:style-name="P1108"/></table:table-cell><table:table-cell table:style-name="TableCell1109"><text:p text:style-name="P1110"/></table:table-cell><table:table-cell table:style-name="TableCell1111"><text:p text:style-name="P1112"/></table:table-cell></table:table-row><table:table-row table:style-name="TableRow1113"><table:table-cell table:style-name="TableCell1114"><text:p text:style-name="P1115"/></table:table-cell><table:table-cell table:style-name="TableCell1116"><text:p text:style-name="P1117"/></table:table-cell><table:table-cell table:style-name="TableCell1118"><text:p text:style-name="P1119"/></table:table-cell><table:table-cell table:style-name="TableCell1120"><text:p text:style-name="P1121"/></table:table-cell><table:table-cell table:style-name="TableCell1122"><text:p text:style-name="P1123"/></table:table-cell><table:table-cell table:style-name="TableCell1124"><text:p text:style-name="P1125"/></table:table-cell><table:table-cell table:style-name="TableCell1126"><text:p text:style-name="P1127"/></table:table-cell><table:table-cell table:style-name="TableCell1128"><text:p text:style-name="P1129"/></table:table-cell><table:table-cell table:style-name="TableCell1130"><text:p text:style-name="P1131"/></table:table-cell><table:table-cell table:style-name="TableCell1132"><text:p text:style-name="P1133"/></table:table-cell><table:table-cell table:style-name="TableCell1134"><text:p text:style-name="P1135"/></table:table-cell></table:table-row><table:table-row table:style-name="TableRow1136"><table:table-cell table:style-name="TableCell1137"><text:p text:style-name="P1138"/></table:table-cell><table:table-cell table:style-name="TableCell1139"><text:p text:style-name="P1140"/></table:table-cell><table:table-cell table:style-name="TableCell1141"><text:p text:style-name="P1142"/></table:table-cell><table:table-cell table:style-name="TableCell1143"><text:p text:style-name="P1144"/></table:table-cell><table:table-cell table:style-name="TableCell1145"><text:p text:style-name="P1146"/></table:table-cell><table:table-cell table:style-name="TableCell1147"><text:p text:style-name="P1148"/></table:table-cell><table:table-cell table:style-name="TableCell1149"><text:p text:style-name="P1150"/></table:table-cell><table:table-cell table:style-name="TableCell1151"><text:p text:style-name="P1152"/></table:table-cell><table:table-cell table:style-name="TableCell1153"><text:p text:style-name="P1154"/></table:table-cell><table:table-cell table:style-name="TableCell1155"><text:p text:style-name="P1156"/></table:table-cell><table:table-cell table:style-name="TableCell1157"><text:p text:style-name="P1158"/></table:table-cell></table:table-row><table:table-row table:style-name="TableRow1159"><table:table-cell table:style-name="TableCell1160" table:number-columns-spanned="2"><text:p text:style-name="P1161">合計</text:p></table:table-cell><table:covered-table-cell/><table:table-cell table:style-name="TableCell1162"><text:p text:style-name="P1163"/></table:table-cell><table:table-cell table:style-name="TableCell1164"><text:p text:style-name="P1165"/></table:table-cell><table:table-cell table:style-name="TableCell1166"><text:p text:style-name="P1167"/></table:table-cell><table:table-cell table:style-name="TableCell1168"><text:p text:style-name="P1169"/></table:table-cell><table:table-cell table:style-name="TableCell1170"><text:p text:style-name="P1171"/></table:table-cell><table:table-cell table:style-name="TableCell1172"><text:p text:style-name="P1173"/></table:table-cell><table:table-cell table:style-name="TableCell1174"><text:p text:style-name="P1175"/></table:table-cell><table:table-cell table:style-name="TableCell1176"><text:p text:style-name="P1177"/></table:table-cell><table:table-cell table:style-name="TableCell1178"><text:p text:style-name="P1179"/></table:table-cell></table:table-row></table:table><text:p text:style-name="內文"/></draw:text-box><svg:title/><svg:desc/></draw:frame></text:span><text:span text:style-name="T1180">黏貼，不敷使用，請自行影印。</text:span><text:span text:style-name="T1181"><text:s text:c="49"/></text:span></text:p>
      <text:p text:style-name="P1182">2.申請單位請參照本單將支出單據依次粘</text:p>
      <text:p text:style-name="P1183"><text:s text:c="2"/>貼，同一支出項目之單據可有二張以上粘</text:p>
      <text:p text:style-name="P1184"><text:s/>貼於同一憑證用紙，但須加繕右側之單據</text:p>
      <text:p text:style-name="P1185">清單，用途請填寫詳細具體。</text:p>
      <text:p text:style-name="P1186">3.本單僅用作粘貼單據使用，如有附件，應</text:p>
      <text:p text:style-name="P1187"><text:s/>註明附件張數並將各項附件附於本單之<text:s/></text:p>
      <text:p text:style-name="P1188">後。</text:p>
      <text:p text:style-name="P1189">4.單據較大者應依本單四邊尺寸予以摺疊。</text:p>
      <text:p text:style-name="P1190">5.經手人、出納、會計及負責人均應依各自</text:p>
      <text:p text:style-name="P1191"><text:s/>之欄位核章（受補助者為個人出納及會計</text:p>
      <text:p text:style-name="P1192">欄免核章）。</text:p>
      <text:p text:style-name="P1193">6.單據內容應注意事項：</text:p>
      <text:p text:style-name="P1194">（1）買受人：申請單位/申請人全銜。</text:p>
      <text:p text:style-name="P1195">（2）時間：單據上之年月日應詳填。</text:p>
      <text:p text:style-name="P1196">（3）印章：單據上須有商號正式店章及負</text:p>
      <text:p text:style-name="P1197">責人私章，並須註明商號之統一編號。</text:p>
      <text:p text:style-name="P1198"><text:span text:style-name="T1199">（</text:span><text:span text:style-name="T1200">4</text:span><text:span text:style-name="T1201">）</text:span><text:span text:style-name="T1202">品名、數量、單價及總金額均須詳填</text:span></text:p>
      <text:p text:style-name="P1203">，金額單價、總額（需相符）。</text:p>
      <text:p text:style-name="P1204">（5）更改：公司行號加章負責。</text:p>
      <text:p text:style-name="P1205">（6）無效：擦刮挖補塗改、鉛筆書寫、墨</text:p>
      <text:p text:style-name="P1206">跡不勻。</text:p>
      <text:p text:style-name="P1207">（7）外幣：應折新台幣即註明折合率(單據</text:p>
      <text:p text:style-name="P1208"><text:s text:c="4"/>時間之臺灣銀行賣出即期匯率)。</text:p>
      <text:p text:style-name="P1209">（8）印刷或廣告須附樣張。</text:p>
      <text:p text:style-name="P1210">（9）單據如為個人勞務所得等人事費用，</text:p>
      <text:p text:style-name="P1211"><text:s/>須填具領款人姓名、身分證字號、戶</text:p>
      <text:p text:style-name="P1212">籍地址及領取款項金額，並由領款人</text:p>
      <text:p text:style-name="P1213">簽章；團體應依規定辦理人員所得扣</text:p>
      <text:p text:style-name="P1214">繳，並檢具切結書或扣繳證明文件為</text:p>
      <text:p text:style-name="P1215">附件。</text:p>
      <text:p text:style-name="P1216">（10）稽查標準：應經審計機關監視。</text:p>
      <text:soft-page-break/>
      <text:p text:style-name="內文"><text:span text:style-name="T1217">附件五</text:span></text:p>
      <text:p text:style-name="P1218">切<text:s text:c="4"/>結<text:s text:c="4"/>書</text:p>
      <text:p text:style-name="P1219"><text:s/>立切結書人於____年度內，辦理______________________（計畫名稱），獲臺中市政府文化局補助款，計新臺幣________元整(金額大寫)，切結事項如下：</text:p>
      <text:p text:style-name="P1220">一、未有當年度不同活動計畫（含本申請案）已獲臺中市政府文化局經費補助者。</text:p>
      <text:p text:style-name="P1221">二、補助款支出如涉及個人所得者，將依所得稅法相關規定自行辦理所得稅扣繳事宜。</text:p>
      <text:p text:style-name="P1222">三、以上內容，如有不實，除同意無條件歸還已領取之補助款外，並負一切法律責任。</text:p>
      <text:p text:style-name="P1223">此致</text:p>
      <text:p text:style-name="P1224">臺中市政府文化局</text:p>
      <text:p text:style-name="P1225"><text:s text:c="7"/></text:p>
      <text:p text:style-name="P1226"><text:span text:style-name="T1227">(</text:span><text:span text:style-name="T1228">下方署名請加蓋私章，若申請者為立案團體請蓋大印</text:span><text:span text:style-name="T1229">)</text:span><text:span text:style-name="T1230"><text:s/></text:span></text:p>
      <text:p text:style-name="P1231">立切結書人（團體名稱/個人姓名）：<text:s text:c="27"/>（簽章）</text:p>
      <text:p text:style-name="P1232">團體統一編號/個人身分證字號：</text:p>
      <text:p text:style-name="P1233"><text:span text:style-name="T1234">團體立案字號</text:span><text:span text:style-name="T1235">（受補助者為個人免填）</text:span><text:span text:style-name="T1236">：</text:span><text:span text:style-name="T1237"><text:s text:c="3"/></text:span></text:p>
      <text:p text:style-name="P1238"><text:span text:style-name="T1239">團體負責人姓名</text:span><text:span text:style-name="T1240">（受補助者為個人免填）</text:span><text:span text:style-name="T1241">：</text:span><text:span text:style-name="T1242"><text:s text:c="25"/></text:span><text:span text:style-name="T1243">（簽章）</text:span></text:p>
      <text:p text:style-name="P1244"><text:span text:style-name="T1245">團體負責人身分證字號</text:span><text:span text:style-name="T1246">（受補助者為個人免填）</text:span><text:span text:style-name="T1247">：</text:span></text:p>
      <text:p text:style-name="P1248">聯絡地址：</text:p>
      <text:p text:style-name="P1249">聯絡電話：</text:p>
      <text:p text:style-name="P1250">中華民國<text:s text:c="16"/>年<text:s text:c="17"/>月<text:s text:c="17"/>日</text:p>
      <text:soft-page-break/>
      <text:p text:style-name="P1251">附件六：</text:p>
      <text:p text:style-name="P1252">臺中市政府文化局</text:p>
      <text:p text:style-name="P1253">廠商(團體、個人)匯款同意書</text:p>
      <text:p text:style-name="P1254">一、□申請匯款<text:s text:c="2"/>□變更匯款帳戶(原帳戶自動取消) <text:s/>□終止匯款帳戶<text:s/>申請日期：<text:s/>年<text:s/>月<text:s/>日</text:p>
      <text:p text:style-name="P1255">二、請詳細彙填下列各項資料，並請蓋公司(個人)章及負責人私章後，將本表連同存簿正面影本，隨案檢附，以為匯款之依據。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rows-spanned="5">
            <text:p text:style-name="P1266">基</text:p>
            <text:p text:style-name="P1267">本</text:p>
            <text:p text:style-name="P1268">資</text:p>
            <text:p text:style-name="P1269">料</text:p>
          </table:table-cell>
          <table:table-cell table:style-name="TableCell1270">
            <text:p text:style-name="P1271">統一編號/個人身分證字號</text:p>
          </table:table-cell>
          <table:table-cell table:style-name="TableCell1272" table:number-columns-spanned="5">
            <text:p text:style-name="P1273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廠商(團體、個人)名稱</text:p>
          </table:table-cell>
          <table:table-cell table:style-name="TableCell1278" table:number-columns-spanned="5">
            <text:p text:style-name="P1279"/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廠商(團體、個人)地址</text:p>
          </table:table-cell>
          <table:table-cell table:style-name="TableCell1284" table:number-columns-spanned="5">
            <text:p text:style-name="P1285"><text:span text:style-name="T1286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電話</text:p>
          </table:table-cell>
          <table:table-cell table:style-name="TableCell1291" table:number-columns-spanned="2">
            <text:p text:style-name="P1292">( <text:s text:c="2"/>)</text:p>
          </table:table-cell>
          <table:covered-table-cell/>
          <table:table-cell table:style-name="TableCell1293" table:number-columns-spanned="2">
            <text:p text:style-name="P1294">傳真</text:p>
          </table:table-cell>
          <table:covered-table-cell/>
          <table:table-cell table:style-name="TableCell1295">
            <text:p text:style-name="P1296">( <text:s text:c="2"/>)</text:p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E-MAIL</text:p>
          </table:table-cell>
          <table:table-cell table:style-name="TableCell1301" table:number-columns-spanned="5">
            <text:p text:style-name="P1302"/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rows-spanned="3">
            <text:p text:style-name="P1305">匯</text:p>
            <text:p text:style-name="P1306">款</text:p>
            <text:p text:style-name="P1307">資</text:p>
            <text:p text:style-name="P1308">料</text:p>
          </table:table-cell>
          <table:table-cell table:style-name="TableCell1309">
            <text:p text:style-name="P1310">收款戶名</text:p>
          </table:table-cell>
          <table:table-cell table:style-name="TableCell1311" table:number-columns-spanned="5">
            <text:p text:style-name="P1312"><text:span text:style-name="T1313"><text:s text:c="2"/></text:span><text:span text:style-name="T1314"><text:s text:c="19"/></text:span><text:span text:style-name="T1315">(</text:span><text:span text:style-name="T1316">須與發票</text:span><text:span text:style-name="T1317">.</text:span><text:span text:style-name="T1318">收據上之廠商</text:span><text:span text:style-name="T1319">(</text:span><text:span text:style-name="T1320">團體、個人</text:span><text:span text:style-name="T1321">)</text:span><text:span text:style-name="T1322">名稱一致</text:span><text:span text:style-name="T13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解款行</text:p>
          </table:table-cell>
          <table:table-cell table:style-name="TableCell1328" table:number-columns-spanned="2">
            <text:p text:style-name="P1329">銀行、農會、合作社、郵局</text:p>
          </table:table-cell>
          <table:covered-table-cell/>
          <table:table-cell table:style-name="TableCell1330" table:number-columns-spanned="2">
            <text:p text:style-name="P1331">分支單位</text:p>
          </table:table-cell>
          <table:covered-table-cell/>
          <table:table-cell table:style-name="TableCell1332">
            <text:p text:style-name="P1333">分行</text:p>
            <text:p text:style-name="P1334">分社</text:p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解款行代碼</text:p>
          </table:table-cell>
          <table:table-cell table:style-name="TableCell1339">
            <text:p text:style-name="P1340"><text:span text:style-name="T1341">□□□-□□□□</text:span></text:p>
          </table:table-cell>
          <table:table-cell table:style-name="TableCell1342" table:number-columns-spanned="2">
            <text:p text:style-name="P1343">收款帳號</text:p>
          </table:table-cell>
          <table:covered-table-cell/>
          <table:table-cell table:style-name="TableCell1344" table:number-columns-spanned="2">
            <text:p text:style-name="P1345">□□□□□□□□□□□□□□</text:p>
          </table:table-cell>
          <table:covered-table-cell/>
        </table:table-row>
        <table:table-row table:style-name="TableRow1346">
          <table:table-cell table:style-name="TableCell1347" table:number-columns-spanned="7">
            <text:p text:style-name="P1348">注意事項：</text:p>
            <text:p text:style-name="P1349">1.本同意書自申請日起生效，貴廠商(團體、個人)同意所有與本局往來之帳款一律匯入上述帳戶內。為維護您的權益，貴廠商(團體、個人)如欲變更或終止「廠商(團體、個人)匯款同意書」所填資料，應於帳款匯付前一個月內，以書面通知本局辦理變更事宜。</text:p>
            <text:p text:style-name="P1350"><text:span text:style-name="T1351">2.</text:span><text:span text:style-name="T1352">本局將</text:span><text:span text:style-name="T1353"><text:s/></text:span><text:span text:style-name="T1354">貴廠商</text:span><text:span text:style-name="T1355">(</text:span><text:span text:style-name="T1356">團體、個人</text:span><text:span text:style-name="T1357">)</text:span><text:span text:style-name="T1358">帳款匯入上述帳戶即完成債務清償責任，該帳戶若有任何糾紛概與本局無關。貴廠商</text:span><text:span text:style-name="T1359">(</text:span><text:span text:style-name="T1360">團體、個人</text:span><text:span text:style-name="T1361">)</text:span><text:span text:style-name="T1362">同意本局匯款所需匯費由帳款款項下逕予扣除後以淨額匯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4">
            <text:p text:style-name="P1365"><text:span text:style-name="T1366">【請蓋公司</text:span><text:span text:style-name="T1367">、團體</text:span><text:span text:style-name="T1368">章】</text:span></text:p>
            <text:p text:style-name="P1369"/>
            <text:p text:style-name="P1370"/>
          </table:table-cell>
          <table:covered-table-cell/>
          <table:covered-table-cell/>
          <table:covered-table-cell/>
          <table:table-cell table:style-name="TableCell1371" table:number-columns-spanned="3">
            <text:p text:style-name="P1372">【請蓋負責人私章】</text:p>
          </table:table-cell>
          <table:covered-table-cell/>
          <table:covered-table-cell/>
        </table:table-row>
        <table:table-row table:style-name="TableRow1373">
          <table:table-cell table:style-name="TableCell1374" table:number-columns-spanned="7">
            <text:p text:style-name="P1375"/>
            <text:p text:style-name="P1376"/>
            <text:p text:style-name="P1377">【請黏貼存簿正面影本】</text:p>
            <text:p text:style-name="P1378"/>
            <text:p text:style-name="P1379"/>
            <text:p text:style-name="P1380"/>
            <text:p text:style-name="P1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2"/>
      <text:soft-page-break/>
      <text:p text:style-name="P1383">團體立案證書/個人身分證影本</text:p>
      <table:table table:style-name="Table1384">
        <table:table-columns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2">
            <text:p text:style-name="P1389">證書影本黏貼處(請縮印為A4大小並浮貼)</text:p>
            <text:p text:style-name="P1390">（以團體名義申請者）</text:p>
            <text:p text:style-name="P1391"/>
          </table:table-cell>
          <table:covered-table-cell/>
        </table:table-row>
        <table:table-row table:style-name="TableRow1392">
          <table:table-cell table:style-name="TableCell1393">
            <text:p text:style-name="P1394">身分證影印本黏貼處【正面】</text:p>
            <text:p text:style-name="P1395">（個人名義申請者）</text:p>
          </table:table-cell>
          <table:table-cell table:style-name="TableCell1396">
            <text:p text:style-name="P1397">身分證影印本黏貼處【背面】</text:p>
            <text:p text:style-name="P1398">（個人名義申請者）</text:p>
          </table:table-cell>
        </table:table-row>
      </table:table>
      <text:p text:style-name="P1399"/>
      <text:soft-page-break/>
      <text:p text:style-name="P1400"><draw:frame draw:z-index="251659776" draw:id="id4" draw:style-name="a4" draw:name="文字方塊 2" text:anchor-type="paragraph" svg:x="2.34167in" svg:y="0.37222in" svg:width="2.35278in" svg:height="0.61042in" style:rel-width="scale" style:rel-height="scale"><draw:text-box><text:p text:style-name="P1401">□視覺藝術創作國際交流類</text:p><text:p text:style-name="內文"><text:span text:style-name="T1402">□</text:span><text:span text:style-name="T1403">扶植團體辦理徵件比賽類</text:span><text:span text:style-name="T1404"><text:s text:c="3"/></text:span><text:span text:style-name="T1405"><text:s text:c="8"/></text:span></text:p></draw:text-box><svg:title/><svg:desc/></draw:frame><text:span text:style-name="T1406">附件七：結案資料表</text:span></text:p>
      <text:p text:style-name="P1407">臺中市政府文化局<text:s text:c="22"/>補助案成果報告書</text:p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7">
            <text:p text:style-name="P1418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計畫名稱</text:p>
          </table:table-cell>
          <table:table-cell table:style-name="TableCell1422" table:number-columns-spanned="6">
            <text:p text:style-name="P1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>
            <text:p text:style-name="P1426">申請單位/</text:p>
            <text:p text:style-name="P1427"><text:span text:style-name="T1428">申請人</text:span></text:p>
          </table:table-cell>
          <table:table-cell table:style-name="TableCell1429" table:number-columns-spanned="6">
            <text:p text:style-name="P14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團體負責人</text:p>
          </table:table-cell>
          <table:table-cell table:style-name="TableCell1434" table:number-columns-spanned="6">
            <text:p text:style-name="P1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>
            <text:p text:style-name="P1438">團體設立地址/</text:p>
            <text:p text:style-name="P1439"><text:span text:style-name="T1440">個人戶籍地址</text:span></text:p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>
            <text:p text:style-name="P1444">聯絡電話</text:p>
          </table:table-cell>
          <table:table-cell table:style-name="TableCell1445" table:number-columns-spanned="2">
            <text:p text:style-name="P1446"/>
          </table:table-cell>
          <table:covered-table-cell/>
        </table:table-row>
        <table:table-row table:style-name="TableRow1447">
          <table:table-cell table:style-name="TableCell1448">
            <text:p text:style-name="P1449">實施期間</text:p>
          </table:table-cell>
          <table:table-cell table:style-name="TableCell1450" table:number-columns-spanned="6">
            <text:p text:style-name="P14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>
            <text:p text:style-name="P1454">實施地點</text:p>
          </table:table-cell>
          <table:table-cell table:style-name="TableCell1455" table:number-columns-spanned="6">
            <text:p text:style-name="P1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觀賞(參與)人數</text:p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 table:number-columns-spanned="3">
            <text:p text:style-name="P1463">辦理徵件比賽類：徵件總件數及送件人數</text:p>
            <text:p text:style-name="內文"><text:span text:style-name="T1464">藝術創作國際交流類：創作作品數</text:span><text:span text:style-name="T1465">…</text:span></text:p>
          </table:table-cell>
          <table:covered-table-cell/>
          <table:covered-table-cell/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7">
            <text:p text:style-name="P1470"><text:span text:style-name="T1471">二、實際經費分攤情形：</text:span><text:span text:style-name="T1472">（</text:span><text:span text:style-name="T1473">金額以新臺幣計，請用阿拉伯數字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>
            <text:p text:style-name="P1476">經費來源</text:p>
          </table:table-cell>
          <table:table-cell table:style-name="TableCell1477">
            <text:p text:style-name="P1478">金<text:s text:c="8"/>額</text:p>
          </table:table-cell>
          <table:table-cell table:style-name="TableCell1479" table:number-columns-spanned="5">
            <text:p text:style-name="P1480">說<text:s text:c="29"/>明</text:p>
          </table:table-cell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>
            <text:p text:style-name="P1483">計畫實際支出</text:p>
            <text:p text:style-name="P1484">總金額</text:p>
          </table:table-cell>
          <table:table-cell table:style-name="TableCell1485">
            <text:p text:style-name="P1486"/>
          </table:table-cell>
          <table:table-cell table:style-name="TableCell1487" table:number-columns-spanned="5">
            <text:p text:style-name="P1488"/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臺中市政府文化局</text:p>
            <text:p text:style-name="P1492">補助金額</text:p>
          </table:table-cell>
          <table:table-cell table:style-name="TableCell1493">
            <text:p text:style-name="P1494"/>
          </table:table-cell>
          <table:table-cell table:style-name="TableCell1495" table:number-columns-spanned="5">
            <text:p text:style-name="P1496"/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團體（個人）</text:p>
            <text:p text:style-name="P1500">自籌金額</text:p>
          </table:table-cell>
          <table:table-cell table:style-name="TableCell1501">
            <text:p text:style-name="P1502"/>
          </table:table-cell>
          <table:table-cell table:style-name="TableCell1503" table:number-columns-spanned="5">
            <text:p text:style-name="P1504">（註明單位名稱、補助項目及金額）</text:p>
            <text:p text:style-name="P1505">□其他公部門補助_________ _________ _________</text:p>
            <text:p text:style-name="P1506">□民間單位補助<text:s text:c="2"/>_________<text:s/>_________ _________</text:p>
            <text:p text:style-name="P1507">□自備款</text:p>
            <text:p text:style-name="內文"><text:span text:style-name="T1508">□</text:span><text:span text:style-name="T1509">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p text:style-name="P1512">附<text:s text:c="8"/>件</text:p>
          </table:table-cell>
          <table:table-cell table:style-name="TableCell1513" table:number-columns-spanned="6">
            <text:p text:style-name="P1514">□文宣資料（專輯、海報、邀請函）<text:s text:c="3"/>件<text:s text:c="3"/>□剪報影本<text:s text:c="3"/>份</text:p>
            <text:p text:style-name="P1515">□活動照片<text:s text:c="2"/>張<text:s text:c="4"/>□原始支出憑證<text:s text:c="3"/>件<text:s text:c="3"/>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7">
            <text:p text:style-name="P1518"><text:span text:style-name="T1519">（請加蓋報告單位戳記或報告人印章）</text:span><text:span text:style-name="T15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21">
          <table:table-cell table:style-name="TableCell1522" table:number-columns-spanned="7">
            <text:p text:style-name="P1523">三、計畫實施情形：</text:p>
            <text:p text:style-name="P1524">（一）活動內容：</text:p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>（二）計畫實施效益、特色及影響：</text:p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43">
          <table:table-cell table:style-name="TableCell1544" table:number-columns-spanned="7">
            <text:p text:style-name="P1545">（三）參與/觀賞者、傳播媒體及相關人士之反應或評價：</text:p>
            <text:p text:style-name="P1546"/>
            <text:p text:style-name="P1547"/>
            <text:p text:style-name="P1548"/>
            <text:p text:style-name="P1549"/>
            <text:p text:style-name="P1550"/>
            <text:p text:style-name="P1551"/>
            <text:p text:style-name="P1552"/>
            <text:p text:style-name="P1553"/>
            <text:p text:style-name="P1554"/>
            <text:p text:style-name="P1555">（四）綜合檢討：</text:p>
            <text:p text:style-name="P1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7">表格若不敷使用請自行複製或影印</text:p>
      <text:p text:style-name="P1558"/>
      <table:table table:style-name="Table1559">
        <table:table-columns>
          <table:table-column table:style-name="TableColumn1560"/>
        </table:table-columns>
        <table:table-row table:style-name="TableRow1561">
          <table:table-cell table:style-name="TableCell1562">
            <text:soft-page-break/>
            <text:p text:style-name="P1563"><text:span text:style-name="T1564">四、活動成果照片：</text:span><text:span text:style-name="T1565">每份報告書檢附六張成果照片</text:span><text:span text:style-name="T1566">（照片分別黏貼或電子檔案插圖製作於本表格式上，照片不得為黑白影印，</text:span><text:span text:style-name="T1567">表格請自行複製或影印</text:span><text:span text:style-name="T1568">。</text:span><text:span text:style-name="T1569">）</text:span></text:p>
          </table:table-cell>
        </table:table-row>
        <table:table-row table:style-name="TableRow1570">
          <table:table-cell table:style-name="TableCell1571">
            <text:p text:style-name="P1572">活動名稱/時間/地點：</text:p>
          </table:table-cell>
        </table:table-row>
        <table:table-row table:style-name="TableRow1573">
          <table:table-cell table:style-name="TableCell1574">
            <text:p text:style-name="P1575"><text:s text:c="26"/>照片（尺寸：4×6）</text:p>
            <text:p text:style-name="P1576"><text:s text:c="25"/></text:p>
          </table:table-cell>
        </table:table-row>
        <table:table-row table:style-name="TableRow1577">
          <table:table-cell table:style-name="TableCell1578">
            <text:p text:style-name="P1579">活動名稱/時間/地點：</text:p>
          </table:table-cell>
        </table:table-row>
        <table:table-row table:style-name="TableRow1580">
          <table:table-cell table:style-name="TableCell1581">
            <text:p text:style-name="P1582"><text:s text:c="27"/>照片（尺寸：4×6）</text:p>
          </table:table-cell>
        </table:table-row>
      </table:table>
      <text:p text:style-name="P1583"/>
      <table:table table:style-name="Table1584">
        <table:table-columns>
          <table:table-column table:style-name="TableColumn1585"/>
        </table:table-columns>
        <table:table-row table:style-name="TableRow1586">
          <table:table-cell table:style-name="TableCell1587">
            <text:soft-page-break/>
            <text:p text:style-name="內文"><text:span text:style-name="T1588">五、剪報資料：</text:span><text:span text:style-name="T1589">（無剪報資料則免附本表，</text:span><text:span text:style-name="T1590">表格若不敷使用請自行複製或影印。）</text:span></text:p>
          </table:table-cell>
        </table:table-row>
        <table:table-row table:style-name="TableRow1591">
          <table:table-cell table:style-name="TableCell1592">
            <text:list text:style-name="LFO1" text:continue-numbering="true">
              <text:list-item>
                <text:p text:style-name="P1593">活動名稱：</text:p>
              </text:list-item>
              <text:list-item>
                <text:p text:style-name="P1594">刊登報紙或刊物：</text:p>
              </text:list-item>
            </text:list>
            <text:p text:style-name="P1595">三、刊登日期：</text:p>
          </table:table-cell>
        </table:table-row>
        <table:table-row table:style-name="TableRow1596">
          <table:table-cell table:style-name="TableCell1597">
            <text:p text:style-name="P1598"><text:s text:c="31"/>剪報黏貼處</text:p>
          </table:table-cell>
        </table:table-row>
      </table:table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xl31" style:display-name="xl31" style:family="paragraph" style:parent-style-name="內文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字元" style:display-name="1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style:line-height-at-least="0.2083in"/>
      <style:text-properties style:font-name="華康中黑體(P)" style:font-name-asian="華康中黑體(P)" style:letter-kerning="false" fo:font-size="9pt" style:font-size-asian="9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據</dc:title>
    <dc:subject/>
    <meta:initial-creator>user</meta:initial-creator>
    <dc:creator>陳麗華</dc:creator>
    <meta:creation-date>2018-10-12T05:55:00Z</meta:creation-date>
    <dc:date>2018-10-12T06:03:00Z</dc:date>
    <meta:print-date>2018-10-12T05:54:00Z</meta:print-date>
    <meta:template xlink:href="Normal" xlink:type="simple"/>
    <meta:editing-cycles>6</meta:editing-cycles>
    <meta:editing-duration>PT360S</meta:editing-duration>
    <meta:document-statistic meta:page-count="13" meta:paragraph-count="8" meta:word-count="667" meta:character-count="4462" meta:row-count="31" meta:non-whitespace-character-count="3803"/>
  </office:meta>
</office:document-meta>
</file>