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6666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75in" text:min-label-width="0.66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375in" text:min-label-width="0.3333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375in" text:min-label-width="0.5937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5937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263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52in" text:min-label-width="0.5166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083in" fo:margin-right="-0.0006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olumn23" style:family="table-column">
      <style:table-column-properties style:column-width="1.7472in"/>
    </style:style>
    <style:style style:name="TableColumn24" style:family="table-column">
      <style:table-column-properties style:column-width="0.5173in"/>
    </style:style>
    <style:style style:name="TableColumn25" style:family="table-column">
      <style:table-column-properties style:column-width="0.0652in"/>
    </style:style>
    <style:style style:name="TableColumn26" style:family="table-column">
      <style:table-column-properties style:column-width="0.525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0986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4597in"/>
    </style:style>
    <style:style style:name="TableColumn33" style:family="table-column">
      <style:table-column-properties style:column-width="0.3277in"/>
    </style:style>
    <style:style style:name="TableColumn34" style:family="table-column">
      <style:table-column-properties style:column-width="1.3784in"/>
    </style:style>
    <style:style style:name="Table22" style:family="table">
      <style:table-properties style:width="6.9895in" fo:margin-left="-0.0791in" table:align="left"/>
    </style:style>
    <style:style style:name="TableRow35" style:family="table-row">
      <style:table-row-properties style:min-row-height="0.5555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55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Row71" style:family="table-row">
      <style:table-row-properties style:min-row-height="0.555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555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5555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875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475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4041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1.6798in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3381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2527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3" style:family="table-row">
      <style:table-row-properties style:min-row-height="0.2527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2" style:family="table-row">
      <style:table-row-properties style:min-row-height="0.2527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1" style:family="table-row">
      <style:table-row-properties style:min-row-height="0.2527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0" style:family="table-row">
      <style:table-row-properties style:min-row-height="0.2527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9" style:family="table-row">
      <style:table-row-properties style:min-row-height="0.2527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08" style:family="table-row">
      <style:table-row-properties style:min-row-height="1.0423in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4.5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854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217" style:family="table-row">
      <style:table-row-properties style:min-row-height="0.4465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465in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465in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465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text-indent="0.3888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4.7729in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2.8493in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684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611in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Row248" style:family="table-row">
      <style:table-row-properties style:min-row-height="0.4638in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4638in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0.4638in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0.4638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4638in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4638in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min-row-height="0.4638in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min-row-height="0.4638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min-row-height="0.4638in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 style:min-row-height="0.4638in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 style:min-row-height="0.4638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 style:min-row-height="0.4638in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min-row-height="0.4638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0.4638in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6" style:family="table-row">
      <style:table-row-properties style:min-row-height="0.4638in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4638in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min-row-height="0.4638in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min-row-height="0.4638in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0.4638in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1" style:family="table-row">
      <style:table-row-properties style:min-row-height="0.4638in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text-scale="95%" style:letter-kerning="false" fo:font-size="14pt" style:font-size-asian="14pt"/>
    </style:style>
    <style:style style:name="T385" style:parent-style-name="預設段落字型" style:family="text">
      <style:text-properties style:font-name="標楷體" style:font-name-asian="標楷體" fo:letter-spacing="0.0083in" style:text-scale="95%" style:letter-kerning="false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0" style:family="table-row">
      <style:table-row-properties style:min-row-height="0.3381in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margin-left="0.1666in" fo:text-indent="-0.1666in">
        <style:tab-stops/>
      </style:paragraph-properties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Row396" style:family="table-row">
      <style:table-row-properties style:min-row-height="0.4319in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5027in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5791in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381in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381in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TableRow432" style:family="table-row">
      <style:table-row-properties style:min-row-height="0.6152in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  <style:text-properties style:font-name="標楷體" style:font-name-asian="標楷體"/>
    </style:style>
    <style:style style:name="P435" style:parent-style-name="內文" style:family="paragraph">
      <style:paragraph-properties fo:line-height="0.25in"/>
      <style:text-properties style:font-name="標楷體" style:font-name-asian="標楷體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2.509in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7222in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5in"/>
      <style:text-properties style:font-name="標楷體" style:font-name-asian="標楷體"/>
    </style:style>
    <style:style style:name="P444" style:parent-style-name="內文" style:family="paragraph">
      <style:paragraph-properties fo:line-height="0.25in"/>
      <style:text-properties style:font-name="標楷體" style:font-name-asian="標楷體"/>
    </style:style>
    <style:style style:name="P445" style:parent-style-name="內文" style:family="paragraph">
      <style:paragraph-properties fo:line-height="0.25in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2.5743in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61" style:family="table-column">
      <style:table-column-properties style:column-width="3.5444in"/>
    </style:style>
    <style:style style:name="TableColumn462" style:family="table-column">
      <style:table-column-properties style:column-width="3.4451in"/>
    </style:style>
    <style:style style:name="Table460" style:family="table">
      <style:table-properties style:width="6.9895in" fo:margin-left="-0.0236in" table:align="left"/>
    </style:style>
    <style:style style:name="TableRow463" style:family="table-row">
      <style:table-row-properties style:min-row-height="6.6444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3.139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618in"/>
    </style:style>
    <style:style style:name="TableCell4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3333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0.75in"/>
    </style:style>
    <style:style style:name="TableCell496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333in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8.4125in"/>
    </style:style>
    <style:style style:name="TableCell514" style:family="table-cell">
      <style:table-cell-properties fo:border-top="0.0208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16" style:parent-style-name="內文" style:family="paragraph">
      <style:paragraph-properties fo:line-height="0.3611in"/>
      <style:text-properties style:font-name="標楷體" style:font-name-asian="標楷體"/>
    </style:style>
    <style:style style:name="P517" style:parent-style-name="內文" style:family="paragraph">
      <style:paragraph-properties fo:line-height="0.3611in"/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 style:font-size-complex="16pt"/>
    </style:style>
    <style:style style:name="P519" style:parent-style-name="內文" style:family="paragraph">
      <style:paragraph-properties fo:text-align="justify" fo:line-height="0.3888in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24" style:family="table-column">
      <style:table-column-properties style:column-width="6.9895in" style:use-optimal-column-width="false"/>
    </style:style>
    <style:style style:name="Table523" style:family="table">
      <style:table-properties style:width="6.9895in" fo:margin-left="-0.0236in" table:align="left"/>
    </style:style>
    <style:style style:name="TableRow525" style:family="table-row">
      <style:table-row-properties style:min-row-height="8.9013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611in"/>
      <style:text-properties style:font-name-asian="標楷體" fo:font-weight="bold" style:font-weight-asian="bold" fo:font-size="20pt" style:font-size-asian="20pt"/>
    </style:style>
    <style:style style:name="P528" style:parent-style-name="內文" style:family="paragraph">
      <style:paragraph-properties fo:text-align="center" fo:line-height="0.3611in"/>
      <style:text-properties style:font-name-asian="標楷體" fo:font-weight="bold" style:font-weight-asian="bold" fo:font-size="20pt" style:font-size-asian="20pt"/>
    </style:style>
    <style:style style:name="P529" style:parent-style-name="內文" style:family="paragraph">
      <style:paragraph-properties fo:text-align="center" fo:line-height="0.3611in"/>
      <style:text-properties style:font-name-asian="標楷體" fo:font-weight="bold" style:font-weight-asian="bold" fo:font-size="20pt" style:font-size-asian="20pt"/>
    </style:style>
    <style:style style:name="P530" style:parent-style-name="內文" style:family="paragraph">
      <style:paragraph-properties fo:text-align="justify" fo:line-height="0.4166in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542" style:parent-style-name="內文" style:family="paragraph">
      <style:paragraph-properties fo:text-align="justify" fo:line-height="0.4166in"/>
    </style:style>
    <style:style style:name="T543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fo:text-align="justify" fo:line-height="0.4166in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P549" style:parent-style-name="內文" style:family="paragraph">
      <style:paragraph-properties fo:text-align="justify" fo:line-height="0.4722in" fo:text-indent="0.4444in"/>
      <style:text-properties style:font-name-asian="標楷體" fo:font-size="16pt" style:font-size-asian="16pt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fo:text-align="justify" fo:margin-top="0.05in" fo:margin-bottom="0.05in" fo:line-height="0.2916in"/>
      <style:text-properties style:font-name="標楷體" style:font-name-asian="標楷體"/>
    </style:style>
    <style:style style:name="P554" style:parent-style-name="內文" style:family="paragraph">
      <style:paragraph-properties fo:text-align="justify" fo:margin-top="0.05in" fo:margin-bottom="0.05in" fo:line-height="0.2916in"/>
      <style:text-properties style:font-name="標楷體" style:font-name-asian="標楷體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margin-top="0.05in" fo:margin-bottom="0.05in" fo:line-height="0.4444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margin-top="0.05in" fo:margin-bottom="0.05in" fo:line-height="0.4444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margin-top="0.05in" fo:margin-bottom="0.05in" fo:line-height="0.4444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margin-top="0.05in" fo:margin-bottom="0.05in" fo:line-height="0.2916in"/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margin-top="0.05in" fo:margin-bottom="0.05in" fo:line-height="0.2916in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0.01806in" svg:y="-0.29931in" svg:width="0.69653in" svg:height="0.28333in" style:rel-width="scale" style:rel-height="scale"><draw:text-box><text:p text:style-name="P5">附表</text:p></draw:text-box><svg:title/><svg:desc/></draw:frame></text:span><text:span text:style-name="T6">臺中市政府文化局</text:span><text:span text:style-name="T7">視覺藝術類活動</text:span><text:span text:style-name="T8">補助</text:span><text:span text:style-name="T9">申請</text:span><text:span text:style-name="T10">書</text:span><text:span text:style-name="T11">表</text:span></text:p>
      <text:p text:style-name="P12"><text:span text:style-name="T13"><text:s text:c="3"/></text:span><text:span text:style-name="T14"><text:s text:c="25"/></text:span><text:span text:style-name="T15">1.請詳細確實填報本表各項資料，備齊一式</text:span><text:span text:style-name="T16">七份</text:span><text:span text:style-name="T17">寄交文化局。</text:span></text:p>
      <text:p text:style-name="P18"><text:span text:style-name="T19"><text:s text:c="27"/></text:span><text:span text:style-name="T20"><text:s/></text:span><text:span text:style-name="T21">2.本表各欄位若不敷使用請自行調整，並請注意排版完整性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活動名稱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<text:s text:c="5"/>請<text:s text:c="5"/>人</text:p>
            <text:p text:style-name="內文"><text:span text:style-name="T43">（要點二之補助對象）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申</text:span><text:span text:style-name="T49"><text:s text:c="3"/></text:span><text:span text:style-name="T50">請</text:span><text:span text:style-name="T51"><text:s text:c="3"/></text:span><text:span text:style-name="T52">期</text:span><text:span text:style-name="T53"><text:s text:c="3"/></text:span><text:span text:style-name="T54">別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□</text:span><text:span text:style-name="T58">第</text:span><text:span text:style-name="T59">1</text:span><text:span text:style-name="T60">期</text:span><text:span text:style-name="T61">(7~12</text:span><text:span text:style-name="T62">月</text:span><text:span text:style-name="T63">)</text:span></text:p>
            <text:p text:style-name="內文"><text:span text:style-name="T64">□</text:span><text:span text:style-name="T65">第</text:span><text:span text:style-name="T66">2</text:span><text:span text:style-name="T67">期</text:span><text:span text:style-name="T68">(1~ 6</text:span><text:span text:style-name="T69">月</text:span><text:span text:style-name="T70">)</text:span></text:p>
          </table:table-cell>
          <table:covered-table-cell/>
        </table:table-row>
        <table:table-row table:style-name="TableRow71">
          <table:table-cell table:style-name="TableCell72">
            <text:p text:style-name="P73">立<text:s text:c="2"/><text:s/>案<text:s text:c="2"/><text:s/>字<text:s/><text:s text:c="2"/>號</text:p>
            <text:p text:style-name="P74"><text:span text:style-name="T75">（個人申請</text:span><text:span text:style-name="T76">則</text:span><text:span text:style-name="T77">免）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統<text:s/><text:s text:c="2"/>一<text:s text:c="2"/><text:s/>編<text:s text:c="2"/><text:s/>號</text:p>
            <text:p text:style-name="P82">（個人請填身分證字號）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團<text:s/>體<text:s/>立<text:s/>案<text:s/>地<text:s/>址</text:p>
            <text:p text:style-name="P88">（個人請填戶籍地址）</text:p>
          </table:table-cell>
          <table:table-cell table:style-name="TableCell89" table:number-columns-spanned="11">
            <text:p text:style-name="內文"><text:span text:style-name="T90">□□□□□</text:span><text:span text:style-name="T91">(</text:span><text:span text:style-name="T92">請填五碼</text:span><text:span text:style-name="T93">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11">
            <text:p text:style-name="內文"><text:span text:style-name="T98">□□□□□</text:span><text:span text:style-name="T99">(</text:span><text:span text:style-name="T100">請填五碼</text:span><text:span text:style-name="T101">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負責人</text:p>
          </table:table-cell>
          <table:table-cell table:style-name="TableCell105" table:number-columns-spanned="5">
            <text:p text:style-name="P106">職稱姓名：</text:p>
            <text:p text:style-name="P107">電話：</text:p>
            <text:p text:style-name="P108">手機：</text:p>
            <text:p text:style-name="P109"><text:span text:style-name="T110">電子信箱：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聯絡人</text:p>
          </table:table-cell>
          <table:covered-table-cell/>
          <table:covered-table-cell/>
          <table:table-cell table:style-name="TableCell113" table:number-columns-spanned="3">
            <text:p text:style-name="P114">職稱姓名：</text:p>
            <text:p text:style-name="P115">電話：</text:p>
            <text:p text:style-name="P116">手機：</text:p>
            <text:p text:style-name="內文"><text:span text:style-name="T117">電子信箱：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活動類型</text:p>
          </table:table-cell>
          <table:table-cell table:style-name="TableCell121" table:number-columns-spanned="11">
            <text:p text:style-name="內文"><text:span text:style-name="T122">□</text:span><text:span text:style-name="T123">團體展</text:span><text:span text:style-name="T124"><text:s/></text:span><text:span text:style-name="T125"><text:s/></text:span><text:span text:style-name="T126"><text:s text:c="2"/>□</text:span><text:span text:style-name="T127">聯展</text:span><text:span text:style-name="T128"><text:s/></text:span><text:span text:style-name="T129"><text:s/></text:span><text:span text:style-name="T130"><text:s text:c="2"/>□</text:span><text:span text:style-name="T131">個展</text:span><text:span text:style-name="T132"><text:s text:c="3"/></text:span><text:span text:style-name="T133">□</text:span><text:span text:style-name="T134">其他</text:span><text:span text:style-name="T13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預算金額</text:p>
            <text:p text:style-name="P139"><text:span text:style-name="T140">(請用阿拉伯數字)</text:span></text:p>
          </table:table-cell>
          <table:table-cell table:style-name="TableCell141" table:number-columns-spanned="11">
            <text:p text:style-name="P142">新臺幣 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壹、團體(個人)簡介：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內文"><text:span text:style-name="T149">貳、列舉近二年重要活動紀錄</text:span><text:span text:style-name="T150">（至多</text:span><text:span text:style-name="T151">5</text:span><text:span text:style-name="T152">場次）</text:span><text:span text:style-name="T1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活動名稱</text:p>
          </table:table-cell>
          <table:covered-table-cell/>
          <table:table-cell table:style-name="TableCell157" table:number-columns-spanned="5">
            <text:p text:style-name="P158">實施時間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實施地點</text:p>
          </table:table-cell>
          <table:covered-table-cell/>
          <table:covered-table-cell/>
          <table:covered-table-cell/>
          <table:table-cell table:style-name="TableCell161">
            <text:p text:style-name="P162">參與人數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2">
            <text:p text:style-name="P210">茲聲明申請書上所填資料及提供之相關附件均屬事實<text:s text:c="7"/>(申請單位印鑑章或申請人簽章)</text:p>
            <text:p text:style-name="P211">申請日期：民國<text:s text:c="3"/>年<text:s text:c="3"/>月<text:s text:c="2"/>日</text:p>
            <text:p text:style-name="P212"><text:span text:style-name="T213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12">
            <text:p text:style-name="P216">參、活動計畫內容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一、活動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二、活動時間: <text:s/><text:s text:c="2"/><text:s/>年　<text:s/><text:s/>月　<text:s/>　日至　<text:s/><text:s/>年<text:s/><text:s/>　月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>三、活動地點（限臺中市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四、是否售票:□是<text:s text:c="2"/><text:s text:c="2"/>□否</text:p>
            <text:p text:style-name="P229"><text:span text:style-name="T230">前項為「是」者，請填最低至最高票價區間： <text:s text:c="4"/>元</text:span><text:span text:style-name="T231">~</text:span><text:span text:style-name="T232"><text:s text:c="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五、活動內容及特色說明：</text:p>
            <text:p text:style-name="P236">（計畫緣起、計畫目標、執行方式，及簡介參與活動人員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2">
            <text:p text:style-name="P239"><text:span text:style-name="T240">六、預期效益</text:span><text:span text:style-name="T2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12">
            <text:p text:style-name="P244"><text:span text:style-name="T245">肆、</text:span><text:span text:style-name="T246">經費預算總表</text:span></text:p>
            <text:p text:style-name="內文"><text:span text:style-name="T247">（辦理經費核撥時，係以本預算表對照審核原始憑證，請視實際支出確實編列，以免無法核銷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預算項目</text:p>
          </table:table-cell>
          <table:covered-table-cell/>
          <table:covered-table-cell/>
          <table:table-cell table:style-name="TableCell251" table:number-columns-spanned="5">
            <text:p text:style-name="P252">金額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說明（應註明數量及單價）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<text:span text:style-name="T384">合</text:span><text:span text:style-name="T385">計</text:span></text:p>
          </table:table-cell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ext:soft-page-break/>
        <table:table-row table:style-name="TableRow390">
          <table:table-cell table:style-name="TableCell391" table:number-columns-spanned="12">
            <text:p text:style-name="P392">伍、申請補助經費分攤情形：</text:p>
            <text:p text:style-name="P393"><text:span text:style-name="T394">（</text:span><text:span text:style-name="T395">若同一案件向二個以上機關提出申請補助，應列明全部經費內容，及向各機關申請補助之項目及金額，格式不足請自行複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經費來源</text:p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>金額</text:p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>申請補助項目說明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申請計畫之總經費概算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申請臺中市政府文化局補助額度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內文"><text:span text:style-name="T419">申請其他機關或單位補助情形</text:span></text:p>
            <text:p text:style-name="P420">(單位名稱)<text:s/>：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2">
            <text:p text:style-name="P427"><text:span text:style-name="T428">陸、</text:span><text:span text:style-name="T429">活動相關資料</text:span><text:span text:style-name="T430">：</text:span></text:p>
            <text:p text:style-name="P431">（作品集或請列舉近二年重要活動相片、剪報或宣傳品資料（至多2場次），並將其剪報、或宣傳品等資料影本，或活動照片，以黏貼或電子檔案插圖製作於下方表格內，下列格式一格一案，表格請自行複製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2">
            <text:p text:style-name="P434">活動名稱：</text:p>
            <text:p text:style-name="P435">活動時間：</text:p>
            <text:p text:style-name="P436"><text:span text:style-name="T437">活動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2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2">
            <text:p text:style-name="P443">活動名稱：</text:p>
            <text:p text:style-name="P444">活動時間：</text:p>
            <text:p text:style-name="P445"><text:span text:style-name="T446">活動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0"><text:span text:style-name="T451">附件</text:span><text:span text:style-name="T452">一</text:span><text:span text:style-name="T453"><text:s/></text:span><text:span text:style-name="T454">：</text:span><text:span text:style-name="T455">主管機關立案證書</text:span><text:span text:style-name="T456">/</text:span><text:span text:style-name="T457">個人身分證</text:span><text:span text:style-name="T458">影本</text:span><text:span text:style-name="T459">乙份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<text:span text:style-name="T466">證書影本黏貼處</text:span><text:span text:style-name="T467">(</text:span><text:span text:style-name="T468">請</text:span><text:span text:style-name="T469">縮</text:span><text:span text:style-name="T470">印</text:span><text:span text:style-name="T471">為A4</text:span><text:span text:style-name="T472">大小並</text:span><text:span text:style-name="T473">浮貼</text:span><text:span text:style-name="T474">)</text:span></text:p>
            <text:p text:style-name="P475">（以團體名義申請者）</text:p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身分證影印本黏貼處【正面】</text:p>
            <text:p text:style-name="P480"><text:span text:style-name="T481">（個人名義申請者）</text:span></text:p>
          </table:table-cell>
          <table:table-cell table:style-name="TableCell482">
            <text:p text:style-name="P483">身分證影印本黏貼處【背面】</text:p>
            <text:p text:style-name="P484"><text:span text:style-name="T485">（個人名義申請者）</text:span></text:p>
          </table:table-cell>
        </table:table-row>
        <text:soft-page-break/>
        <table:table-row table:style-name="TableRow486">
          <table:table-cell table:style-name="TableCell487" table:number-columns-spanned="2">
            <text:p text:style-name="P488"><text:span text:style-name="T489">附件</text:span><text:span text:style-name="T490">二</text:span><text:span text:style-name="T491">：</text:span><text:span text:style-name="T492">財稅機關編配扣繳單位統一編號</text:span><text:span text:style-name="T493">通知書影本</text:span><text:span text:style-name="T494">乙份</text:span>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統一編號</text:span><text:span text:style-name="T499">通知書影本黏貼處</text:span><text:span text:style-name="T500">(</text:span><text:span text:style-name="T501">請</text:span><text:span text:style-name="T502">縮</text:span><text:span text:style-name="T503">印</text:span><text:span text:style-name="T504">為A4</text:span><text:span text:style-name="T505">大小並</text:span><text:span text:style-name="T506">浮貼</text:span><text:span text:style-name="T507">)</text:span><text:span text:style-name="T508"><text:s/></text:span></text:p>
            <text:p text:style-name="P509"><text:span text:style-name="T510">（申請人為個人免</text:span><text:span text:style-name="T511">附</text:span><text:span text:style-name="T512">）</text:span>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</table:table-row>
      </table:table>
      <text:p text:style-name="P516"/>
      <text:p text:style-name="P517"/>
      <text:p text:style-name="P518"/>
      <text:p text:style-name="P519"><text:span text:style-name="T520">附件三：</text:span><text:span text:style-name="T521">第七點第二項之同意書</text:span><text:span text:style-name="T522">乙份</text:span>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>同意書</text:p>
            <text:p text:style-name="P529"/>
            <text:p text:style-name="P530"><text:span text:style-name="T531"><text:s text:c="4"/></text:span><text:span text:style-name="T532">茲申請貴局</text:span><text:span text:style-name="T533"><text:s text:c="3"/></text:span><text:span text:style-name="T534">年度</text:span><text:span text:style-name="T535">視覺藝術類</text:span><text:span text:style-name="T536">活動</text:span><text:span text:style-name="T537">補助，</text:span><text:span text:style-name="T538">如有「臺中市政府文化局</text:span><text:span text:style-name="T539">視覺藝術類</text:span><text:span text:style-name="T540">活動補助作業要點」第七點第一項各款情形之ㄧ時，</text:span><text:span text:style-name="T541">依規</text:span></text:p>
            <text:p text:style-name="P542"><text:span text:style-name="T543">定貴局得</text:span><text:span text:style-name="T544">取消各項申請及補助資格，如已領取補助費用者並應繳回，</text:span></text:p>
            <text:p text:style-name="P545"><text:span text:style-name="T546">且負相關責任，謹立此</text:span><text:span text:style-name="T547">據為憑</text:span><text:span text:style-name="T548">。</text:span></text:p>
            <text:p text:style-name="P549">此致</text:p>
            <text:p text:style-name="P550"><text:span text:style-name="T551">臺中市政府文化局</text:span><text:span text:style-name="T552"><text:s text:c="4"/></text:span></text:p>
            <text:p text:style-name="P553"/>
            <text:p text:style-name="P554"/>
            <text:p text:style-name="P555"><text:span text:style-name="T556">(下方署名請加蓋私章，若申請人為立案團體請蓋大印)</text:span><text:span text:style-name="T557"><text:s/></text:span></text:p>
            <text:p text:style-name="P558">立同意書人（團體名稱/個人姓名）： <text:s text:c="24"/>（簽章）</text:p>
            <text:p text:style-name="P559">團體統一編號/個人身分證字號：</text:p>
            <text:p text:style-name="P560"><text:span text:style-name="T561">團體立案字號</text:span><text:span text:style-name="T562">（申請人為個人免填）</text:span><text:span text:style-name="T563">：</text:span></text:p>
            <text:p text:style-name="P564"><text:span text:style-name="T565">團體負責人姓名</text:span><text:span text:style-name="T566">（申請人為個人免填）</text:span><text:span text:style-name="T567">： <text:s text:c="15"/></text:span><text:span text:style-name="T568"><text:s text:c="5"/></text:span><text:span text:style-name="T569"><text:s text:c="6"/>（簽章）</text:span></text:p>
            <text:p text:style-name="P570"><text:span text:style-name="T571">團體負責人身分證字號</text:span><text:span text:style-name="T572">（申請人為個人免填）</text:span><text:span text:style-name="T573">：</text:span></text:p>
            <text:p text:style-name="P574">聯絡地址：</text:p>
            <text:p text:style-name="P575">聯絡電話：</text:p>
            <text:p text:style-name="P576"/>
            <text:p text:style-name="P577"><text:span text:style-name="T578">中華民國 <text:s text:c="13"/>年 <text:s text:c="12"/>月 <text:s text:c="13"/>日</text:span></text:p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font-name="Times New Roman" style:font-name-asian="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fo:font-weight="bold" style:font-weight-asian="bold" style:use-window-font-color="true" fo:font-size="18pt" style:font-size-asian="18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6666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75in" text:min-label-width="0.66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375in" text:min-label-width="0.3333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375in" text:min-label-width="0.5937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5937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263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52in" text:min-label-width="0.5166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15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補助藝文活動作業要點</dc:title>
    <meta:initial-creator>a</meta:initial-creator>
    <dc:creator>謝蓁蓁</dc:creator>
    <meta:creation-date>2017-08-18T09:22:00Z</meta:creation-date>
    <dc:date>2017-08-18T09:22:00Z</dc:date>
    <meta:print-date>2015-05-20T08:52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71" meta:character-count="1819" meta:row-count="12" meta:non-whitespace-character-count="1551"/>
  </office:meta>
</office:document-meta>
</file>