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style:line-height-at-least="0.2777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text-indent="2.3333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結書</text:p>
      <text:p text:style-name="P2"/>
      <text:p text:style-name="P3"/>
      <text:p text:style-name="P4"><text:span text:style-name="T5">本人 ___________________ (</text:span><text:span text:style-name="T6">團體代表人姓名</text:span><text:span text:style-name="T7">) 同 臺</text:span><text:span text:style-name="T8">中</text:span><text:span text:style-name="T9">市政府文化局申請_______________ (</text:span><text:span text:style-name="T10">團名</text:span><text:span text:style-name="T11">)立案，原</text:span><text:span text:style-name="T12">演藝團體登記證</text:span><text:span text:style-name="T13">因_____________________ <text:s/>(</text:span><text:span text:style-name="T14">註明原因</text:span><text:span text:style-name="T15">)因素遺失</text:span><text:span text:style-name="T16">，</text:span><text:span text:style-name="T17">原遺失登記證如再尋獲，將不再做任何使用。</text:span><text:span text:style-name="T18">如有相關責任或事項，本人願負一切法律責任。</text:span></text:p>
      <text:p text:style-name="P19"/>
      <text:p text:style-name="P20"/>
      <text:p text:style-name="P21">此致</text:p>
      <text:p text:style-name="P22">臺中市政府文化局</text:p>
      <text:p text:style-name="P23"><text:s text:c="11"/></text:p>
      <text:p text:style-name="P24"><text:s text:c="19"/></text:p>
      <text:p text:style-name="P25"><text:span text:style-name="T26"><text:s text:c="18"/>切</text:span><text:span text:style-name="T27"><text:s text:c="2"/></text:span><text:span text:style-name="T28">結</text:span><text:span text:style-name="T29"><text:s text:c="2"/></text:span><text:span text:style-name="T30">人:</text:span><text:span text:style-name="T31"><text:s text:c="13"/></text:span><text:span text:style-name="T32">(簽章)</text:span><text:span text:style-name="T33">印</text:span></text:p>
      <text:p text:style-name="P34"><text:s text:c="18"/>身分證字號:</text:p>
      <text:p text:style-name="P35"><text:s text:c="18"/>地 <text:s text:c="5"/>址:</text:p>
      <text:p text:style-name="P36"/>
      <text:p text:style-name="P37">中華民國 <text:s text:c="7"/>年 <text:s text:c="5"/>月 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ching19</meta:initial-creator>
    <dc:creator>亞汝 蔡</dc:creator>
    <meta:creation-date>2022-01-17T10:10:00Z</meta:creation-date>
    <dc:date>2022-01-17T10:10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