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902in"/>
    </style:style>
    <style:style style:name="TableColumn6" style:family="table-column">
      <style:table-column-properties style:column-width="2.2361in"/>
    </style:style>
    <style:style style:name="TableColumn7" style:family="table-column">
      <style:table-column-properties style:column-width="0.9944in"/>
    </style:style>
    <style:style style:name="TableColumn8" style:family="table-column">
      <style:table-column-properties style:column-width="2.5652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style:min-row-height="0.7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0.609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68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7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break-before="page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4" style:family="table-column">
      <style:table-column-properties style:column-width="6.6861in"/>
    </style:style>
    <style:style style:name="Table43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4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end" fo:margin-top="0.05in" fo:margin-bottom="0.125in" fo:line-height="0.25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64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6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472in" fo:margin-lef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end" fo:margin-top="0.0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三】</text:p>
      <text:p text:style-name="P2"><text:span text:style-name="T3">第二十五屆彩墨新人賞 複審作品標籤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創作年代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作品名稱</text:p>
          </table:table-cell>
          <table:table-cell table:style-name="TableCell22" table:number-columns-spanned="3">
            <text:p text:style-name="P23"><text:span text:style-name="T24">中文</text:span>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><text:span text:style-name="T29">英文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尺寸</text:p>
          </table:table-cell>
          <table:table-cell table:style-name="TableCell33">
            <text:p text:style-name="P34"/>
          </table:table-cell>
          <table:table-cell table:style-name="TableCell35">
            <text:p text:style-name="P36">備註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※本表為複審原作標籤，請於複審原作送件時將本標籤自行黏貼於作品背面右上方。</text:span></text:p>
      <text:soft-page-break/>
      <text:p text:style-name="P41"><text:span text:style-name="T42">【附件四】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第二十五屆彩墨新人賞複審作品收件存根 (主辦單位保存聯)</text:span></text:p>
            <text:p text:style-name="P48">茲收到 <text:s text:c="24"/>先生</text:p>
            <text:p text:style-name="P49">女士</text:p>
            <text:p text:style-name="P50"><text:span text:style-name="T51">參加「第二十五屆彩墨新人賞」複審作品</text:span></text:p>
            <text:p text:style-name="P52"><text:span text:style-name="T53">作品名稱：</text:span></text:p>
            <text:p text:style-name="P54"><text:s/></text:p>
            <text:p text:style-name="P55">臺中市政府文化局 收件人：</text:p>
            <text:p text:style-name="P56"><text:span text:style-name="T57">中華民國</text:span><text:span text:style-name="T58">115</text:span><text:span text:style-name="T59">年 <text:s text:c="2"/>月 <text:s text:c="2"/>日</text:span></text:p>
            <text:p text:style-name="P60"><text:span text:style-name="T61">本人將如期至貴局辦理退件手續；若逾期未辦理，則同意如規定視同放棄作品，主辦單位不必負責保管並逕行處理，本人無異議。</text:span><text:span text:style-name="T62"><text:s text:c="36"/></text:span></text:p>
            <text:p text:style-name="P63">參展者簽名：</text:p>
            <text:p text:style-name="P64"/>
          </table:table-cell>
        </table:table-row>
        <table:table-row table:style-name="TableRow65">
          <table:table-cell table:style-name="TableCell66">
            <text:p text:style-name="內文"><text:span text:style-name="T67">第二十五屆彩墨新人賞複審收件收據(參賽者保存聯)</text:span></text:p>
            <text:p text:style-name="P68">茲收到 <text:s text:c="24"/>先生</text:p>
            <text:p text:style-name="P69">女士</text:p>
            <text:p text:style-name="P70"/>
            <text:p text:style-name="P71"><text:span text:style-name="T72">參加「第二十五屆彩墨新人賞」複審作品</text:span></text:p>
            <text:p text:style-name="P73">作品名稱： <text:s text:c="18"/></text:p>
            <text:p text:style-name="P74"/>
            <text:p text:style-name="P75"/>
            <text:p text:style-name="P76">臺中市政府文化局 收件人：</text:p>
            <text:p text:style-name="P77"><text:span text:style-name="T78">中華民國</text:span><text:span text:style-name="T79">115</text:span><text:span text:style-name="T80">年 <text:s text:c="2"/>月 <text:s text:c="2"/>日</text:span></text:p>
            <text:p text:style-name="P81">注意事項：</text:p>
            <text:p text:style-name="P82">※本據隨作品簽收後還交參賽者收執。</text:p>
            <text:p text:style-name="P83"><text:span text:style-name="T84">※</text:span><text:span text:style-name="T85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十六屆彩墨新人賞」企劃案</dc:title>
    <meta:initial-creator>高貞貞</meta:initial-creator>
    <dc:creator>張月芬</dc:creator>
    <meta:creation-date>2026-06-17T07:10:00Z</meta:creation-date>
    <dc:date>2026-06-17T07:11:00Z</dc:date>
    <meta:print-date>2024-06-13T03:1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82" meta:character-count="550" meta:row-count="3" meta:non-whitespace-character-count="469"/>
  </office:meta>
</office:document-meta>
</file>