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8pt"/>
    </style:style>
    <style:style style:name="P3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8pt"/>
    </style:style>
    <style:style style:name="P4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8pt"/>
    </style:style>
    <style:style style:name="P5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8pt"/>
    </style:style>
    <style:style style:name="P6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8pt"/>
    </style:style>
    <style:style style:name="P7" style:parent-style-name="內文" style:family="paragraph">
      <style:paragraph-properties fo:text-align="end" fo:line-height="0.1666in"/>
      <style:text-properties style:font-name="標楷體" style:font-name-asian="標楷體" fo:color="#FF0000" fo:font-size="10pt" style:font-size-asian="10pt" style:font-size-complex="18pt"/>
    </style:style>
    <style:style style:name="P8" style:parent-style-name="內文" style:family="paragraph">
      <style:paragraph-properties fo:text-align="end" fo:line-height="0.1666in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P10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11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12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fo:color="#FF0000" style:font-size-complex="12pt"/>
    </style:style>
    <style:style style:name="T16" style:parent-style-name="預設段落字型" style:family="text">
      <style:text-properties style:font-name="標楷體" style:font-name-asian="標楷體" fo:color="#FF0000" style:font-size-complex="12pt"/>
    </style:style>
    <style:style style:name="T17" style:parent-style-name="預設段落字型" style:family="text">
      <style:text-properties style:font-name="標楷體" style:font-name-asian="標楷體" fo:color="#FF0000" style:font-size-complex="12pt"/>
    </style:style>
    <style:style style:name="T18" style:parent-style-name="預設段落字型" style:family="text">
      <style:text-properties style:font-name="標楷體" style:font-name-asian="標楷體" fo:color="#FF0000" style:font-size-complex="12pt"/>
    </style:style>
    <style:style style:name="T19" style:parent-style-name="預設段落字型" style:family="text">
      <style:text-properties style:font-name="標楷體" style:font-name-asian="標楷體" fo:color="#FF0000" style:font-size-complex="12pt"/>
    </style:style>
    <style:style style:name="T20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21" style:parent-style-name="預設段落字型" style:family="text">
      <style:text-properties style:font-name="標楷體" style:font-name-asian="標楷體" fo:color="#FF0000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2pt"/>
    </style:style>
    <style:style style:name="T23" style:parent-style-name="預設段落字型" style:family="text">
      <style:text-properties style:font-name="標楷體" style:font-name-asian="標楷體" fo:color="#FF0000" style:font-size-complex="12pt"/>
    </style:style>
    <style:style style:name="T24" style:parent-style-name="預設段落字型" style:family="text">
      <style:text-properties style:font-name="標楷體" style:font-name-asian="標楷體" fo:color="#FF0000" style:font-size-complex="12pt"/>
    </style:style>
    <style:style style:name="P25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26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27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28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29" style:parent-style-name="清單段落" style:list-style-name="LFO2" style:family="paragraph">
      <style:paragraph-properties fo:margin-left="0.8861in" fo:text-indent="-0.5527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31" style:parent-style-name="清單段落" style:list-style-name="LFO2" style:family="paragraph">
      <style:paragraph-properties fo:margin-left="0.8861in" fo:text-indent="-0.5527in">
        <style:tab-stops/>
      </style:paragraph-properties>
      <style:text-properties style:font-name="標楷體" style:font-name-asian="標楷體"/>
    </style:style>
    <style:style style:name="P32" style:parent-style-name="清單段落" style:list-style-name="LFO3" style:family="paragraph">
      <style:paragraph-properties fo:margin-left="0.8847in" fo:text-indent="-0.1965in">
        <style:tab-stops/>
      </style:paragraph-properties>
      <style:text-properties style:font-name="標楷體" style:font-name-asian="標楷體"/>
    </style:style>
    <style:style style:name="P33" style:parent-style-name="清單段落" style:list-style-name="LFO3" style:family="paragraph">
      <style:paragraph-properties fo:margin-left="0.8847in" fo:text-indent="-0.1965in">
        <style:tab-stops/>
      </style:paragraph-properties>
      <style:text-properties style:font-name="標楷體" style:font-name-asian="標楷體"/>
    </style:style>
    <style:style style:name="P34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35" style:parent-style-name="清單段落" style:list-style-name="LFO4" style:family="paragraph">
      <style:paragraph-properties fo:margin-left="0.8861in" fo:text-indent="-0.5527in">
        <style:tab-stops/>
      </style:paragraph-properties>
      <style:text-properties style:font-name="標楷體" style:font-name-asian="標楷體"/>
    </style:style>
    <style:style style:name="P36" style:parent-style-name="清單段落" style:list-style-name="LFO4" style:family="paragraph">
      <style:paragraph-properties fo:margin-left="0.8861in" fo:text-indent="-0.5527in">
        <style:tab-stops/>
      </style:paragraph-properties>
      <style:text-properties style:font-name="標楷體" style:font-name-asian="標楷體"/>
    </style:style>
    <style:style style:name="P37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list-style-name="LFO5" style:family="paragraph">
      <style:paragraph-properties fo:margin-left="0.8861in" fo:text-indent="-0.5527in">
        <style:tab-stops/>
      </style:paragraph-properties>
      <style:text-properties style:font-name="標楷體" style:font-name-asian="標楷體"/>
    </style:style>
    <style:style style:name="P40" style:parent-style-name="清單段落" style:list-style-name="LFO5" style:family="paragraph">
      <style:paragraph-properties fo:margin-left="0.8861in" fo:text-indent="-0.5527in">
        <style:tab-stops/>
      </style:paragraph-properties>
      <style:text-properties style:font-name="標楷體" style:font-name-asian="標楷體"/>
    </style:style>
    <style:style style:name="P41" style:parent-style-name="清單段落" style:list-style-name="LFO5" style:family="paragraph">
      <style:paragraph-properties fo:margin-left="0.8861in" fo:text-indent="-0.5527in">
        <style:tab-stops/>
      </style:paragraph-properties>
      <style:text-properties style:font-name="標楷體" style:font-name-asian="標楷體"/>
    </style:style>
    <style:style style:name="P42" style:parent-style-name="清單段落" style:list-style-name="LFO5" style:family="paragraph">
      <style:paragraph-properties fo:margin-left="0.8861in" fo:text-indent="-0.5527in">
        <style:tab-stops/>
      </style:paragraph-properties>
      <style:text-properties style:font-name="標楷體" style:font-name-asian="標楷體"/>
    </style:style>
    <style:style style:name="P43" style:parent-style-name="清單段落" style:list-style-name="LFO5" style:family="paragraph">
      <style:paragraph-properties fo:margin-left="0.8861in" fo:text-indent="-0.5527in">
        <style:tab-stops/>
      </style:paragraph-properties>
      <style:text-properties style:font-name="標楷體" style:font-name-asian="標楷體"/>
    </style:style>
    <style:style style:name="P44" style:parent-style-name="清單段落" style:list-style-name="LFO5" style:family="paragraph">
      <style:paragraph-properties fo:margin-left="0.8861in" fo:text-indent="-0.5527in">
        <style:tab-stops/>
      </style:paragraph-properties>
      <style:text-properties style:font-name="標楷體" style:font-name-asian="標楷體"/>
    </style:style>
    <style:style style:name="P45" style:parent-style-name="清單段落" style:list-style-name="LFO5" style:family="paragraph">
      <style:paragraph-properties fo:margin-left="0.8861in" fo:text-indent="-0.5527in">
        <style:tab-stops/>
      </style:paragraph-properties>
      <style:text-properties style:font-name="標楷體" style:font-name-asian="標楷體"/>
    </style:style>
    <style:style style:name="P46" style:parent-style-name="清單段落" style:list-style-name="LFO5" style:family="paragraph">
      <style:paragraph-properties fo:margin-left="0.8861in" fo:text-indent="-0.5527in">
        <style:tab-stops/>
      </style:paragraph-properties>
      <style:text-properties style:font-name="標楷體" style:font-name-asian="標楷體"/>
    </style:style>
    <style:style style:name="P47" style:parent-style-name="清單段落" style:list-style-name="LFO5" style:family="paragraph">
      <style:paragraph-properties fo:margin-left="0.8861in" fo:text-indent="-0.5527in">
        <style:tab-stops/>
      </style:paragraph-properties>
      <style:text-properties style:font-name="標楷體" style:font-name-asian="標楷體"/>
    </style:style>
    <style:style style:name="P48" style:parent-style-name="清單段落" style:list-style-name="LFO5" style:family="paragraph">
      <style:paragraph-properties fo:margin-left="1.0833in" fo:text-indent="-0.75in">
        <style:tab-stops/>
      </style:paragraph-properties>
      <style:text-properties style:font-name="標楷體" style:font-name-asian="標楷體"/>
    </style:style>
    <style:style style:name="P49" style:parent-style-name="清單段落" style:list-style-name="LFO5" style:family="paragraph">
      <style:paragraph-properties fo:margin-left="1.0833in" fo:text-indent="-0.75in">
        <style:tab-stops/>
      </style:paragraph-properties>
      <style:text-properties style:font-name="標楷體" style:font-name-asian="標楷體"/>
    </style:style>
    <style:style style:name="P50" style:parent-style-name="清單段落" style:list-style-name="LFO5" style:family="paragraph">
      <style:paragraph-properties fo:margin-left="1.0833in" fo:text-indent="-0.75in">
        <style:tab-stops/>
      </style:paragraph-properties>
      <style:text-properties style:font-name="標楷體" style:font-name-asian="標楷體"/>
    </style:style>
    <style:style style:name="P51" style:parent-style-name="清單段落" style:list-style-name="LFO5" style:family="paragraph">
      <style:paragraph-properties fo:margin-left="1.0833in" fo:text-indent="-0.75in">
        <style:tab-stops/>
      </style:paragraph-properties>
      <style:text-properties style:font-name="標楷體" style:font-name-asian="標楷體"/>
    </style:style>
    <style:style style:name="P52" style:parent-style-name="清單段落" style:list-style-name="LFO5" style:family="paragraph">
      <style:paragraph-properties fo:margin-left="1.0833in" fo:text-indent="-0.75in">
        <style:tab-stops/>
      </style:paragraph-properties>
      <style:text-properties style:font-name="標楷體" style:font-name-asian="標楷體"/>
    </style:style>
    <style:style style:name="P53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break-before="page"/>
      <style:text-properties style:font-name="標楷體" style:font-name-asian="標楷體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olumn62" style:family="table-column">
      <style:table-column-properties style:column-width="0.3743in" style:use-optimal-column-width="false"/>
    </style:style>
    <style:style style:name="TableColumn63" style:family="table-column">
      <style:table-column-properties style:column-width="0.9347in" style:use-optimal-column-width="false"/>
    </style:style>
    <style:style style:name="TableColumn64" style:family="table-column">
      <style:table-column-properties style:column-width="0.0069in" style:use-optimal-column-width="false"/>
    </style:style>
    <style:style style:name="TableColumn65" style:family="table-column">
      <style:table-column-properties style:column-width="1.6451in" style:use-optimal-column-width="false"/>
    </style:style>
    <style:style style:name="TableColumn66" style:family="table-column">
      <style:table-column-properties style:column-width="0.5381in" style:use-optimal-column-width="false"/>
    </style:style>
    <style:style style:name="TableColumn67" style:family="table-column">
      <style:table-column-properties style:column-width="0.1506in" style:use-optimal-column-width="false"/>
    </style:style>
    <style:style style:name="TableColumn68" style:family="table-column">
      <style:table-column-properties style:column-width="1.6736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0.9312in" style:use-optimal-column-width="false"/>
    </style:style>
    <style:style style:name="Table61" style:family="table">
      <style:table-properties style:width="7.0423in" fo:margin-left="0in" table:align="center"/>
    </style:style>
    <style:style style:name="TableRow71" style:family="table-row">
      <style:table-row-properties style:min-row-height="0.493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TableRow76" style:family="table-row">
      <style:table-row-properties style:min-row-height="0.512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5569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680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277in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552in" style:use-optimal-row-height="false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letter-spacing="0.0166in" style:font-size-complex="12pt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6472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 fo:margin-left="1.4166in" fo:text-indent="-1.416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 fo:margin-top="0.05in"/>
      <style:text-properties style:font-name="標楷體" style:font-name-asian="標楷體"/>
    </style:style>
    <style:style style:name="TableRow123" style:family="table-row">
      <style:table-row-properties style:min-row-height="0.6388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letter-spacing="0.0138i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left="0.033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margin-left="0.0333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min-row-height="0.3611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1.6784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letter-spacing="0.0166in" style:font-size-complex="12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letter-spacing="0.0166i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2.252in"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style:punctuation-wrap="simple" fo:text-align="center"/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style:punctuation-wrap="simple" fo:text-align="center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70" style:family="table-column">
      <style:table-column-properties style:column-width="5.9812in" style:use-optimal-column-width="false"/>
    </style:style>
    <style:style style:name="Table169" style:family="table">
      <style:table-properties style:width="5.9812in" fo:margin-left="0in" table:align="left"/>
    </style:style>
    <style:style style:name="TableRow171" style:family="table-row">
      <style:table-row-properties style:min-row-height="7.7701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177" style:family="table-column">
      <style:table-column-properties style:column-width="0.5118in" style:use-optimal-column-width="false"/>
    </style:style>
    <style:style style:name="TableColumn178" style:family="table-column">
      <style:table-column-properties style:column-width="0.9847in" style:use-optimal-column-width="false"/>
    </style:style>
    <style:style style:name="TableColumn179" style:family="table-column">
      <style:table-column-properties style:column-width="1.2791in" style:use-optimal-column-width="false"/>
    </style:style>
    <style:style style:name="TableColumn180" style:family="table-column">
      <style:table-column-properties style:column-width="3.6993in" style:use-optimal-column-width="false"/>
    </style:style>
    <style:style style:name="Table176" style:family="table">
      <style:table-properties style:width="6.475in" fo:margin-left="0in" table:align="left"/>
    </style:style>
    <style:style style:name="TableRow181" style:family="table-row">
      <style:table-row-properties style:min-row-height="0.5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5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5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8" style:family="table-row">
      <style:table-row-properties style:min-row-height="0.5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7" style:family="table-row">
      <style:table-row-properties style:min-row-height="0.5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6" style:family="table-row">
      <style:table-row-properties style:min-row-height="0.5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5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4" style:family="table-row">
      <style:table-row-properties style:min-row-height="0.5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3" style:family="table-row">
      <style:table-row-properties style:min-row-height="0.5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2" style:family="table-row">
      <style:table-row-properties style:min-row-height="0.5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1" style:family="table-row">
      <style:table-row-properties style:min-row-height="0.5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0" style:family="table-row">
      <style:table-row-properties style:min-row-height="0.5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9" style:family="table-row">
      <style:table-row-properties style:min-row-height="0.5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8" style:family="table-row">
      <style:table-row-properties style:min-row-height="0.5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7" style:family="table-row">
      <style:table-row-properties style:min-row-height="0.5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6" style:family="table-row">
      <style:table-row-properties style:min-row-height="0.5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5" style:family="table-row">
      <style:table-row-properties style:min-row-height="0.5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8pt" style:font-size-asian="8pt"/>
    </style:style>
    <style:style style:name="P335" style:parent-style-name="內文" style:family="paragraph">
      <style:paragraph-properties fo:text-align="center" style:line-height-at-least="0in">
        <style:tab-stops>
          <style:tab-stop style:type="left" style:position="0.2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break-before="page" fo:text-align="center" style:line-height-at-least="0in">
        <style:tab-stops>
          <style:tab-stop style:type="left" style:position="0.2138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45" style:family="table-column">
      <style:table-column-properties style:column-width="5.4659in"/>
    </style:style>
    <style:style style:name="Table344" style:family="table">
      <style:table-properties style:width="5.4659in" style:rel-width="94.88%" fo:margin-left="0.2013in" table:align="left"/>
    </style:style>
    <style:style style:name="TableRow346" style:family="table-row">
      <style:table-row-properties style:min-row-height="7.471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-complex="Calibri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margin-top="0.0694in" style:line-height-at-least="0in" fo:margin-left="0.1458in">
        <style:tab-stops>
          <style:tab-stop style:type="left" style:position="0.3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line-height-at-least="0in" fo:margin-left="0.1458in">
        <style:tab-stops>
          <style:tab-stop style:type="left" style:position="0.3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style:line-height-at-least="0in" fo:margin-left="0.1458in">
        <style:tab-stops>
          <style:tab-stop style:type="left" style:position="0.3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line-height-at-least="0in" fo:margin-left="0.1458in">
        <style:tab-stops>
          <style:tab-stop style:type="left" style:position="0.3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line-height-at-least="0in" fo:margin-left="0.1458in">
        <style:tab-stops>
          <style:tab-stop style:type="left" style:position="0.3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break-before="page" style:line-height-at-least="0in" fo:margin-left="0.1458in">
        <style:tab-stops>
          <style:tab-stop style:type="left" style:position="0.3111in"/>
        </style:tab-stops>
      </style:paragraph-properties>
    </style:style>
    <style:style style:name="P371" style:parent-style-name="內文" style:family="paragraph">
      <style:paragraph-properties style:line-height-at-least="0in" fo:text-indent="-0.102in">
        <style:tab-stops>
          <style:tab-stop style:type="left" style:position="0.2138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1pt" style:font-size-asian="11pt"/>
    </style:style>
    <style:style style:name="T375" style:parent-style-name="預設段落字型" style:family="text">
      <style:text-properties style:font-name="標楷體" style:font-name-asian="標楷體" fo:font-size="11pt" style:font-size-asian="11pt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7" style:parent-style-name="內文" style:list-style-name="LFO6" style:family="paragraph">
      <style:paragraph-properties fo:margin-left="0.3937in" fo:text-indent="-0.3937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9" style:parent-style-name="內文" style:list-style-name="LFO6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內文" style:list-style-name="LFO6" style:family="paragraph">
      <style:paragraph-properties fo:margin-left="0.3937in" fo:text-indent="-0.3937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385" style:parent-style-name="inner" style:family="paragraph">
      <style:paragraph-properties fo:margin-top="0in" fo:margin-bottom="0in" fo:line-height="0.4861in"/>
    </style:style>
    <style:style style:name="T386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87" style:parent-style-name="inner" style:family="paragraph">
      <style:paragraph-properties fo:margin-top="0in" fo:margin-bottom="0in" fo:line-height="0.4861in"/>
    </style:style>
    <style:style style:name="T388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89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90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91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92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93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94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95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96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97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98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99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00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01" style:parent-style-name="inner" style:family="paragraph">
      <style:paragraph-properties fo:margin-top="0in" fo:margin-bottom="0in" fo:line-height="0.4861in"/>
    </style:style>
    <style:style style:name="T402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03" style:parent-style-name="inner" style:family="paragraph">
      <style:paragraph-properties fo:margin-top="0in" fo:margin-bottom="0in" fo:line-height="0.4861in"/>
    </style:style>
    <style:style style:name="T404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05" style:parent-style-name="inner" style:family="paragraph">
      <style:paragraph-properties fo:margin-top="0in" fo:margin-bottom="0in" fo:line-height="0.4861in"/>
    </style:style>
    <style:style style:name="P406" style:parent-style-name="inner" style:family="paragraph">
      <style:paragraph-properties fo:margin-top="0in" fo:margin-bottom="0in" fo:line-height="0.4861in"/>
    </style:style>
    <style:style style:name="T40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style:line-height-at-least="0in" fo:text-indent="-0.102in">
        <style:tab-stops>
          <style:tab-stop style:type="left" style:position="0.213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臺灣大道市政大樓藝術廊道展覽申請簡章</text:p>
      <text:p text:style-name="P2">中華民國105年1月14日中市文視字第1050001097號函訂定</text:p>
      <text:p text:style-name="P3">中華民國108年4月29日中市文視字第1080007846號函修正</text:p>
      <text:p text:style-name="P4">中華民國109年1月15日中市文視字第1090001131號函修正</text:p>
      <text:p text:style-name="P5">中華民國110年2月<text:s/>5日中市文視字第1100002556號函修正<text:line-break/>中華民國110年10月7日中市文視字第1100018635號函修正<text:line-break/>中華民國111年3月17日中市文視字第1110004463號函修正</text:p>
      <text:p text:style-name="P6">中華民國112年2月10日中市文視字第1120002134號函修正</text:p>
      <text:p text:style-name="P7">中華民國115年5月15日中市文視字第1120002134號函修正</text:p>
      <text:p text:style-name="P8"><text:span text:style-name="T9"><text:line-break/></text:span></text:p>
      <text:list text:style-name="LFO1" text:continue-numbering="true">
        <text:list-item>
          <text:p text:style-name="P10">臺中市政府文化局（以下簡稱本局）為美化臺中市政府（以下簡稱本府）臺灣大道市政大樓，鼓勵藝術創作，提供藝文展覽發表空間，特訂定本簡章。</text:p>
        </text:list-item>
        <text:list-item>
          <text:p text:style-name="P11">申請類別：平面作品類。</text:p>
        </text:list-item>
        <text:list-item>
          <text:p text:style-name="P12"><text:span text:style-name="T13">展覽場地：</text:span><text:span text:style-name="T14">本府臺灣大道市政大樓</text:span><text:span text:style-name="T15">惠中樓</text:span><text:span text:style-name="T16">5</text:span><text:span text:style-name="T17">、</text:span><text:span text:style-name="T18">7</text:span><text:span text:style-name="T19">樓；文心</text:span><text:span text:style-name="T20">樓</text:span><text:span text:style-name="T21">5</text:span><text:span text:style-name="T22">、</text:span><text:span text:style-name="T23">7</text:span><text:span text:style-name="T24">樓。</text:span></text:p>
        </text:list-item>
        <text:list-item>
          <text:p text:style-name="P25">開放時間：週一至週五上午8時30分至下午5時30分，國定假日及例假</text:p>
        </text:list-item>
      </text:list>
      <text:p text:style-name="P26"><text:s text:c="10"/>日不開放。</text:p>
      <text:list text:style-name="LFO1" text:continue-numbering="true">
        <text:list-item>
          <text:p text:style-name="P27">申請資格：凡藝術創作者或團體皆可提出申請。</text:p>
        </text:list-item>
        <text:list-item>
          <text:p text:style-name="P28">申請方式：填具展覽申請表(附件1)並備齊下列資料，裝訂成冊逕寄（送）臺中市政府文化局視覺藝術科，地址：40701臺中市西屯區臺灣大道三段99號惠中樓8樓。</text:p>
        </text:list-item>
      </text:list>
      <text:list text:style-name="LFO2" text:continue-numbering="true">
        <text:list-item>
          <text:p text:style-name="P29">個展：</text:p>
        </text:list-item>
      </text:list>
      <text:p text:style-name="P30">展出作品之6×8相片或彩色輸出10張，或個人作品集1冊。</text:p>
      <text:list text:style-name="LFO2" text:continue-numbering="true">
        <text:list-item>
          <text:p text:style-name="P31">聯展、團體展：</text:p>
        </text:list-item>
      </text:list>
      <text:list text:style-name="LFO3" text:continue-numbering="true">
        <text:list-item>
          <text:p text:style-name="P32">展出者名冊。</text:p>
        </text:list-item>
        <text:list-item>
          <text:p text:style-name="P33">每位展出者之展出作品6×8相片或彩色輸出各1張，或團體作品集1份。</text:p>
        </text:list-item>
      </text:list>
      <text:list text:style-name="LFO1" text:continue-numbering="true">
        <text:list-item>
          <text:p text:style-name="P34">申請規範：</text:p>
        </text:list-item>
      </text:list>
      <text:list text:style-name="LFO4" text:continue-numbering="true">
        <text:list-item>
          <text:p text:style-name="P35">經審查通過者，免費使用場地，展出日期及場地由本局排定（每檔期約二個月）。經排定檔期後，未能如期展出者，應於三個月前提出書面申請取消，且於原訂展出次年度內不得再提出申請，如有違反者，自原訂展出年度起算3年內不得再次提出申請。</text:p>
        </text:list-item>
        <text:list-item>
          <text:p text:style-name="P36">申請資料未備齊者不予受理，申請資料概不退還，請自留備份。</text:p>
        </text:list-item>
      </text:list>
      <text:list text:style-name="LFO1" text:continue-numbering="true">
        <text:list-item>
          <text:p text:style-name="P37"><text:span text:style-name="T38">注意事項：</text:span></text:p>
        </text:list-item>
      </text:list>
      <text:list text:style-name="LFO5" text:continue-numbering="true">
        <text:list-item>
          <text:p text:style-name="P39">由展出者負責於展出前二日上午8時30分至下午5時30分進行布展，展覽結束後二日上午8時30分至下午5時30分進行卸展作業，並將場地恢復原狀，繳還借用之設備；布卸展作業若有逾期，本局不負作品保管責任，並得依權責逕予處理；另本局視業務需求得調整前開布卸展時間。</text:p>
        </text:list-item>
        <text:list-item>
          <text:p text:style-name="P40">如需使用臨時配電，應經本府同意後，自行洽請專業人員配置，並符合用電安全規定，嚴禁煙火及搬運危險物品。</text:p>
        </text:list-item>
        <text:list-item>
          <text:p text:style-name="P41">作品之包裝、運送、保險、作品說明卡及展場布卸均由展出者自行負責。</text:p>
        </text:list-item>
        <text:list-item>
          <text:p text:style-name="P42">海報、請柬等文宣如由展出者自行設計印製，其樣稿須經本局同意後始得付印。</text:p>
        </text:list-item>
        <text:list-item>
          <text:p text:style-name="P43">展出期間展出者得派員在場解說及維護作品安全。</text:p>
        </text:list-item>
        <text:list-item>
          <text:p text:style-name="P44">使用期間如有損毀本府公物、設備或牆面，展出者應負責賠償。</text:p>
        </text:list-item>
        <text:list-item>
          <text:p text:style-name="P45">展出場所於展出期間禁止擺設花圈、花籃、盆栽，且不得任意張貼與展覽無關之宣傳資料。</text:p>
        </text:list-item>
        <text:list-item>
          <text:p text:style-name="P46">展覽內容應依著作權法及其相關規定辦理，若有侵害他人著作權之情事，由展出者自行承擔法律責任。</text:p>
        </text:list-item>
        <text:list-item>
          <text:p text:style-name="P47">基於教育及本市市政推廣，本局對於展出品有攝影、錄影、印刷、出版、宣傳、播放、刊登網路等非營利性使用權利。</text:p>
        </text:list-item>
        <text:list-item>
          <text:p text:style-name="P48">展出作品不得有標價及其他商業行為。</text:p>
        </text:list-item>
        <text:list-item>
          <text:p text:style-name="P49">本局僅提供展覽場地，不提供展覽開幕場地；如有開幕場地之需求，由展出者自行向本府秘書處申請。</text:p>
        </text:list-item>
        <text:list-item>
          <text:p text:style-name="P50">展覽場地如遇本局或其他機關舉辦重要活動、整修或特殊需求時，得由本局另行安排展覽時間及地點，申請者不得請求任何之補償或賠償。</text:p>
        </text:list-item>
        <text:list-item>
          <text:p text:style-name="P51">展出者應於展出日前一個月於備忘錄（附件2）簽名並擲還本局，始得展出。</text:p>
        </text:list-item>
        <text:list-item>
          <text:p text:style-name="P52">申請展出即同意本簡章之各項規定，如違反應遵守事項，本局得立即停止其展出，並於展出年度起算3年內不得再次提出申請。</text:p>
        </text:list-item>
      </text:list>
      <text:list text:style-name="LFO1" text:continue-numbering="true">
        <text:list-item>
          <text:p text:style-name="P53">本簡章如有未盡事宜，得由本局修正補充之。</text:p>
        </text:list-item>
      </text:list>
      <text:p text:style-name="P54"/>
      <text:p text:style-name="P55"><text:span text:style-name="T56"><draw:frame draw:z-index="251656704" draw:id="id0" draw:style-name="a0" draw:name="Text Box 13" text:anchor-type="paragraph" svg:x="-0.64792in" svg:y="-0.35417in" svg:width="0.61389in" svg:height="0.34028in" style:rel-width="scale" style:rel-height="scale"><draw:text-box><text:p text:style-name="內文"><text:span text:style-name="T57">附件</text:span><text:span text:style-name="T58">1</text:span></text:p></draw:text-box><svg:title/><svg:desc/></draw:frame></text:span><text:span text:style-name="T59">臺中市政府臺灣大道市政大樓藝術廊道展覽申請表</text:span></text:p>
      <text:p text:style-name="P60">填表日期：<text:s text:c="5"/>年<text:s text:c="5"/>月<text:s text:c="5"/>日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展<text:s/>覽<text:s/>名<text:s/>稱</text:p>
          </table:table-cell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作<text:s/>品<text:s/>類<text:s/>別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申<text:s/>請<text:s/>類<text:s/>別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>預計展出件數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預定展出</text:p>
            <text:p text:style-name="P92">時間</text:p>
          </table:table-cell>
          <table:covered-table-cell/>
          <table:covered-table-cell/>
          <table:table-cell table:style-name="TableCell93" table:number-columns-spanned="6">
            <text:p text:style-name="P94"><text:s text:c="5"/>年<text:s text:c="11"/>月至<text:s text:c="10"/>年<text:s text:c="9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6">
            <text:p text:style-name="P97">申請人資料</text:p>
          </table:table-cell>
          <table:table-cell table:style-name="TableCell98" table:number-columns-spanned="2">
            <text:p text:style-name="P99">個<text:s text:c="4"/>展</text:p>
            <text:p text:style-name="P100"><text:span text:style-name="T101">申</text:span><text:span text:style-name="T102"><text:s/></text:span><text:span text:style-name="T103">請</text:span><text:span text:style-name="T104"><text:s/></text:span><text:span text:style-name="T105">人</text:span></text:p>
          </table:table-cell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112">聯展、團體</text:span><text:span text:style-name="T113">名稱及申請人</text:span></text:p>
          </table:table-cell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住址（請填郵遞區號）</text:p>
          </table:table-cell>
          <table:covered-table-cell/>
          <table:table-cell table:style-name="TableCell120" table:number-columns-spanned="6">
            <text:p text:style-name="P121">□□□□□ <text:s text:c="8"/>市（縣）<text:s text:c="7"/>區（鄉鎮市）<text:s text:c="6"/>路（街）<text:s text:c="4"/>段<text:s/></text:p>
            <text:p text:style-name="P122"><text:s text:c="19"/>巷<text:s text:c="8"/>弄<text:s text:c="9"/>號<text:s text:c="7"/>樓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聯絡電話</text:p>
          </table:table-cell>
          <table:covered-table-cell/>
          <table:table-cell table:style-name="TableCell127" table:number-columns-spanned="6">
            <text:p text:style-name="P128">住家：<text:s text:c="20"/>公司：</text:p>
            <text:p text:style-name="P129">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<text:span text:style-name="T134">E-mail</text:span></text:p>
          </table:table-cell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簡<text:s/>歷</text:p>
            <text:p text:style-name="P141"><text:span text:style-name="T142">（可填於右欄內或另附）</text:span></text:p>
          </table:table-cell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/>
            <text:p text:style-name="P148"/>
            <text:p text:style-name="P149"/>
            <text:p text:style-name="P150">申<text:s text:c="2"/>請<text:s text:c="2"/>人</text:p>
            <text:p text:style-name="P151">身分證影印本黏貼處【正面】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/>
            <text:p text:style-name="P154"/>
            <text:p text:style-name="P155"/>
            <text:p text:style-name="P156">申<text:s text:c="2"/>請<text:s text:c="2"/>人</text:p>
            <text:p text:style-name="P157">身分證影印本黏貼處【背面】</text:p>
          </table:table-cell>
          <table:covered-table-cell/>
          <table:covered-table-cell/>
          <table:covered-table-cell/>
        </table:table-row>
      </table:table>
      <text:p text:style-name="P158"/>
      <text:p text:style-name="P159"><text:span text:style-name="T160">展</text:span><text:span text:style-name="T161"><text:s/></text:span><text:span text:style-name="T162">覽</text:span><text:span text:style-name="T163"><text:s/></text:span><text:span text:style-name="T164">簡</text:span><text:span text:style-name="T165"><text:s/></text:span><text:span text:style-name="T166">介（約</text:span><text:span text:style-name="T167">150</text:span><text:span text:style-name="T168">字）</text:span>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</table:table-row>
      </table:table>
      <text:p text:style-name="P174"/>
      <text:soft-page-break/>
      <text:p text:style-name="P175">聯展展出者名冊（個展申請人免填）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編號</text:p>
          </table:table-cell>
          <table:table-cell table:style-name="TableCell184">
            <text:p text:style-name="P185">姓名</text:p>
          </table:table-cell>
          <table:table-cell table:style-name="TableCell186">
            <text:p text:style-name="P187">聯絡電話</text:p>
          </table:table-cell>
          <table:table-cell table:style-name="TableCell188">
            <text:p text:style-name="P189">聯<text:s text:c="2"/>絡<text:s text:c="2"/>地<text:s text:c="2"/>址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P335">本表請自行複印使用，並依序裝訂</text:p>
      <text:soft-page-break/>
      <text:p text:style-name="P336"><text:span text:style-name="T337">作</text:span><text:span text:style-name="T338"><text:s/></text:span><text:span text:style-name="T339">品</text:span><text:span text:style-name="T340"><text:s/></text:span><text:span text:style-name="T341">相</text:span><text:span text:style-name="T342"><text:s/></text:span><text:span text:style-name="T343">片</text:span></text:p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上</text:span></text:p>
            <text:p text:style-name="P350"><text:span text:style-name="T351"><draw:custom-shape svg:x="2.66875in" svg:y="-0.04306in" svg:width="0.125in" svg:height="0.625in" draw:z-index="251657728" draw:id="id1" draw:style-name="a1" draw:name="向上箭號 1" text:anchor-type="paragraph"><svg:title/><svg:desc/><draw:enhanced-geometry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?f13 * ?f12"/><draw:equation draw:name="f17" draw:formula="21600 * ?f14"/><draw:equation draw:name="f18" draw:formula="0 * ?f14"/><draw:equation draw:name="f19" draw:formula="?f16 / 10800"/><draw:equation draw:name="f20" draw:formula="?f18 / ?f14"/><draw:equation draw:name="f21" draw:formula="?f17 / ?f14"/><draw:equation draw:name="f22" draw:formula="?f13 - ?f19"/><draw:equation draw:name="f23" draw:formula="$1 / ?f6"/><draw:equation draw:name="f24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352"><text:s text:c="13"/></text:span><text:span text:style-name="T353">（作品方向）</text:span></text:p>
            <text:p text:style-name="P354"/>
            <text:p text:style-name="P355"/>
            <text:p text:style-name="P356"/>
            <text:p text:style-name="P357"/>
            <text:p text:style-name="P358"><text:span text:style-name="T359">【</text:span><text:span text:style-name="T360">6×8</text:span><text:span text:style-name="T361">彩色相片或電子圖檔黏貼處】</text:span></text:p>
            <text:p text:style-name="P362">每張表格黏貼1張照片，請勿重疊黏貼</text:p>
            <text:p text:style-name="P363">（表格請自行複製或影印使用）</text:p>
            <text:p text:style-name="P364"/>
          </table:table-cell>
        </table:table-row>
      </table:table>
      <text:p text:style-name="P365">作者：</text:p>
      <text:p text:style-name="P366">題名：</text:p>
      <text:p text:style-name="P367">媒材：</text:p>
      <text:p text:style-name="P368">規格：</text:p>
      <text:p text:style-name="P369">年代：</text:p>
      <text:p text:style-name="P370"/>
      <text:p text:style-name="P371"><text:span text:style-name="T372"><text:s text:c="2"/></text:span><text:span text:style-name="T373"><draw:frame draw:z-index="251658752" draw:id="id2" draw:style-name="a2" draw:name="Text Box 62" text:anchor-type="paragraph" svg:x="-0.57292in" svg:y="-0.1875in" svg:width="0.61389in" svg:height="0.34028in" style:rel-width="scale" style:rel-height="scale"><draw:text-box><text:p text:style-name="內文"><text:span text:style-name="T374">附件</text:span><text:span text:style-name="T375">2</text:span></text:p></draw:text-box><svg:title/><svg:desc/></draw:frame></text:span></text:p>
      <text:p text:style-name="P376">臺中市政府臺灣大道市政大樓藝術廊道展覽備忘錄</text:p>
      <text:list text:style-name="LFO6" text:continue-numbering="true">
        <text:list-item>
          <text:p text:style-name="P377"><text:span text:style-name="T378">臺中市政府文化局（以下簡稱本局）與展出者，為順利辦理相關展覽活動，依據「臺中市政府臺灣大道市政大樓藝術廊道展覽申請簡章」相關規定，同意簽訂本備忘錄。</text:span></text:p>
        </text:list-item>
        <text:list-item>
          <text:p text:style-name="P379">本備忘錄適用期間含準備期間、展覽期間及布卸展期間。</text:p>
        </text:list-item>
        <text:list-item>
          <text:p text:style-name="P380"><text:span text:style-name="T381">展出者應確實詳閱「臺中市政府臺灣大道市政大樓藝術廊道展覽申請簡章」說明，於展覽開始前</text:span><text:span text:style-name="T382">1</text:span><text:span text:style-name="T383">個月擲還本局。如未擲還，本局得另行安排其他展覽。</text:span></text:p>
        </text:list-item>
      </text:list>
      <text:p text:style-name="P384"/>
      <text:p text:style-name="P385"><text:span text:style-name="T386">展覽名稱：</text:span></text:p>
      <text:p text:style-name="P387"><text:span text:style-name="T388">展覽時間：</text:span><text:span text:style-name="T389"><text:s text:c="6"/></text:span><text:span text:style-name="T390">年</text:span><text:span text:style-name="T391"><text:s text:c="5"/></text:span><text:span text:style-name="T392">月</text:span><text:span text:style-name="T393"><text:s text:c="5"/></text:span><text:span text:style-name="T394">日至</text:span><text:span text:style-name="T395"><text:s text:c="6"/></text:span><text:span text:style-name="T396">年</text:span><text:span text:style-name="T397"><text:s text:c="4"/></text:span><text:span text:style-name="T398">月</text:span><text:span text:style-name="T399"><text:s text:c="4"/></text:span><text:span text:style-name="T400">日</text:span></text:p>
      <text:p text:style-name="P401"><text:span text:style-name="T402">展覽地點：臺中市政府臺灣大道市政大樓藝術廊道</text:span></text:p>
      <text:p text:style-name="P403"><text:span text:style-name="T404">展出者（或代表人）簽章：</text:span></text:p>
      <text:p text:style-name="P405"/>
      <text:p text:style-name="P406"><text:span text:style-name="T407">中華民國　　　年　　　月　　　日</text:span></text:p>
      <text:p text:style-name="P408"/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紅字" style:display-name="紅字" style:family="text">
      <style:text-properties style:font-name="Times New Roman" style:font-name-asian="標楷體" fo:color="#FF0000" fo:font-size="12pt" style:font-size-asian="12pt"/>
    </style:style>
    <style:style style:name="inner" style:display-name="inner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文化局展覽場地申請須知</dc:title>
    <meta:initial-creator>user</meta:initial-creator>
    <dc:creator>涂瑩瑛</dc:creator>
    <meta:creation-date>2026-05-21T09:57:00Z</meta:creation-date>
    <dc:date>2026-05-21T09:57:00Z</dc:date>
    <meta:print-date>2023-02-15T05:54:00Z</meta:print-date>
    <meta:template xlink:href="Normal" xlink:type="simple"/>
    <meta:editing-cycles>2</meta:editing-cycles>
    <meta:editing-duration>PT120S</meta:editing-duration>
    <meta:document-statistic meta:page-count="7" meta:paragraph-count="4" meta:word-count="364" meta:character-count="2440" meta:row-count="17" meta:non-whitespace-character-count="2080"/>
  </office:meta>
</office:document-meta>
</file>