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3.86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3" table:default-cell-style-name="ce4"/>
        <table:table-column table:style-name="co13" table:number-columns-repeated="15359" table:default-cell-style-name="ce1"/>
        <table:table-row table:style-name="ro1">
          <table:table-cell table:style-name="ce1"/>
          <table:table-cell office:value-type="string" table:style-name="ce2">
            <text:p>財團法人台中市文教基金會114年7月份辦理政策及業務宣導之執行情形表</text:p>
          </table:table-cell>
          <table:table-cell table:number-columns-repeated="5" table:style-name="ce2"/>
          <table:table-cell table:number-columns-repeated="5" table:style-name="ce3"/>
          <table:table-cell table:number-columns-repeated="1012" table:style-name="ce4"/>
          <table:table-cell table:number-columns-repeated="15360" table:style-name="ce1"/>
        </table:table-row>
        <table:table-row table:style-name="ro2">
          <table:table-cell table:style-name="ce1"/>
          <table:table-cell table:number-columns-repeated="9" table:style-name="ce5"/>
          <table:table-cell table:style-name="ce6"/>
          <table:table-cell office:value-type="string" table:style-name="ce7">
            <text:p>單位<text:span text:style-name="T1">：</text:span>元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9">
            <text:p>宣導項目<text:span text:style-name="T1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4">
          <table:table-cell office:value-type="string" table:style-name="ce10">
            <text:p>財團法人台中市文教基金會</text:p>
          </table:table-cell>
          <table:table-cell office:value-type="string" table:style-name="ce10">
            <text:p>2025臺中市傳統藝術巡演 明華園戲劇總團《么嘍正傳首部曲》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4.07.18-114.07.19</text:p>
          </table:table-cell>
          <table:table-cell office:value-type="string" table:style-name="ce12">
            <text:p>財團法人台中市文教基金會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勞務成本-活動費</text:p>
          </table:table-cell>
          <table:table-cell office:value-type="float" office:value="43000" table:style-name="ce13">
            <text:p>43000<text:s/></text:p>
          </table:table-cell>
          <table:table-cell office:value-type="string" table:style-name="ce10">
            <text:p>明華園戲劇團</text:p>
          </table:table-cell>
          <table:table-cell office:value-type="string" table:style-name="ce10">
            <text:p>宣傳及推廣財團法人台中市文教基會相關藝文活動，以擴大活動參與效益</text:p>
          </table:table-cell>
          <table:table-cell office:value-type="string" table:style-name="ce14">
            <text:p>民視新聞台、年代新聞台、壹電視新聞台、TVBS新聞台</text:p>
          </table:table-cell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number-rows-repeated="2" table:style-name="ro5">
          <table:table-cell table:number-columns-repeated="2" table:style-name="ce10"/>
          <table:table-cell table:number-columns-repeated="5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5">
          <table:table-cell table:number-columns-repeated="3" table:style-name="ce10"/>
          <table:table-cell table:number-columns-repeated="4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6">
          <table:table-cell table:number-columns-repeated="4" table:style-name="ce17"/>
          <table:table-cell table:number-columns-repeated="4" table:style-name="ce4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012" table:style-name="ce4"/>
          <table:table-cell table:number-columns-repeated="15359"/>
        </table:table-row>
        <table:table-row table:style-name="ro7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7">
          <table:table-cell table:style-name="ce31"/>
          <table:table-cell table:style-name="ce32"/>
          <table:table-cell table:number-columns-repeated="1022" table:style-name="ce4"/>
          <table:table-cell table:number-columns-repeated="15360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各機關填表.$A$1:各機關填表.$M$19" table:base-cell-address="各機關填表.$A$1"/>
        </table:named-expressions>
      </table:table>
      <table:table table:name="範例" table:style-name="ta2">
        <table:table-column table:style-name="co14" table:default-cell-style-name="ce36"/>
        <table:table-column table:style-name="co5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4" table:default-cell-style-name="ce36"/>
        <table:table-column table:style-name="co10" table:default-cell-style-name="ce36"/>
        <table:table-column table:style-name="co18" table:default-cell-style-name="ce36"/>
        <table:table-column table:style-name="co10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default-cell-style-name="ce36"/>
        <table:table-column table:style-name="co20" table:default-cell-style-name="ce36"/>
        <table:table-column table:style-name="co21" table:number-columns-repeated="1011" table:default-cell-style-name="ce36"/>
        <table:table-column table:style-name="co22" table:default-cell-style-name="ce36"/>
        <table:table-column table:style-name="co23" table:number-columns-repeated="15359" table:default-cell-style-name="ce36"/>
        <table:table-row table:style-name="ro1">
          <table:table-cell office:value-type="string" table:number-columns-spanned="13" table:number-rows-spanned="1" table:style-name="ce66">
            <text:p>臺中市政府OOO主管(區公所)110年10月辦理政策及業務宣導之執行情形表</text:p>
          </table:table-cell>
          <table:covered-table-cell table:number-columns-repeated="12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style-name="ce35"/>
          <table:table-cell table:style-name="ce35">
            <draw:custom-shape svg:x="1.74768in" svg:y="0.12896in" svg:width="1.68634in" svg:height="1.20718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5"/>
          <table:table-cell table:style-name="ce35">
            <draw:g draw:z-index="10" draw:name="群組 10" draw:id="id11">
              <svg:title/>
              <svg:desc/>
              <draw:custom-shape svg:x="1.52707in" svg:y="0.0528in" svg:width="2.66422in" svg:height="1.25926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32337in" svg:y1="1.31206in" svg:x2="3.33262in" svg:y2="1.70095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5"/>
          <table:table-cell table:style-name="ce35">
            <draw:g draw:z-index="7" draw:name="群組 7" draw:id="id8">
              <svg:title/>
              <svg:desc/>
              <draw:custom-shape svg:x="0.48284in" svg:y="0.20507in" svg:width="3.61574in" svg:height="1.10185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81068in" svg:y1="1.2884in" svg:x2="0.81592in" svg:y2="1.70391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5"/>
          <table:table-cell table:style-name="ce35">
            <draw:custom-shape svg:x="0.60185in" svg:y="0.09607in" svg:width="1.9213in" svg:height="0.61921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number-columns-repeated="12"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2">
          <table:table-cell table:style-name="ce37"/>
          <table:table-cell table:number-columns-repeated="10" table:style-name="ce38"/>
          <table:table-cell table:style-name="ce39"/>
          <table:table-cell office:value-type="string" table:style-name="ce40">
            <text:p>單位<text:span text:style-name="T2">：</text:span>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41">
            <text:p>機關代碼及</text:p>
            <text:p>機關名稱</text:p>
          </table:table-cell>
          <table:table-cell office:value-type="string" table:style-name="ce42">
            <text:p>宣導項目<text:span text:style-name="T2">、</text:span>標題及內容</text:p>
            <draw:g draw:z-index="1" draw:name="群組 1" draw:id="id2">
              <svg:title/>
              <svg:desc/>
              <draw:custom-shape svg:x="0.40179in" svg:y="0.88181in" svg:width="2.38488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9624in" svg:y1="0.88243in" svg:x2="2.6055in" svg:y2="0.51206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43">
            <text:p>媒體類型</text:p>
            <draw:g draw:z-index="4" draw:name="群組 4" draw:id="id5">
              <svg:title/>
              <svg:desc/>
              <draw:custom-shape svg:x="0.80799in" svg:y="0.90464in" svg:width="3.28819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2615in" svg:y1="0.89539in" svg:x2="2.03135in" svg:y2="0.60474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4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  <draw:g draw:z-index="13" draw:name="群組 13" draw:id="id14">
              <svg:title/>
              <svg:desc/>
              <draw:custom-shape svg:x="0.52845in" svg:y="0.98711in" svg:width="2.76717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91204in" svg:y1="0.98711in" draw:start-shape="id12" draw:start-glue-point="0" svg:x2="1.90655in" svg:y2="0.63873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7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2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平面媒體</text:p>
          </table:table-cell>
          <table:table-cell office:value-type="string" table:style-name="ce50">
            <text:p>110.10.1-110.10.31</text:p>
          </table:table-cell>
          <table:table-cell office:value-type="string" table:style-name="ce50">
            <text:p>OO科</text:p>
          </table:table-cell>
          <table:table-cell office:value-type="string" table:style-name="ce50">
            <text:p>公務預算</text:p>
          </table:table-cell>
          <table:table-cell office:value-type="string" table:style-name="ce49">
            <text:p>社政業務</text:p>
          </table:table-cell>
          <table:table-cell office:value-type="float" office:value="50000" table:style-name="ce51">
            <text:p>50,000<text:s/></text:p>
            <draw:connector draw:type="standard" svg:x1="0.75925in" svg:y1="2.10186in" draw:start-shape="id15" draw:start-glue-point="3" svg:x2="1.42245in" svg:y2="1.63426in" draw:z-index="22" draw:id="id21" draw:style-name="a97" draw:transform="translate(-1.09085in -1.86806in) rotate(-3.14159) translate(1.09085in 1.86806in)" draw:name="接點: 肘形 22">
              <svg:title/>
              <svg:desc/>
            </draw:connector>
          </table:table-cell>
          <table:table-cell office:value-type="string" table:style-name="ce49">
            <text:p>OO報</text:p>
            <draw:custom-shape svg:x="0.37037in" svg:y="1.27778in" svg:width="3.31482in" svg:height="0.71296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報</text:p>
            <draw:connector draw:type="standard" svg:x1="1.27778in" svg:y1="1.63426in" draw:start-shape="id15" draw:start-glue-point="1" svg:x2="1.9537in" svg:y2="2.05556in" draw:z-index="23" draw:id="id22" draw:style-name="a99" draw:name="接點: 肘形 23">
              <svg:title/>
              <svg:desc/>
            </draw:connector>
          </table:table-cell>
          <table:table-cell table:style-name="ce49"/>
          <table:table-cell table:number-columns-repeated="1011" table:style-name="ce36"/>
          <table:table-cell table:number-columns-repeated="15360" table:style-name="ce37"/>
        </table:table-row>
        <table:table-row table:style-name="ro13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廣播媒體</text:p>
          </table:table-cell>
          <table:table-cell office:value-type="string" table:style-name="ce50">
            <text:p>110.10.10</text:p>
          </table:table-cell>
          <table:table-cell office:value-type="string" table:style-name="ce50">
            <text:p>OO科</text:p>
          </table:table-cell>
          <table:table-cell office:value-type="string" table:style-name="ce49">
            <text:p>產業發展基金</text:p>
          </table:table-cell>
          <table:table-cell office:value-type="string" table:style-name="ce49">
            <text:p>產業發展計畫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49">
            <text:p>OO廣播電臺股份有限公司</text:p>
            <draw:custom-shape svg:x="0.22222in" svg:y="0.82408in" svg:width="3.47222in" svg:height="0.68518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廣播電臺</text:p>
          </table:table-cell>
          <table:table-cell office:value-type="string" table:style-name="ce53">
            <text:p>契約金額90,000元，俟全案執行驗收後付款(預計12月底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4">
          <table:table-cell office:value-type="string" table:style-name="ce48">
            <text:p>財團法人臺中市影視發展基金會</text:p>
          </table:table-cell>
          <table:table-cell office:value-type="string" table:style-name="ce49">
            <text:p>財團法人臺中市影視發展基金會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網路媒體<text:span text:style-name="T9">(Fb、IG)</text:span></text:p>
          </table:table-cell>
          <table:table-cell office:value-type="string" table:style-name="ce49">
            <text:p>110.09.04-110.10.30</text:p>
            <text:p><text:span text:style-name="T9">每月三篇貼文</text:span></text:p>
          </table:table-cell>
          <table:table-cell office:value-type="string" table:style-name="ce50">
            <text:p>OO組</text:p>
          </table:table-cell>
          <table:table-cell office:value-type="string" table:style-name="ce49">
            <text:p>財團法人預算</text:p>
            <draw:connector draw:type="standard" svg:x1="0.53705in" svg:y1="1.78703in" draw:start-shape="id17" draw:start-glue-point="3" svg:x2="3.18287in" svg:y2="1.37037in" draw:z-index="27" draw:id="id26" draw:style-name="a107" draw:transform="translate(-1.85996in -1.5787in) rotate(-3.14159) translate(1.85996in 1.5787in)" draw:name="接點: 肘形 27">
              <svg:title/>
              <svg:desc/>
            </draw:connector>
          </table:table-cell>
          <table:table-cell office:value-type="string" table:style-name="ce50">
            <text:p>勞務成本</text:p>
          </table:table-cell>
          <table:table-cell office:value-type="float" office:value="0" table:style-name="ce54">
            <text:p>0<text:s/></text:p>
            <draw:connector draw:type="line" svg:x1="0.64815in" svg:y1="1.37963in" svg:x2="0.64815in" svg:y2="1.80556in" draw:z-index="19" draw:id="id18" draw:style-name="a77" draw:name="直線單箭頭接點 19">
              <svg:title/>
              <svg:desc/>
            </draw:connector>
            <draw:connector draw:type="standard" svg:x1="0.69427in" svg:y1="0.38889in" draw:start-shape="id16" draw:start-glue-point="3" svg:x2="1.2776in" svg:y2="0.10185in" draw:z-index="25" draw:id="id24" draw:style-name="a103" draw:transform="translate(-0.98593in -0.24537in) rotate(-3.14159) translate(0.98593in 0.24537in)" draw:name="接點: 肘形 25">
              <svg:title/>
              <svg:desc/>
            </draw:connector>
          </table:table-cell>
          <table:table-cell office:value-type="string" table:style-name="ce49">
            <text:p>OO視覺有限公司<text:s/></text:p>
            <draw:custom-shape svg:x="0.03704in" svg:y="1.01852in" svg:width="3.61111in" svg:height="0.7037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55">
            <text:p>臉書粉絲專頁及Line官方帳號</text:p>
            <draw:connector draw:type="standard" svg:x1="1.28704in" svg:y1="0.10185in" draw:start-shape="id16" draw:start-glue-point="1" svg:x2="1.99884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07292in" svg:y2="1.81192in" draw:z-index="26" draw:id="id25" draw:style-name="a105" draw:name="接點: 肘形 26">
              <svg:title/>
              <svg:desc/>
            </draw:connector>
          </table:table-cell>
          <table:table-cell office:value-type="string" table:style-name="ce56">
            <text:p>已於9月執行65,000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5">
          <table:table-cell office:value-type="string" table:style-name="ce48">
            <text:p>臺中市OO區公所</text:p>
          </table:table-cell>
          <table:table-cell office:value-type="string" table:style-name="ce48">
            <text:p>00000臺中市OO區公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電視媒體</text:p>
          </table:table-cell>
          <table:table-cell office:value-type="string" table:style-name="ce50">
            <text:p>2次<text:span text:style-name="T9">(電視新聞露出)</text:span></text:p>
          </table:table-cell>
          <table:table-cell office:value-type="string" table:style-name="ce50">
            <text:p>OO科</text:p>
          </table:table-cell>
          <table:table-cell office:value-type="string" table:style-name="ce57">
            <text:p>公務預算</text:p>
          </table:table-cell>
          <table:table-cell office:value-type="string" table:style-name="ce49">
            <text:p>墊付款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49">
            <text:p>OO電視事業股份有限公司</text:p>
          </table:table-cell>
          <table:table-cell office:value-type="string" table:style-name="ce49">
            <text:p>OOO</text:p>
          </table:table-cell>
          <table:table-cell office:value-type="string" table:style-name="ce55">
            <text:p>OO有線電視</text:p>
          </table:table-cell>
          <table:table-cell office:value-type="string" table:style-name="ce57">
            <text:p>廠商回饋免費廣告10萬元(或2則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number-columns-repeated="4" table:style-name="ce60"/>
          <table:table-cell table:number-columns-repeated="1011" table:style-name="ce61"/>
          <table:table-cell table:number-columns-repeated="15360" table:style-name="ce63"/>
        </table:table-row>
        <table:table-row table:style-name="ro11">
          <table:table-cell office:value-type="string" table:style-name="ce64">
            <text:p>填表說明<text:span text:style-name="T2">：</text:span></text:p>
          </table:table-cell>
          <table:table-cell table:style-name="ce64"/>
          <table:table-cell table:number-columns-repeated="3" table:style-name="ce65"/>
          <table:table-cell table:number-columns-repeated="2" table:style-name="ce37"/>
          <table:table-cell table:number-columns-repeated="5" table:style-name="ce65"/>
          <table:table-cell table:number-columns-repeated="1011" table:style-name="ce36"/>
          <table:table-cell table:number-columns-repeated="15361" table:style-name="ce37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67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16">
          <table:table-cell office:value-type="string" table:style-name="ce31">
            <text:p>10.</text:p>
          </table:table-cell>
          <table:table-cell office:value-type="string" table:style-name="ce32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4"/>
          <table:table-cell table:number-columns-repeated="15360" table:style-name="ce1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範例.$A$1:範例.$M$21" table:base-cell-address="範例.$A$1"/>
        </table:named-expressions>
      </table:table>
      <table:table table:name="注意事項" table:style-name="ta3">
        <table:table-column table:style-name="co24" table:default-cell-style-name="ce68"/>
        <table:table-column table:style-name="co13" table:number-columns-repeated="16383" table:default-cell-style-name="ce21"/>
        <table:table-row table:style-name="ro7">
          <table:table-cell office:value-type="string" table:style-name="ce68">
            <text:p>注意事項：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1.備註請簡要填寫，勿加註非必要說明（如：代辦機關、宣導篇數等）；<text:span text:style-name="T7">請參考範例，宣導當月後付款、宣導當月前已付款及廠商回饋等本季執行金額為0案件再於備註欄說明。</text:span>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2.為統一格式，文字敘述勿加句號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3.預算來源倘為公務預算，請填寫「業務計畫」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4.「媒體類型」與應「刊登或託播象」相符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5.宣導當月後付款案件，於備註欄填寫預計付款日期，請寫至月份即可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<text:s text:c="2"/>(如：預計113年9月付款)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6.勿合併儲存格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7.宣導期程，寫法請依113.01.01-113.03.09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8.預期效益：為效益非宣傳檔次數量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9.受委託廠商名稱請填全銜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注意事項.$A$1:注意事項.$H$1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6-05-12T05:46:34Z</dc:date>
    <meta:print-date>2025-03-18T07:32:01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