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1.3611in" fo:text-indent="-1.3611in">
        <style:tab-stops>
          <style:tab-stop style:type="left" style:position="-1.1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65in" fo:text-indent="-0.3937in">
        <style:tab-stops>
          <style:tab-stop style:type="left" style:position="-0.354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194in" fo:margin-left="0.6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194in" fo:margin-left="0.6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194in" fo:margin-left="0.65in" fo:text-indent="0.0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194in" fo:margin-left="0.65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1.4569in" fo:text-indent="-1.456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194in" fo:margin-left="0.2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257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25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194in" fo:margin-left="0.0006in" fo:text-indent="-0.0972in">
        <style:tab-stops>
          <style:tab-stop style:type="left" style:position="0.4916in"/>
          <style:tab-stop style:type="left" style:position="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875in" fo:text-indent="-0.875in">
        <style:tab-stops>
          <style:tab-stop style:type="left" style:position="-0.18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194in" fo:margin-left="0.875in" fo:text-indent="-0.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875in" fo:text-indent="-0.8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194in" fo:margin-left="0.2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194in" fo:margin-left="0.2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2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194in" fo:margin-left="0.2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194in" fo:margin-left="0.2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194in" fo:margin-left="0.2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194in">
        <style:tab-stops>
          <style:tab-stop style:type="left" style:position="0.295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194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1.8902in" fo:text-indent="-1.89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2" style:family="paragraph">
      <style:paragraph-properties fo:line-height="0.3194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 fo:margin-left="0.6805in" fo:text-indent="-0.6805in">
        <style:tab-stops>
          <style:tab-stop style:type="left" style:position="-0.286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194in" fo:margin-left="0.2576in" fo:margin-right="-0.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2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194in" fo:margin-left="0.2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194in" fo:margin-left="0.2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194in" fo:margin-left="0.257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「第二十五屆彩墨新人賞」簡章</text:span></text:p>
      <text:p text:style-name="P4">一、目<text:s text:c="4"/>的：倡導藝術創作風氣，鼓勵大專院校學生及社會青年從事彩墨藝術研究，期塑造臺中市文化藝術特色。</text:p>
      <text:p text:style-name="P5">二、指導單位：臺中市政府</text:p>
      <text:p text:style-name="P6">三、主辦單位：臺中市政府文化局</text:p>
      <text:p text:style-name="P7">四、協辦單位：財團法人臺中市文化建設基金會、欣中天然氣股份有限公司、國際彩墨畫家聯盟</text:p>
      <text:p text:style-name="P8">五、參加資格：</text:p>
      <text:list text:style-name="LFO1" text:continue-numbering="true">
        <text:list-item>
          <text:p text:style-name="P9"><text:bookmark-start text:name="_Hlk169278646"/><text:span text:style-name="T10">凡具中華民國國籍之現就讀本國大專院校或研究所學生（以徵件期間學籍為認定標準，</text:span><text:span text:style-name="T11">35</text:span><text:span text:style-name="T12">歲以上參賽者，請附在學證明），或</text:span><text:span text:style-name="T13">18</text:span><text:span text:style-name="T14">足歲以上</text:span><text:span text:style-name="T15">35</text:span><text:span text:style-name="T16">足歲以下之非在學者，均可參加。</text:span></text:p>
        </text:list-item>
        <text:list-item>
          <text:p text:style-name="P17"><text:bookmark-end text:name="_Hlk169278646"/><text:span text:style-name="T18">參加作品須為近三年內創作之彩墨作品，作品中若無彩墨元素，視為不符規定，不予審查。</text:span></text:p>
        </text:list-item>
        <text:list-item>
          <text:p text:style-name="P19">有下列情況之作品不得參加，否則主辦單位得取消其參加資格，且其於三年內不得參加本項展覽。</text:p>
        </text:list-item>
      </text:list>
      <text:p text:style-name="P20">1.抄襲他人作品者。</text:p>
      <text:p text:style-name="P21"><text:s text:c="7"/>2.曾在公開徵件美展中得獎（不含入選）之作品。</text:p>
      <text:list text:style-name="LFO1" text:continue-numbering="true">
        <text:list-item>
          <text:p text:style-name="P22"><text:span text:style-name="T23">曾獲本項比賽新銳獎（二十屆以前稱特優獎）及新人獎之榮譽者，不得參加。</text:span></text:p>
        </text:list-item>
      </text:list>
      <text:p text:style-name="P24"><text:span text:style-name="T25">六、參賽作品：每人限參加一件，裱軸或裝框後</text:span><text:span text:style-name="T26">(</text:span><text:span text:style-name="T27">含展陳方式</text:span><text:span text:style-name="T28">)</text:span><text:span text:style-name="T29">縱向不得超過</text:span><text:span text:style-name="T30">220cm</text:span><text:span text:style-name="T31">，橫向不得超過</text:span><text:span text:style-name="T32">300cm</text:span><text:span text:style-name="T33">，作品可用連屏或組合方式構成。</text:span></text:p>
      <text:p text:style-name="P34">七、評審方式：</text:p>
      <text:p text:style-name="P35">(一)初審：簡章暨報名表可逕至臺中市政府文化局網站</text:p>
      <text:p text:style-name="P36"><text:span text:style-name="T37"><text:s text:c="9"/></text:span><text:span text:style-name="T38">（</text:span><text:span text:style-name="T39">https://www.culture.taichung.gov.tw/</text:span><text:span text:style-name="T40">）下載或附回郵信封函</text:span></text:p>
      <text:p text:style-name="P41"><text:span text:style-name="T42"><text:s text:c="10"/></text:span><text:span text:style-name="T43">索。</text:span></text:p>
      <text:p text:style-name="P44"><text:s text:c="8"/>1.報名表：請詳細填寫相關資料，並於簽名處簽章。</text:p>
      <text:p text:style-name="P45"><text:s text:c="7"/>2.作品資料表：該件彩墨作品之彩色照片（5×7吋）一張（不得局部拍照），創作主題、技巧、形式不拘。</text:p>
      <text:p text:style-name="P46"><text:span text:style-name="T47"><text:s text:c="7"/>3.</text:span><text:span text:style-name="T48">收件日期：</text:span><text:span text:style-name="T49">115</text:span><text:span text:style-name="T50">年</text:span><text:span text:style-name="T51">5</text:span><text:span text:style-name="T52">月</text:span><text:span text:style-name="T53">1</text:span><text:span text:style-name="T54">日至</text:span><text:span text:style-name="T55">6</text:span><text:span text:style-name="T56">月</text:span><text:span text:style-name="T57">12</text:span><text:span text:style-name="T58">日。</text:span></text:p>
      <text:p text:style-name="P59"><text:span text:style-name="T60"><text:s text:c="7"/>4.</text:span><text:span text:style-name="T61">備齊報名表暨作品資料表，於收件截止日前以信封封裝掛號郵寄至</text:span><text:soft-page-break/><text:span text:style-name="T62">「</text:span><text:span text:style-name="T63">407610</text:span><text:span text:style-name="T64">臺中市西屯區臺灣大道三段</text:span><text:span text:style-name="T65">99</text:span><text:span text:style-name="T66">號惠中樓</text:span><text:span text:style-name="T67">8</text:span><text:span text:style-name="T68">樓，臺中市政府文化局視覺藝術科」收，信封註明「第二十五屆彩墨新人賞」。</text:span></text:p>
      <text:p text:style-name="P69">(二)複審：</text:p>
      <text:p text:style-name="P70"><text:s text:c="4"/>1.獲初審通過者，由主辦單位發函通知繳交原件作品參加複審。參賽者</text:p>
      <text:p text:style-name="P71"><text:s text:c="6"/>須將作品標籤貼妥於作品背面，自行將作品送至主辦單位指定收件地</text:p>
      <text:p text:style-name="P72"><text:s text:c="6"/>點參加複審(郵寄送件者以郵戳為憑)，作品務必包裝妥當，若於運送</text:p>
      <text:p text:style-name="P73"><text:s text:c="6"/>過程毀損者，主辦單位恕不負責。</text:p>
      <text:p text:style-name="P74"><text:s text:c="4"/>2.複審結果由主辦單位公布並發函通知。</text:p>
      <text:p text:style-name="P75"><text:span text:style-name="T76">八、獎勵：以下獎金均包含所得稅及二代健保補充保費，另入選以上得獎作品將由主辦單位辦理展覽。</text:span></text:p>
      <text:p text:style-name="P77"><text:span text:style-name="T78"><text:s text:c="3"/>(</text:span><text:span text:style-name="T79">一</text:span><text:span text:style-name="T80">)</text:span><text:span text:style-name="T81">新銳獎：</text:span><text:span text:style-name="T82">1</text:span><text:span text:style-name="T83">名，獎金</text:span><text:span text:style-name="T84">4</text:span><text:span text:style-name="T85">萬元整（含稅）、獎牌壹面、獎狀壹紙。</text:span></text:p>
      <text:p text:style-name="P86"><text:s text:c="3"/>(二)新人獎：3名，獎金2萬元整、獎牌壹面、獎狀壹紙。</text:p>
      <text:p text:style-name="P87"><text:s text:c="3"/>(三)佳作獎：5名，獎金1萬元整、獎狀壹紙。</text:p>
      <text:p text:style-name="P88"><text:span text:style-name="T89"><text:s text:c="3"/>(</text:span><text:span text:style-name="T90">四</text:span><text:span text:style-name="T91">)</text:span><text:span text:style-name="T92">入選獎：若干名，獎狀壹紙。</text:span></text:p>
      <text:p text:style-name="P93"><text:span text:style-name="T94"><text:s text:c="3"/>(</text:span><text:span text:style-name="T95">五</text:span><text:span text:style-name="T96">)</text:span><text:span text:style-name="T97">欣中典藏獎：由欣中天然氣股份有限公司自得獎作品中遴選</text:span><text:span text:style-name="T98">1</text:span><text:span text:style-name="T99">名，經得獎者同意後，由該公司頒發典藏獎金</text:span><text:span text:style-name="T100">5</text:span><text:span text:style-name="T101">萬元整（含稅），作品歸該公司典藏。</text:span></text:p>
      <text:p text:style-name="P102"><text:span text:style-name="T103">九、展覽：邀</text:span><text:span text:style-name="T104">請本屆得獎者於</text:span><text:span text:style-name="T105">115</text:span><text:span text:style-name="T106">年</text:span><text:span text:style-name="T107">9</text:span><text:span text:style-name="T108">月</text:span><text:span text:style-name="T109">19</text:span><text:span text:style-name="T110">日至</text:span><text:span text:style-name="T111">10</text:span><text:span text:style-name="T112">月</text:span><text:span text:style-name="T113">18</text:span><text:span text:style-name="T114">日在本市</text:span><text:bookmark-start text:name="_Hlk221710791"/><text:span text:style-name="T115">港區藝術中心</text:span><text:bookmark-end text:name="_Hlk221710791"/><text:span text:style-name="T116">辦理得獎作品展。</text:span></text:p>
      <text:list text:style-name="LFO2" text:continue-numbering="true">
        <text:list-item>
          <text:p text:style-name="P117"><text:span text:style-name="T118">頒獎典禮：預訂於</text:span><text:span text:style-name="T119">115</text:span><text:span text:style-name="T120">年</text:span><text:span text:style-name="T121">9</text:span><text:span text:style-name="T122">月</text:span><text:span text:style-name="T123">19</text:span><text:span text:style-name="T124">日（星期六）於本市港區藝術中心舉辦。</text:span></text:p>
        </text:list-item>
      </text:list>
      <text:p text:style-name="P125"><text:span text:style-name="T126">十一、附則：</text:span></text:p>
      <text:p text:style-name="P127"><text:span text:style-name="T128"><text:s text:c="3"/>(</text:span><text:span text:style-name="T129">一</text:span><text:span text:style-name="T130">)</text:span><text:span text:style-name="T131">主辦單位對</text:span><text:span text:style-name="T132">作者資料及</text:span><text:span text:style-name="T133">展出作品有研究、攝影、出版、宣傳及上網等權利，作者不得異議。</text:span></text:p>
      <text:p text:style-name="P134"><text:s text:c="3"/>(二)入選以上作品，日後倘被發現參加資格不符者，主辦單位將取消其獲獎資格、收回獎勵（獎金、獎牌、獎狀等），該作者並應負法律責任。</text:p>
      <text:p text:style-name="P135"><text:span text:style-name="T136">(</text:span><text:span text:style-name="T137">三</text:span><text:span text:style-name="T138">)</text:span><text:span text:style-name="T139">主辦單位對參展作品負保管責任，惟遇不可抗力事件致受損者不在此限</text:span><text:span text:style-name="T140">。</text:span></text:p>
      <text:p text:style-name="P141">(四)凡送件參賽者，視為同意遵守本簡章各項規定。</text:p>
      <text:p text:style-name="P142">(五)所有參展作品於複審與展出期間不得提借或更換。</text:p>
      <text:p text:style-name="P143">(六)所有資料及照片審查後一律不退還，送件前請自行影印留存。</text:p>
      <text:p text:style-name="P144"><text:span text:style-name="T145">(</text:span><text:span text:style-name="T146">七</text:span><text:span text:style-name="T147">)</text:span><text:span text:style-name="T148">主辦單位有權依展覽空間規劃及整體呈現效果調整作品之展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十六屆彩墨新人賞」企劃案</dc:title>
    <meta:initial-creator>高貞貞</meta:initial-creator>
    <dc:creator>張月芬</dc:creator>
    <meta:creation-date>2026-03-05T00:33:00Z</meta:creation-date>
    <dc:date>2026-03-05T00:33:00Z</dc:date>
    <meta:print-date>2024-06-14T09:5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28" meta:row-count="10" meta:non-whitespace-character-count="1303"/>
  </office:meta>
</office:document-meta>
</file>