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01" style:family="table-column">
      <style:table-column-properties style:column-width="0.8534in" style:use-optimal-column-width="false"/>
    </style:style>
    <style:style style:name="TableColumn202" style:family="table-column">
      <style:table-column-properties style:column-width="3.1722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Column204" style:family="table-column">
      <style:table-column-properties style:column-width="1.3923in" style:use-optimal-column-width="false"/>
    </style:style>
    <style:style style:name="Table200" style:family="table">
      <style:table-properties style:width="6.8944in" fo:margin-left="0in" table:align="left"/>
    </style:style>
    <style:style style:name="TableRow205" style:family="table-row">
      <style:table-row-properties style:min-row-height="0.6666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" style:family="table-row">
      <style:table-row-properties style:min-row-height="0.6298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1111in" fo:margin-bottom="0.1111in" fo:margin-r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29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111in" fo:margin-bottom="0.1111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6" style:family="table-row">
      <style:table-row-properties style:min-row-height="6.9833in" style:use-optimal-row-height="false" fo:keep-together="always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1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margin-top="0.1111in" fo:margin-bottom="0.1111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center" fo:margin-top="0.125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62" style:family="table-column">
      <style:table-column-properties style:column-width="0.8902in"/>
    </style:style>
    <style:style style:name="TableColumn263" style:family="table-column">
      <style:table-column-properties style:column-width="2.2361in"/>
    </style:style>
    <style:style style:name="TableColumn264" style:family="table-column">
      <style:table-column-properties style:column-width="0.9944in"/>
    </style:style>
    <style:style style:name="TableColumn265" style:family="table-column">
      <style:table-column-properties style:column-width="2.5652in"/>
    </style:style>
    <style:style style:name="Table261" style:family="table">
      <style:table-properties style:width="6.6861in" fo:margin-left="0in" table:align="left"/>
    </style:style>
    <style:style style:name="TableRow266" style:family="table-row">
      <style:table-row-properties style:min-row-height="0.791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6" style:family="table-row">
      <style:table-row-properties style:min-row-height="0.609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68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791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margin-top="0.125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break-before="page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02" style:family="table-column">
      <style:table-column-properties style:column-width="6.6861in"/>
    </style:style>
    <style:style style:name="Table301" style:family="table">
      <style:table-properties style:width="6.686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end" fo:margin-top="0.05in" fo:margin-bottom="0.125in" fo:line-height="0.25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9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472in" fo:margin-lef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end" fo:margin-top="0.05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paragraph-properties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五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5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五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五屆彩墨新人賞</text:span><text:span text:style-name="T195"><text:s/></text:span><text:span text:style-name="T196">報名作品資料表</text:span><text:span text:style-name="T197">(</text:span><text:span text:style-name="T198">稿</text:span><text:span text:style-name="T199">)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作品名稱</text:p>
          </table:table-cell>
          <table:covered-table-cell/>
          <table:table-cell table:style-name="TableCell208">
            <text:p text:style-name="P209">尺寸</text:p>
          </table:table-cell>
          <table:table-cell table:style-name="TableCell210">
            <text:p text:style-name="P211">創作年代</text:p>
          </table:table-cell>
        </table:table-row>
        <table:table-row table:style-name="TableRow212">
          <table:table-cell table:style-name="TableCell213">
            <text:p text:style-name="P214">中文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<text:span text:style-name="T219">縱向</text:span><text:span text:style-name="T220"><text:s text:c="5"/></text:span><text:span text:style-name="T221">cm ×</text:span><text:span text:style-name="T222"><text:s text:c="2"/></text:span><text:span text:style-name="T223">橫向</text:span><text:span text:style-name="T224"><text:s text:c="5"/></text:span><text:span text:style-name="T225">cm</text:span></text:p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英文</text:span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4"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作品照片</text:span><text:span text:style-name="T245">（</text:span><text:span text:style-name="T246">5×7</text:span><text:span text:style-name="T247">吋）</text:span><text:span text:style-name="T248">照片請勿折疊</text:span></text:p>
            <text:p text:style-name="P249">標示作品上下方向</text:p>
          </table:table-cell>
          <table:covered-table-cell/>
          <table:covered-table-cell/>
          <table:covered-table-cell/>
        </table:table-row>
      </table:table>
      <text:p text:style-name="P250">※連作組合之單件作品請務必提供完整作品圖示。</text:p>
      <text:p text:style-name="P251">※每件作品最高投保金額5萬元。</text:p>
      <text:p text:style-name="P252"/>
      <text:soft-page-break/>
      <text:p text:style-name="P253">【附件三】</text:p>
      <text:p text:style-name="P254"><text:span text:style-name="T255">第二十五屆彩墨新人賞</text:span><text:span text:style-name="T256"><text:s/></text:span><text:span text:style-name="T257">複審作品標籤</text:span><text:span text:style-name="T258">(</text:span><text:span text:style-name="T259">稿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創作年代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作品名稱</text:p>
          </table:table-cell>
          <table:table-cell table:style-name="TableCell279" table:number-columns-spanned="3">
            <text:p text:style-name="P280"><text:span text:style-name="T281">中文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英文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尺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備註</text:p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※</text:span><text:span text:style-name="T298">本表為複審原作標籤，請於複審原作送件時將本標籤自行黏貼於作品背面右上方。</text:span></text:p>
      <text:soft-page-break/>
      <text:p text:style-name="P299"><text:span text:style-name="T300">【附件四】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內文"><text:span text:style-name="T305">第二十五屆彩墨新人賞複審作品收件存根</text:span><text:span text:style-name="T306"><text:s/>(</text:span><text:span text:style-name="T307">主辦單位保存聯</text:span><text:span text:style-name="T308">)</text:span></text:p>
            <text:p text:style-name="P309">茲收到<text:s text:c="25"/>先生</text:p>
            <text:p text:style-name="P310">女士</text:p>
            <text:p text:style-name="P311"><text:span text:style-name="T312">參加「第二十五屆彩墨新人賞」複審作品</text:span></text:p>
            <text:p text:style-name="P313"><text:span text:style-name="T314">作品名稱：</text:span></text:p>
            <text:p text:style-name="P315"><text:s/></text:p>
            <text:p text:style-name="P316">臺中市政府文化局<text:s/>收件人：</text:p>
            <text:p text:style-name="P317"><text:span text:style-name="T318">中華民國</text:span><text:span text:style-name="T319">115</text:span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/text:p>
            <text:p text:style-name="P325"><text:span text:style-name="T326">本人將如期至貴局辦理退件手續；若逾期未辦理，則同意如規定視同放棄作品，主辦單位不必負責保管並逕行處理，本人無異議。</text:span><text:span text:style-name="T327"><text:s text:c="36"/></text:span></text:p>
            <text:p text:style-name="P328">參展者簽名：</text:p>
            <text:p text:style-name="P329"/>
          </table:table-cell>
        </table:table-row>
        <table:table-row table:style-name="TableRow330">
          <table:table-cell table:style-name="TableCell331">
            <text:p text:style-name="內文"><text:span text:style-name="T332">第二十五屆彩墨新人賞複審收件收據</text:span><text:span text:style-name="T333">(</text:span><text:span text:style-name="T334">參賽者保存聯</text:span><text:span text:style-name="T335">)</text:span></text:p>
            <text:p text:style-name="P336">茲收到<text:s text:c="25"/>先生</text:p>
            <text:p text:style-name="P337">女士</text:p>
            <text:p text:style-name="P338"/>
            <text:p text:style-name="P339"><text:span text:style-name="T340">參加「第二十五屆彩墨新人賞」複審作品</text:span></text:p>
            <text:p text:style-name="P341">作品名稱：<text:s text:c="19"/></text:p>
            <text:p text:style-name="P342"/>
            <text:p text:style-name="P343"/>
            <text:p text:style-name="P344">臺中市政府文化局<text:s/>收件人：</text:p>
            <text:p text:style-name="P345"><text:span text:style-name="T346">中華民國</text:span><text:span text:style-name="T347">115</text:span><text:span text:style-name="T348">年</text:span><text:span text:style-name="T349"><text:s text:c="3"/></text:span><text:span text:style-name="T350">月</text:span><text:span text:style-name="T351"><text:s text:c="3"/></text:span><text:span text:style-name="T352">日</text:span></text:p>
            <text:p text:style-name="P353">注意事項：</text:p>
            <text:p text:style-name="P354">※本據隨作品簽收後還交參賽者收執。</text:p>
            <text:p text:style-name="P355"><text:span text:style-name="T356">※</text:span><text:span text:style-name="T357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6-03-05T07:05:00Z</meta:creation-date>
    <dc:date>2026-03-05T07:05:00Z</dc:date>
    <meta:print-date>2024-06-13T03:1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0" meta:character-count="2279" meta:row-count="16" meta:non-whitespace-character-count="1943"/>
  </office:meta>
</office:document-meta>
</file>