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公文文件類型" style:master-page-name="MP0" style:family="paragraph">
      <style:paragraph-properties fo:break-before="page"/>
    </style:style>
    <style:style style:name="P4" style:parent-style-name="內文" style:family="paragraph">
      <style:paragraph-properties fo:widows="2" fo:orphans="2" fo:margin-left="0.0833in" fo:text-indent="3.9166in">
        <style:tab-stops/>
      </style:paragraph-properties>
      <style:text-properties style:font-name="標楷體" style:font-name-asian="標楷體" style:font-size-complex="10pt" style:language-complex="he" style:country-complex="IL"/>
    </style:style>
    <style:style style:name="P5" style:parent-style-name="內文" style:family="paragraph">
      <style:paragraph-properties fo:widows="2" fo:orphans="2" fo:margin-left="0.0833in" fo:text-indent="3.9166in">
        <style:tab-stops/>
      </style:paragraph-properties>
      <style:text-properties style:font-name="標楷體" style:font-name-asian="標楷體" style:font-size-complex="10pt" style:language-complex="he" style:country-complex="IL"/>
    </style:style>
    <style:style style:name="P6" style:parent-style-name="內文" style:family="paragraph">
      <style:paragraph-properties fo:widows="2" fo:orphans="2" fo:margin-left="0.0833in" fo:text-indent="3.9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complex="he" style:country-complex="IL"/>
    </style:style>
    <style:style style:name="T8" style:parent-style-name="預設段落字型" style:family="text">
      <style:text-properties style:font-name="標楷體" style:font-name-asian="標楷體" style:font-size-complex="10pt" style:language-complex="he" style:country-complex="IL"/>
    </style:style>
    <style:style style:name="P9" style:parent-style-name="內文" style:family="paragraph">
      <style:paragraph-properties fo:widows="2" fo:orphans="2" fo:margin-left="0.8888in" fo:text-indent="-0.8888in">
        <style:tab-stops/>
      </style:paragraph-properties>
    </style:style>
    <style:style style:name="P1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0pt" style:language-complex="he" style:country-complex="IL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6pt" style:language-complex="he" style:country-complex="IL"/>
    </style:style>
    <style:style style:name="P13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284in" fo:text-indent="-0.3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37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38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39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0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1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3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4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5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6" style:parent-style-name="內文" style:family="paragraph">
      <style:paragraph-properties fo:line-height="0.3472in" fo:margin-left="-0.2944in" fo:text-indent="-0.375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style:language-complex="he" style:country-complex="IL"/>
    </style:style>
    <style:style style:name="P49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style:language-complex="he" style:country-complex="IL"/>
    </style:style>
    <style:style style:name="P5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 style:language-complex="he" style:country-complex="IL"/>
    </style:style>
    <style:style style:name="P52" style:parent-style-name="內文" style:family="paragraph">
      <style:paragraph-properties fo:widows="2" fo:orphans="2" fo:break-before="page"/>
      <style:text-properties style:font-name-asian="標楷體" fo:font-size="20pt" style:font-size-asian="20pt"/>
    </style:style>
    <style:style style:name="P53" style:parent-style-name="內文" style:family="paragraph">
      <style:paragraph-properties fo:text-align="center" fo:margin-bottom="0.2083in"/>
    </style:style>
    <style:style style:name="T54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55" style:parent-style-name="內文" style:family="paragraph">
      <style:paragraph-properties fo:margin-bottom="0.0444in" fo:margin-left="2.8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5.8097in"/>
    </style:style>
    <style:style style:name="Table60" style:family="table">
      <style:table-properties style:width="7.1881in" fo:margin-left="0in" table:align="left"/>
    </style:style>
    <style:style style:name="TableRow63" style:family="table-row">
      <style:table-row-properties style:min-row-height="0.5069in"/>
    </style:style>
    <style:style style:name="TableCell64" style:family="table-cell">
      <style:table-cell-properties fo:border="0.0069in solid #000000" style:writing-mode="lr-tb" style:vertical-align="bottom" fo:padding-top="0.0444in" fo:padding-left="0.075in" fo:padding-bottom="0.0951in" fo:padding-right="0.0527in"/>
    </style:style>
    <style:style style:name="P65" style:parent-style-name="內文" style:family="paragraph">
      <style:paragraph-properties fo:margin-left="0.0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70" style:parent-style-name="內文" style:family="paragraph">
      <style:paragraph-properties fo:text-align="center" fo:margin-right="0.02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style:writing-mode="lr-tb" style:vertical-align="bottom" fo:padding-top="0.0444in" fo:padding-left="0.075in" fo:padding-bottom="0.0951in" fo:padding-right="0.0527in"/>
    </style:style>
    <style:style style:name="P89" style:parent-style-name="內文" style:family="paragraph">
      <style:paragraph-properties fo:margin-left="0.0583in">
        <style:tab-stops/>
      </style:paragraph-properties>
      <style:text-properties style:font-name="標楷體" style:font-name-asian="標楷體" style:font-name-complex="標楷體" fo:color="#FF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91" style:parent-style-name="內文" style:family="paragraph">
      <style:paragraph-properties fo:margin-right="0.0243in"/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96" style:parent-style-name="內文" style:family="paragraph">
      <style:paragraph-properties fo:margin-left="0.0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07" style:parent-style-name="內文" style:family="paragraph">
      <style:paragraph-properties fo:margin-left="0.0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16" style:parent-style-name="內文" style:family="paragraph">
      <style:paragraph-properties fo:margin-left="0.0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0" style:family="table-row">
      <style:table-row-properties style:min-row-height="0.5069in"/>
    </style:style>
    <style:style style:name="TableCell121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24" style:parent-style-name="內文" style:family="paragraph">
      <style:paragraph-properties fo:margin-left="0.0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35" style:parent-style-name="內文" style:family="paragraph">
      <style:paragraph-properties fo:margin-left="0.00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2" style:family="table-row">
      <style:table-row-properties style:min-row-height="0.5069in"/>
    </style:style>
    <style:style style:name="TableCell143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46" style:parent-style-name="內文" style:family="paragraph">
      <style:paragraph-properties fo:margin-left="0.00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151" style:family="table-row">
      <style:table-row-properties style:min-row-height="2.5951in"/>
    </style:style>
    <style:style style:name="TableCell152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53" style:parent-style-name="內文" style:family="paragraph">
      <style:paragraph-properties fo:text-align="center" fo:margin-right="0.0236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0.0069in solid #000000" style:writing-mode="lr-tb" fo:padding-top="0.0444in" fo:padding-left="0.075in" fo:padding-bottom="0.0951in" fo:padding-right="0.0527in"/>
    </style:style>
    <style:style style:name="P159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color="#FF0000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list-style-name="LFO1" style:family="paragraph">
      <style:paragraph-properties fo:widows="2" fo:orphans="2" fo:margin-bottom="0.0354in" fo:line-height="103%" fo:text-indent="-0.309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color="#FF0000"/>
    </style:style>
    <style:style style:name="T194" style:parent-style-name="預設段落字型" style:family="text">
      <style:text-properties style:font-name="標楷體" style:font-name-asian="標楷體" style:font-name-complex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FF0000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P197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list-style-name="LFO1" style:family="paragraph">
      <style:paragraph-properties fo:widows="2" fo:orphans="2" fo:margin-bottom="0.0347in" fo:line-height="103%" fo:text-indent="-0.309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list-style-name="LFO1" style:family="paragraph">
      <style:paragraph-properties fo:widows="2" fo:orphans="2" fo:line-height="103%" fo:text-indent="-0.3097in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break-before="page" fo:text-align="center"/>
    </style:style>
    <style:style style:name="T20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P2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2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2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2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2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2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1" style:parent-style-name="內文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P2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5" style:parent-style-name="內文" style:family="paragraph">
      <style:paragraph-properties fo:widows="2" fo:orphans="2" fo:break-before="page" style:vertical-align="auto"/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1.0833in" style:use-optimal-column-width="false"/>
    </style:style>
    <style:style style:name="TableColumn254" style:family="table-column">
      <style:table-column-properties style:column-width="0.1736in" style:use-optimal-column-width="false"/>
    </style:style>
    <style:style style:name="TableColumn255" style:family="table-column">
      <style:table-column-properties style:column-width="1.0076in" style:use-optimal-column-width="false"/>
    </style:style>
    <style:style style:name="TableColumn256" style:family="table-column">
      <style:table-column-properties style:column-width="1.0277in" style:use-optimal-column-width="false"/>
    </style:style>
    <style:style style:name="TableColumn257" style:family="table-column">
      <style:table-column-properties style:column-width="1.0159in" style:use-optimal-column-width="false"/>
    </style:style>
    <style:style style:name="TableColumn258" style:family="table-column">
      <style:table-column-properties style:column-width="0.0118in" style:use-optimal-column-width="false"/>
    </style:style>
    <style:style style:name="TableColumn259" style:family="table-column">
      <style:table-column-properties style:column-width="1.0277in" style:use-optimal-column-width="false"/>
    </style:style>
    <style:style style:name="TableColumn260" style:family="table-column">
      <style:table-column-properties style:column-width="1.0277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252" style:family="table">
      <style:table-properties style:width="7.3604in" fo:margin-left="-0.0791in" table:align="left"/>
    </style:style>
    <style:style style:name="TableRow262" style:family="table-row">
      <style:table-row-properties style:min-row-height="0.5138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4" style:family="table-row">
      <style:table-row-properties style:min-row-height="0.5138in" style:use-optimal-row-height="false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5" style:family="table-row">
      <style:table-row-properties style:min-row-height="0.5138in" style:use-optimal-row-height="false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7" style:family="table-row">
      <style:table-row-properties style:min-row-height="0.406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06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329" style:family="table-row">
      <style:table-row-properties style:min-row-height="0.34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Row344" style:family="table-row">
      <style:table-row-properties style:min-row-height="0.347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 fo:text-indent="0.084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text-indent="0.1805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47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FF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FF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7pt" style:font-size-asian="7pt" style:font-size-complex="7pt"/>
    </style:style>
    <style:style style:name="TableRow374" style:family="table-row">
      <style:table-row-properties style:min-row-height="0.347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777in" fo:text-indent="0.078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 fo:text-indent="0.078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347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 fo:text-indent="0.27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4" style:family="table-row">
      <style:table-row-properties style:min-row-height="0.424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right="-0.0194in"/>
      <style:text-properties style:font-name="標楷體" style:font-name-asian="標楷體" style:font-name-complex="新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347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 fo:text-indent="0.1805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436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olumn438" style:family="table-column">
      <style:table-column-properties style:column-width="1.8861in" style:use-optimal-column-width="false"/>
    </style:style>
    <style:style style:name="TableColumn439" style:family="table-column">
      <style:table-column-properties style:column-width="1.7791in" style:use-optimal-column-width="false"/>
    </style:style>
    <style:style style:name="TableColumn440" style:family="table-column">
      <style:table-column-properties style:column-width="1.7881in" style:use-optimal-column-width="false"/>
    </style:style>
    <style:style style:name="TableColumn441" style:family="table-column">
      <style:table-column-properties style:column-width="1.9055in" style:use-optimal-column-width="false"/>
    </style:style>
    <style:style style:name="Table437" style:family="table">
      <style:table-properties style:width="7.359in" fo:margin-left="-0.068in" table:align="lef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Row451" style:family="table-row">
      <style:table-row-properties style:min-row-height="0.4569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4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61" style:parent-style-name="內文" style:family="paragraph">
      <style:paragraph-properties fo:line-height="0.2083in"/>
      <style:text-properties style:font-name-asian="標楷體" fo:font-size="13.5pt" style:font-size-asian="13.5pt" style:font-size-complex="13.5pt"/>
    </style:style>
    <style:style style:name="P462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-asian="標楷體" fo:font-size="13.5pt" style:font-size-asian="13.5pt" style:font-size-complex="13.5pt"/>
    </style:style>
    <style:style style:name="P463" style:parent-style-name="內文" style:family="paragraph">
      <style:paragraph-properties fo:line-height="0.2083in" fo:margin-left="0.159in" fo:text-indent="-0.159in">
        <style:tab-stops/>
      </style:paragraph-properties>
      <style:text-properties style:font-name-asian="標楷體" fo:font-size="13.5pt" style:font-size-asian="13.5pt" style:font-size-complex="13.5pt"/>
    </style:style>
    <style:style style:name="P464" style:parent-style-name="內文" style:family="paragraph">
      <style:paragraph-properties fo:line-height="0.2083in" fo:margin-left="0.159in" fo:text-indent="-0.159in">
        <style:tab-stops/>
      </style:paragraph-properties>
      <style:text-properties style:font-name-asian="標楷體" fo:font-size="13.5pt" style:font-size-asian="13.5pt" style:font-size-complex="13.5pt"/>
    </style:style>
    <style:style style:name="P465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6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69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0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1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2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3" style:parent-style-name="內文" style:family="paragraph">
      <style:paragraph-properties fo:widows="2" fo:orphans="2" style:vertical-align="auto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489" style:family="table-column">
      <style:table-column-properties style:column-width="0.8527in" style:use-optimal-column-width="false"/>
    </style:style>
    <style:style style:name="TableColumn490" style:family="table-column">
      <style:table-column-properties style:column-width="0.8298in" style:use-optimal-column-width="false"/>
    </style:style>
    <style:style style:name="TableColumn491" style:family="table-column">
      <style:table-column-properties style:column-width="0.2534in" style:use-optimal-column-width="false"/>
    </style:style>
    <style:style style:name="TableColumn492" style:family="table-column">
      <style:table-column-properties style:column-width="0.2402in" style:use-optimal-column-width="false"/>
    </style:style>
    <style:style style:name="TableColumn493" style:family="table-column">
      <style:table-column-properties style:column-width="0.2409in" style:use-optimal-column-width="false"/>
    </style:style>
    <style:style style:name="TableColumn494" style:family="table-column">
      <style:table-column-properties style:column-width="0.2409in" style:use-optimal-column-width="false"/>
    </style:style>
    <style:style style:name="TableColumn495" style:family="table-column">
      <style:table-column-properties style:column-width="0.2402in" style:use-optimal-column-width="false"/>
    </style:style>
    <style:style style:name="TableColumn496" style:family="table-column">
      <style:table-column-properties style:column-width="0.2409in" style:use-optimal-column-width="false"/>
    </style:style>
    <style:style style:name="TableColumn497" style:family="table-column">
      <style:table-column-properties style:column-width="0.2256in" style:use-optimal-column-width="false"/>
    </style:style>
    <style:style style:name="TableColumn498" style:family="table-column">
      <style:table-column-properties style:column-width="0.0152in" style:use-optimal-column-width="false"/>
    </style:style>
    <style:style style:name="TableColumn499" style:family="table-column">
      <style:table-column-properties style:column-width="0.2402in" style:use-optimal-column-width="false"/>
    </style:style>
    <style:style style:name="TableColumn500" style:family="table-column">
      <style:table-column-properties style:column-width="1.427in" style:use-optimal-column-width="false"/>
    </style:style>
    <style:style style:name="TableColumn501" style:family="table-column">
      <style:table-column-properties style:column-width="1.6652in" style:use-optimal-column-width="false"/>
    </style:style>
    <style:style style:name="Table488" style:family="table">
      <style:table-properties style:width="6.7131in" fo:margin-left="0in" table:align="left"/>
    </style:style>
    <style:style style:name="TableRow502" style:family="table-row">
      <style:table-row-properties style:min-row-height="0.096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388in"/>
      <style:text-properties style:font-name="標楷體" style:font-name-asian="標楷體"/>
    </style:style>
    <style:style style:name="TableRow511" style:family="table-row">
      <style:table-row-properties style:min-row-height="0.2215in" style:use-optimal-row-height="false" fo:keep-together="always"/>
    </style:style>
    <style:style style:name="P512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604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1069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0.2784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388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388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388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388in"/>
      <style:text-properties style:font-name="標楷體" style:font-name-asian="標楷體"/>
    </style:style>
    <style:style style:name="TableRow564" style:family="table-row">
      <style:table-row-properties style:min-row-height="1.0006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5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widows="2" fo:orphans="2" fo:break-before="page" style:vertical-align="auto"/>
    </style:style>
    <style:style style:name="T605" style:parent-style-name="預設段落字型" style:family="text">
      <style:text-properties style:font-name-asian="標楷體" fo:font-size="20pt" style:font-size-asian="20pt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0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6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P6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1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1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1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1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1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22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623" style:parent-style-name="內文" style:family="paragraph">
      <style:text-properties style:font-name-asian="標楷體" fo:font-size="16pt" style:font-size-asian="16pt"/>
    </style:style>
    <style:style style:name="P6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25" style:parent-style-name="內文" style:family="paragraph">
      <style:paragraph-properties fo:widows="2" fo:orphans="2" fo:break-before="page" style:vertical-align="auto"/>
    </style:style>
    <style:style style:name="T6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6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631" style:parent-style-name="內文" style:family="paragraph">
      <style:paragraph-properties fo:text-align="justify" fo:line-height="0.3611in" fo:text-indent="0.4444in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637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6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3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4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4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4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50" style:parent-style-name="內文" style:family="paragraph">
      <style:paragraph-properties fo:widows="2" fo:orphans="2" fo:break-before="page" style:vertical-align="auto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6pt" style:font-size-asian="16pt" style:font-size-complex="18pt"/>
    </style:style>
    <style:style style:name="T655" style:parent-style-name="預設段落字型" style:family="text">
      <style:text-properties style:font-name-asian="標楷體" fo:font-size="16pt" style:font-size-asian="16pt" style:font-size-complex="18pt"/>
    </style:style>
    <style:style style:name="T656" style:parent-style-name="預設段落字型" style:family="text">
      <style:text-properties style:font-name-asian="標楷體" fo:font-size="16pt" style:font-size-asian="16pt" style:font-size-complex="18pt"/>
    </style:style>
    <style:style style:name="T657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6pt" style:font-size-asian="16pt" style:font-size-complex="18pt"/>
    </style:style>
    <style:style style:name="P66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663" style:family="table-column">
      <style:table-column-properties style:column-width="1.1666in" style:use-optimal-column-width="false"/>
    </style:style>
    <style:style style:name="TableColumn664" style:family="table-column">
      <style:table-column-properties style:column-width="0.484in" style:use-optimal-column-width="false"/>
    </style:style>
    <style:style style:name="TableColumn665" style:family="table-column">
      <style:table-column-properties style:column-width="0.7659in" style:use-optimal-column-width="false"/>
    </style:style>
    <style:style style:name="TableColumn666" style:family="table-column">
      <style:table-column-properties style:column-width="0.9805in" style:use-optimal-column-width="false"/>
    </style:style>
    <style:style style:name="TableColumn667" style:family="table-column">
      <style:table-column-properties style:column-width="0.1861in" style:use-optimal-column-width="false"/>
    </style:style>
    <style:style style:name="TableColumn668" style:family="table-column">
      <style:table-column-properties style:column-width="0.1611in" style:use-optimal-column-width="false"/>
    </style:style>
    <style:style style:name="TableColumn669" style:family="table-column">
      <style:table-column-properties style:column-width="0.2555in" style:use-optimal-column-width="false"/>
    </style:style>
    <style:style style:name="TableColumn670" style:family="table-column">
      <style:table-column-properties style:column-width="0.7222in" style:use-optimal-column-width="false"/>
    </style:style>
    <style:style style:name="TableColumn671" style:family="table-column">
      <style:table-column-properties style:column-width="0.2777in" style:use-optimal-column-width="false"/>
    </style:style>
    <style:style style:name="TableColumn672" style:family="table-column">
      <style:table-column-properties style:column-width="0.2861in" style:use-optimal-column-width="false"/>
    </style:style>
    <style:style style:name="TableColumn673" style:family="table-column">
      <style:table-column-properties style:column-width="1.4263in" style:use-optimal-column-width="false"/>
    </style:style>
    <style:style style:name="Table662" style:family="table">
      <style:table-properties style:width="6.7125in" fo:margin-left="0.0194in" table:align="left"/>
    </style:style>
    <style:style style:name="TableRow674" style:family="table-row">
      <style:table-row-properties style:min-row-height="0.45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79" style:family="table-row">
      <style:table-row-properties style:min-row-height="0.45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89" style:family="table-row">
      <style:table-row-properties style:min-row-height="0.45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94" style:family="table-row">
      <style:table-row-properties style:min-row-height="0.45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list-style-name="LFO2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4423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370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17" style:family="table-row">
      <style:table-row-properties style:min-row-height="0.8895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5in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993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29" style:family="table-row">
      <style:table-row-properties style:min-row-height="0.4722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36" style:family="table-row">
      <style:table-row-properties style:min-row-height="0.4722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4722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51" style:family="table-row">
      <style:table-row-properties style:min-row-height="0.593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758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759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64" style:family="table-row">
      <style:table-row-properties style:min-row-height="0.4722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0.4444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74" style:family="table-row">
      <style:table-row-properties style:min-row-height="0.4444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0.431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93" style:parent-style-name="內文" style:family="paragraph">
      <style:text-properties style:font-name-asian="標楷體" fo:font-size="14pt" style:font-size-asian="14pt" style:font-size-complex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left"/>
    </style:style>
    <style:style style:name="TableRow796" style:family="table-row">
      <style:table-row-properties style:min-row-height="0.472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99" style:family="table-row">
      <style:table-row-properties style:min-row-height="3.0555in" style:use-optimal-row-height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2.8958in" style:use-optimal-row-height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4pt" style:font-size-asian="14pt" style:font-size-complex="14pt"/>
    </style:style>
    <style:style style:name="TableRow805" style:family="table-row">
      <style:table-row-properties style:min-row-height="2.809in" style:use-optimal-row-height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810" style:family="table-column">
      <style:table-column-properties style:column-width="6.7319in" style:use-optimal-column-width="false"/>
    </style:style>
    <style:style style:name="Table809" style:family="table">
      <style:table-properties style:width="6.7319in" fo:margin-left="0in" table:align="left"/>
    </style:style>
    <style:style style:name="TableRow811" style:family="table-row">
      <style:table-row-properties style:min-row-height="0.444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6" style:family="table-row">
      <style:table-row-properties style:min-row-height="1.0152in"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819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820" style:parent-style-name="內文" style:family="paragraph"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4.717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4pt" style:font-size-asian="14pt" style:font-size-complex="14pt"/>
    </style:style>
    <style:style style:name="TableColumn825" style:family="table-column">
      <style:table-column-properties style:column-width="7.0895in" style:use-optimal-column-width="false"/>
    </style:style>
    <style:style style:name="Table824" style:family="table" style:master-page-name="MP1">
      <style:table-properties style:width="7.0895in" fo:margin-left="0.093in" table:align="left"/>
    </style:style>
    <style:style style:name="TableRow826" style:family="table-row">
      <style:table-row-properties style:min-row-height="0.333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line-height="0.25in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83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83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837" style:family="table-row">
      <style:table-row-properties style:min-row-height="0.3333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3.5937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3" style:family="table-row">
      <style:table-row-properties style:min-row-height="0.333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6" style:family="table-row">
      <style:table-row-properties style:min-row-height="3.936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9" style:parent-style-name="內文" style:family="paragraph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OO<text:s/>函</text:p>
      <text:p text:style-name="P4">連絡住址：<text:s/></text:p>
      <text:p text:style-name="P5">手機：</text:p>
      <text:p text:style-name="P6"><text:span text:style-name="T7">聯絡人</text:span><text:span text:style-name="T8">：</text:span></text:p>
      <text:p text:style-name="P9"><draw:frame draw:z-index="251660288" draw:id="id0" draw:style-name="a0" draw:name="文字方塊 2" text:anchor-type="paragraph" svg:x="7.99583in" svg:y="0.62153in" svg:width="1.12292in" svg:height="0.09653in" style:rel-width="scale" style:rel-height="scale"><draw:text-box><text:p text:style-name="P10"/></draw:text-box><svg:title/><svg:desc/></draw:frame><text:span text:style-name="T11">受文者：臺</text:span><text:span text:style-name="T12">中市政府文化局</text:span></text:p>
      <text:p text:style-name="P13">發文日期:中華民國OOO年OOO月OOO日</text:p>
      <text:p text:style-name="P14">發文字號:OO字第OO號</text:p>
      <text:p text:style-name="P15">速別：普通件</text:p>
      <text:p text:style-name="P16">普通件密等級解密條件或保密期限：普通</text:p>
      <text:p text:style-name="P17">附件：如說明</text:p>
      <text:p text:style-name="P18"><text:span text:style-name="T19">主旨：本協會檢送</text:span><text:span text:style-name="T20">ＯＯＯ</text:span><text:span text:style-name="T21">年臺中市政府文化局藝文及民俗節慶活動補助計畫－「</text:span><text:span text:style-name="T22">ＯＯＯＯ</text:span><text:span text:style-name="T23">」核銷資料，敬請核撥補助經費，請查照。</text:span></text:p>
      <text:p text:style-name="P24">說明：</text:p>
      <text:p text:style-name="P25"><text:span text:style-name="T26">一、依據臺中市政府文化局</text:span><text:span text:style-name="T27">ＯＯＯ</text:span><text:span text:style-name="T28">年</text:span><text:span text:style-name="T29">ＯＯ</text:span><text:span text:style-name="T30">年</text:span><text:span text:style-name="T31">ＯＯ</text:span><text:span text:style-name="T32">日文源字第</text:span><text:span text:style-name="T33">ＯＯＯＯＯＯＯＯＯＯ</text:span><text:span text:style-name="T34">號函辦理。</text:span></text:p>
      <text:p text:style-name="P35">二、檢附如附件</text:p>
      <text:p text:style-name="P36">附件一、領據</text:p>
      <text:p text:style-name="P37">附件二、經費收支分攤表</text:p>
      <text:p text:style-name="P38">附件三、各項證明單據及文件</text:p>
      <text:p text:style-name="P39">附件四、團體自行扣繳勞務所得切結書</text:p>
      <text:p text:style-name="P40">附件五、未重複接受補助切結書</text:p>
      <text:p text:style-name="P41">附件六、成果報告書<text:s/>一式2份</text:p>
      <text:p text:style-name="P42"/>
      <text:p text:style-name="P43"/>
      <text:p text:style-name="P44"/>
      <text:p text:style-name="P45"/>
      <text:p text:style-name="P46"><text:span text:style-name="T47"><text:s text:c="6"/></text:span><text:span text:style-name="T48">正本：臺中市政府文化局</text:span></text:p>
      <text:p text:style-name="P49">副本：本會</text:p>
      <text:p text:style-name="P50"><text:span text:style-name="T51"><text:s text:c="3"/></text:span></text:p>
      <text:p text:style-name="P52"/>
      <text:p text:style-name="P53"><text:span text:style-name="T54">核銷資料檢核表</text:span></text:p>
      <text:p text:style-name="P55"><text:span text:style-name="T56">(</text:span><text:span text:style-name="T57">請印出本表一併寄出</text:span><text:span text:style-name="T58">)</text:span><text:span text:style-name="T59"><text:s/></text:span></text:p>
      <text:p text:style-name="內文"><text:s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(</text:span><text:span text:style-name="T67">確認檢附請打勾</text:span><text:span text:style-name="T68">)<text:s/></text:span></text:p>
          </table:table-cell>
          <table:table-cell table:style-name="TableCell69">
            <text:p text:style-name="P70"><text:span text:style-name="T71">須</text:span><text:span text:style-name="T72"><text:s/></text:span><text:span text:style-name="T73">檢</text:span><text:span text:style-name="T74"><text:s/></text:span><text:span text:style-name="T75">附</text:span><text:span text:style-name="T76"><text:s/></text:span><text:span text:style-name="T77">之</text:span><text:span text:style-name="T78"><text:s/></text:span><text:span text:style-name="T79">文</text:span><text:span text:style-name="T80"><text:s/></text:span><text:span text:style-name="T81">件</text:span><text:span text:style-name="T82"><text:s/></text:span><text:span text:style-name="T83">項</text:span><text:span text:style-name="T84"><text:s/></text:span><text:span text:style-name="T85">目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核銷公文(用印)</text:p>
          </table:table-cell>
        </table:table-row>
        <table:table-row table:style-name="TableRow92">
          <table:table-cell table:style-name="TableCell93">
            <text:p text:style-name="內文"><text:span text:style-name="T94"><text:s/></text:span></text:p>
          </table:table-cell>
          <table:table-cell table:style-name="TableCell95">
            <text:p text:style-name="P96"><text:span text:style-name="T97">附件一</text:span><text:span text:style-name="T98"><text:s/></text:span><text:span text:style-name="T99">收據</text:span><text:span text:style-name="T100"><text:s/>(</text:span><text:span text:style-name="T101">用印、填寫日期</text:span><text:span text:style-name="T102">)<text:s/></text:span></text:p>
          </table:table-cell>
        </table:table-row>
        <table:table-row table:style-name="TableRow103">
          <table:table-cell table:style-name="TableCell104">
            <text:p text:style-name="內文"><text:span text:style-name="T105"><text:s/></text:span></text:p>
          </table:table-cell>
          <table:table-cell table:style-name="TableCell106">
            <text:p text:style-name="P107"><text:span text:style-name="T108">附件二</text:span><text:span text:style-name="T109"><text:s/></text:span><text:span text:style-name="T110">經費收支分攤表</text:span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內文"><text:span text:style-name="T114"><text:s/></text:span></text:p>
          </table:table-cell>
          <table:table-cell table:style-name="TableCell115">
            <text:p text:style-name="P116"><text:span text:style-name="T117">附件三</text:span><text:span text:style-name="T118"><text:s/></text:span><text:span text:style-name="T119">各項證明單據及文件（不同經費項目請分開黏貼）</text:span></text:p>
          </table:table-cell>
        </table:table-row>
        <table:table-row table:style-name="TableRow120">
          <table:table-cell table:style-name="TableCell121">
            <text:p text:style-name="內文"><text:span text:style-name="T122"><text:s/></text:span></text:p>
          </table:table-cell>
          <table:table-cell table:style-name="TableCell123">
            <text:p text:style-name="P124"><text:bookmark-start text:name="_Hlk38351396"/><text:span text:style-name="T125">附件四</text:span><text:span text:style-name="T126"><text:s/></text:span><text:span text:style-name="T127">團體自行扣繳勞務所得切結書</text:span><text:bookmark-end text:name="_Hlk38351396"/><text:span text:style-name="T128">(</text:span><text:span text:style-name="T129">用印、填寫日期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內文"><text:span text:style-name="T133"><text:s/></text:span></text:p>
          </table:table-cell>
          <table:table-cell table:style-name="TableCell134">
            <text:p text:style-name="P135"><text:bookmark-start text:name="_Hlk38351405"/><text:span text:style-name="T136">附件五</text:span><text:span text:style-name="T137"><text:s/></text:span><text:span text:style-name="T138">未重覆接受補助切結書</text:span><text:bookmark-end text:name="_Hlk38351405"/><text:span text:style-name="T139">(</text:span><text:span text:style-name="T140">用印、填寫日期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內文"><text:span text:style-name="T144"><text:s/></text:span></text:p>
          </table:table-cell>
          <table:table-cell table:style-name="TableCell145">
            <text:p text:style-name="P146"><text:span text:style-name="T147">附件六</text:span><text:span text:style-name="T148"><text:s/></text:span><text:span text:style-name="T149">成果報告書</text:span><text:span text:style-name="T150">一式二份</text:span></text:p>
          </table:table-cell>
        </table:table-row>
        <table:table-row table:style-name="TableRow151">
          <table:table-cell table:style-name="TableCell152">
            <text:p text:style-name="P153"><text:span text:style-name="T154">備</text:span><text:span text:style-name="T155"><text:s/></text:span><text:span text:style-name="T156">註</text:span><text:span text:style-name="T157"><text:s/></text:span></text:p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如有講師鐘點費：請附</text:span><text:span text:style-name="T161">講師上課簽到表及課程表</text:span><text:span text:style-name="T162"><text:s/>(</text:span><text:span text:style-name="T163">顯示共上課幾小時</text:span><text:span text:style-name="T164">)</text:span><text:span text:style-name="T165">。</text:span><text:span text:style-name="T166"><text:s/></text:span></text:p>
              </text:list-item>
              <text:list-item>
                <text:p text:style-name="P167"><text:span text:style-name="T168">如有核定補助雜支，上限為補助金額之</text:span><text:span text:style-name="T169">5%</text:span><text:span text:style-name="T170">，</text:span><text:span text:style-name="T171">其餘自籌。</text:span><text:span text:style-name="T172"><text:s/></text:span></text:p>
              </text:list-item>
              <text:list-item>
                <text:p text:style-name="P173"><text:span text:style-name="T174">如有補助文宣、印刷費，請檢附相關文宣、印刷品。</text:span><text:span text:style-name="T175"><text:s/></text:span></text:p>
              </text:list-item>
              <text:list-item>
                <text:p text:style-name="P176"><text:span text:style-name="T177">如有誤餐、茶水費，須</text:span><text:span text:style-name="T178">檢附課程（活動）表。</text:span><text:span text:style-name="T179"><text:s/></text:span></text:p>
              </text:list-item>
              <text:list-item>
                <text:p text:style-name="P180"><text:span text:style-name="T181">只有人事費用可以使用領據，其他項目皆須收據或發票。</text:span><text:span text:style-name="T182"><text:s/></text:span></text:p>
              </text:list-item>
              <text:list-item>
                <text:p text:style-name="P183"><text:span text:style-name="T184">成果報告請檢附一式</text:span><text:span text:style-name="T185">2</text:span><text:span text:style-name="T186">份</text:span><text:span text:style-name="T187">(</text:span><text:span text:style-name="T188">正本</text:span><text:span text:style-name="T189">+</text:span><text:span text:style-name="T190">影本</text:span><text:span text:style-name="T191">)</text:span><text:span text:style-name="T192">；</text:span><text:span text:style-name="T193">照片電子檔</text:span><text:span text:style-name="T194">email</text:span><text:span text:style-name="T195">至承辦人。</text:span><text:span text:style-name="T196"><text:s/></text:span></text:p>
              </text:list-item>
              <text:list-item>
                <text:p text:style-name="P197"><text:span text:style-name="T198">發票如為三聯式，請檢附第二、第三聯皆要黏貼。</text:span><text:span text:style-name="T199"><text:s/></text:span></text:p>
              </text:list-item>
              <text:list-item>
                <text:p text:style-name="P200"><text:span text:style-name="T201">粘貼證明單據：ㄧ張單據對應一種支出項目。</text:span><text:span text:style-name="T202"><text:s/></text:span></text:p>
              </text:list-item>
              <text:list-item>
                <text:p text:style-name="P203"><text:span text:style-name="T204">如有變更日期或地點，請檢附本局同意備查函。</text:span><text:span text:style-name="T205"><text:s/></text:span></text:p>
              </text:list-item>
            </text:list>
          </table:table-cell>
        </table:table-row>
      </table:table>
      <text:p text:style-name="內文"/>
      <text:soft-page-break/>
      <text:p text:style-name="P206"><text:span text:style-name="T207"><draw:frame draw:z-index="251659264" draw:id="id1" draw:style-name="a1" draw:name="Text Box 4" text:anchor-type="paragraph" svg:x="0.04167in" svg:y="0.01042in" svg:width="0.86389in" svg:height="0.5in" style:rel-width="scale" style:rel-height="scale"><draw:text-box><text:p text:style-name="P208">附件一</text:p></draw:text-box><svg:title/><svg:desc/></draw:frame></text:span><text:span text:style-name="T209">領</text:span><text:span text:style-name="T210"><text:s text:c="9"/></text:span><text:span text:style-name="T211">據</text:span></text:p>
      <text:p text:style-name="P212"><text:s text:c="4"/></text:p>
      <text:p text:style-name="內文"><text:span text:style-name="T213"><text:s text:c="3"/></text:span><text:span text:style-name="T214">茲收到</text:span><text:span text:style-name="T215">臺中市政府文化局</text:span><text:span text:style-name="T216">補助本單位辦理</text:span><text:span text:style-name="T217">____</text:span><text:span text:style-name="T218">年度藝文及民俗節慶活動，共計新臺幣</text:span><text:span text:style-name="T219">______</text:span><text:span text:style-name="T220">元整。</text:span></text:p>
      <text:p text:style-name="P221">此致</text:p>
      <text:p text:style-name="P222"><text:s text:c="4"/>臺中市政府文化局</text:p>
      <text:p text:style-name="P223"/>
      <text:p text:style-name="P224">具領團體（簽章）：</text:p>
      <text:p text:style-name="P225">團體統一編號：</text:p>
      <text:p text:style-name="P226">團體負責人（簽章）：</text:p>
      <text:p text:style-name="P227">聯絡電話：<text:s/></text:p>
      <text:p text:style-name="P228">聯絡地址：</text:p>
      <text:p text:style-name="P229"/>
      <text:p text:style-name="P230"/>
      <text:p text:style-name="P231"/>
      <text:p text:style-name="P232"/>
      <text:p text:style-name="P233"/>
      <text:p text:style-name="P234">中華民國　　年　　月　　日</text:p>
      <text:p text:style-name="P235"/>
      <text:p text:style-name="內文"><text:span text:style-name="T236"><draw:frame draw:z-index="251663360" draw:id="id2" draw:style-name="a2" draw:name="Text Box 24" text:anchor-type="paragraph" svg:x="-0.31944in" svg:y="0.10139in" svg:width="0.86389in" svg:height="0.4125in" style:rel-width="scale" style:rel-height="scale"><draw:text-box><text:p text:style-name="P237">附件二</text:p><text:p text:style-name="P238"/><text:p text:style-name="P239"/></draw:text-box><svg:title/><svg:desc/></draw:frame></text:span></text:p>
      <text:p text:style-name="P240"/>
      <text:p text:style-name="P241"><text:span text:style-name="T242">臺中市政府文化局</text:span><text:span text:style-name="T243">___</text:span><text:span text:style-name="T244">年度</text:span><text:span text:style-name="T245"><text:s/></text:span><text:span text:style-name="T246">活動計畫名稱</text:span><text:span text:style-name="T247"><text:s text:c="4"/></text:span><text:span text:style-name="T248">經費收支分攤表</text:span></text:p>
      <text:p text:style-name="內文"><text:span text:style-name="T249"><text:s text:c="29"/></text:span><text:span text:style-name="T250">團體名稱：</text:span><text:span text:style-name="T251"><text:s text:c="34"/>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 table:number-rows-spanned="3">
            <text:p text:style-name="P264">收入來源</text:p>
          </table:table-cell>
          <table:covered-table-cell/>
          <table:table-cell table:style-name="TableCell265" table:number-columns-spanned="3">
            <text:p text:style-name="P266"><text:span text:style-name="T267">臺中市政府文化局</text:span><text:span text:style-name="T268">(</text:span><text:span text:style-name="T269">補助費</text:span><text:span text:style-name="T270">)</text:span></text:p>
          </table:table-cell>
          <table:covered-table-cell/>
          <table:covered-table-cell/>
          <table:table-cell table:style-name="TableCell271" table:number-columns-spanned="4">
            <text:p text:style-name="P272"><text:span text:style-name="T273">補助費金額請填列</text:span>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<text:span text:style-name="T278">其他機關或單位</text:span><text:span text:style-name="T279">(</text:span><text:span text:style-name="T280">補助費</text:span><text:span text:style-name="T281">)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補助費金額請填列</text:span>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<text:span text:style-name="T289">○○○○○</text:span><text:span text:style-name="T290">協會</text:span><text:span text:style-name="T291">(</text:span><text:span text:style-name="T292">自籌款</text:span><text:span text:style-name="T293">)</text:span></text:p>
          </table:table-cell>
          <table:covered-table-cell/>
          <table:covered-table-cell/>
          <table:table-cell table:style-name="TableCell294" table:number-columns-spanned="4">
            <text:p text:style-name="P295"><text:span text:style-name="T296">自籌款金額請填列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<text:span text:style-name="T300">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(此兩欄須與計畫書之概算表相同)</text:p>
          </table:table-cell>
          <table:covered-table-cell/>
          <table:covered-table-cell/>
          <table:table-cell table:style-name="TableCell304" table:number-rows-spanned="2">
            <text:p text:style-name="P305">實際支出</text:p>
            <text:p text:style-name="P306">總金額</text:p>
          </table:table-cell>
          <table:table-cell table:style-name="TableCell307" table:number-columns-spanned="2" table:number-rows-spanned="2">
            <text:p text:style-name="P308">文化局</text:p>
            <text:p text:style-name="P309">核銷金額</text:p>
          </table:table-cell>
          <table:covered-table-cell/>
          <table:table-cell table:style-name="TableCell310" table:number-rows-spanned="2">
            <text:p text:style-name="P311"><text:span text:style-name="T312">其他機關或單位補助額</text:span></text:p>
          </table:table-cell>
          <table:table-cell table:style-name="TableCell313" table:number-rows-spanned="2">
            <text:p text:style-name="P314">團體自付額</text:p>
          </table:table-cell>
          <table:table-cell table:style-name="TableCell315" table:number-rows-spanned="2">
            <text:p text:style-name="P316">說明</text:p>
          </table:table-cell>
        </table:table-row>
        <table:table-row table:style-name="TableRow317">
          <table:table-cell table:style-name="TableCell318">
            <text:p text:style-name="P319">申請書</text:p>
            <text:p text:style-name="P320">支出項目</text:p>
          </table:table-cell>
          <table:table-cell table:style-name="TableCell321" table:number-columns-spanned="2">
            <text:p text:style-name="P322">申請書</text:p>
            <text:p text:style-name="P323">預算金額</text:p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若表格不敷使用，請自行增加</text:span></text:p>
      <text:p text:style-name="P436">核章區：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製表人</text:p>
          </table:table-cell>
          <table:table-cell table:style-name="TableCell445">
            <text:p text:style-name="P446">出納</text:p>
          </table:table-cell>
          <table:table-cell table:style-name="TableCell447">
            <text:p text:style-name="P448">會計</text:p>
          </table:table-cell>
          <table:table-cell table:style-name="TableCell449">
            <text:p text:style-name="P450">負責人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內文"><text:span text:style-name="T460"><draw:frame draw:z-index="251662336" draw:id="id3" draw:style-name="a3" draw:name="文字方塊 2" text:anchor-type="paragraph" svg:x="-0.13542in" svg:y="0.1118in" svg:width="7.39653in" svg:height="1.96875in" style:rel-width="scale" style:rel-height="scale"><draw:text-box><text:p text:style-name="P461">【填表注意事項】：</text:p><text:p text:style-name="P462">1.團體所填寫的支出項目（1）及預算金額（2）應與<text:s/>貴會送本局審查並通過之申請書內項目及金額相同。</text:p><text:p text:style-name="P463">2.團體欲自本局補助金額核銷的項目，須檢附足額之證明單據。</text:p><text:p text:style-name="P464">3.「團體自付額（D）」為「實際支出總金額（A）」扣除「文化局核銷金額（B）」及「其他機關或單位補助金額（C）」（即D＝A－B－C），若該支出項目（A）全數由團體自付，「文化局核銷金額（B）」及「其他機關或單位補助金額（C）」的欄位填入數額為「0」，「團體自付額」的欄位則為「實際支出總金額（A）」。</text:p><text:p text:style-name="P465"/><text:p text:style-name="P466"/><text:p text:style-name="P467"/></draw:text-box><svg:title/><svg:desc/></draw:frame></text:span><text:span text:style-name="T468"><text:s text:c="58"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內文"><text:span text:style-name="T475"><draw:frame draw:z-index="251665408" draw:id="id4" draw:style-name="a4" draw:name="Text Box 36" text:anchor-type="paragraph" svg:x="-0.28542in" svg:y="-0.1375in" svg:width="0.86389in" svg:height="0.4125in" style:rel-width="scale" style:rel-height="scale"><draw:text-box><text:p text:style-name="P476">附件三</text:p><text:p text:style-name="P477"/><text:p text:style-name="P478"/></draw:text-box><svg:title/><svg:desc/></draw:frame></text:span><text:span text:style-name="T479"><text:s text:c="23"/></text:span><text:span text:style-name="T480">粘貼</text:span><text:span text:style-name="T481">證明單據用紙</text:span></text:p>
      <text:p text:style-name="P482"><text:span text:style-name="T483"><text:s text:c="4"/></text:span><text:span text:style-name="T484">團體名稱：【</text:span><text:span text:style-name="T485"><text:s text:c="26"/></text:span><text:span text:style-name="T486">】</text:span></text:p>
      <text:p text:style-name="P487">表格若不敷使用請自行複製或影印。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單據編號</text:p>
          </table:table-cell>
          <table:table-cell table:style-name="TableCell505" table:number-columns-spanned="2" table:number-rows-spanned="2">
            <text:p text:style-name="P506">支出項目</text:p>
          </table:table-cell>
          <table:covered-table-cell/>
          <table:table-cell table:style-name="TableCell507" table:number-columns-spanned="8">
            <text:p text:style-name="P50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 table:number-rows-spanned="2">
            <text:p text:style-name="P510">用途說明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 table:style-name="TableCell514">
            <text:p text:style-name="P515">百</text:p>
            <text:p text:style-name="P516">萬</text:p>
          </table:table-cell>
          <table:table-cell table:style-name="TableCell517">
            <text:p text:style-name="P518">十</text:p>
            <text:p text:style-name="P519">萬</text:p>
          </table:table-cell>
          <table:table-cell table:style-name="TableCell520">
            <text:p text:style-name="P521">萬</text:p>
          </table:table-cell>
          <table:table-cell table:style-name="TableCell522">
            <text:p text:style-name="P523">千</text:p>
          </table:table-cell>
          <table:table-cell table:style-name="TableCell524">
            <text:p text:style-name="P525">百</text:p>
          </table:table-cell>
          <table:table-cell table:style-name="TableCell526" table:number-columns-spanned="2">
            <text:p text:style-name="P527">十</text:p>
          </table:table-cell>
          <table:covered-table-cell/>
          <table:table-cell table:style-name="TableCell528">
            <text:p text:style-name="P529">元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1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經手人</text:p>
          </table:table-cell>
          <table:covered-table-cell/>
          <table:table-cell table:style-name="TableCell558" table:number-columns-spanned="7">
            <text:p text:style-name="P55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會計</text:p>
          </table:table-cell>
          <table:covered-table-cell/>
          <table:covered-table-cell/>
          <table:table-cell table:style-name="TableCell562">
            <text:p text:style-name="P563">負責人</text:p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</table:table>
      <text:p text:style-name="P573">………………..憑………………….證…………………粘……………………貼……………………線…………….</text:p>
      <text:p text:style-name="P574"><text:s text:c="56"/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內文"><text:span text:style-name="T605"><draw:frame draw:z-index="251667456" draw:id="id5" draw:style-name="a5" draw:name="Text Box 10" text:anchor-type="paragraph" svg:x="-0.09375in" svg:y="0.02083in" svg:width="0.86389in" svg:height="0.5in" style:rel-width="scale" style:rel-height="scale"><draw:text-box><text:p text:style-name="P606">附件四</text:p></draw:text-box><svg:title/><svg:desc/></draw:frame></text:span></text:p>
      <text:p text:style-name="P607"><text:span text:style-name="T608">團體自行扣繳勞務所得切結書</text:span></text:p>
      <text:p text:style-name="P609">本會所辦理之活動凡涉及個人勞務所得部份，將自行於本年辦理人員所得扣繳事宜，倘有違相關稅捐法令規定，本會自負相關責任，謹立此據為憑。</text:p>
      <text:p text:style-name="P610">此致</text:p>
      <text:p text:style-name="P611"><text:span text:style-name="T612"><text:s text:c="4"/></text:span><text:span text:style-name="T613">臺中市政府文化局</text:span></text:p>
      <text:p text:style-name="P614"/>
      <text:p text:style-name="P615">立書團體（簽章）：</text:p>
      <text:p text:style-name="P616">團體統一編號：</text:p>
      <text:p text:style-name="P617">團體負責人（簽章）：</text:p>
      <text:p text:style-name="P618">負責人身分證字號：</text:p>
      <text:p text:style-name="P619">團體地址：</text:p>
      <text:p text:style-name="P620">團體電話：</text:p>
      <text:p text:style-name="P621"/>
      <text:p text:style-name="P622"/>
      <text:p text:style-name="P623"/>
      <text:p text:style-name="P624">中華民國　年　月　日</text:p>
      <text:p text:style-name="P625"/>
      <text:p text:style-name="內文"><text:span text:style-name="T626"><draw:frame draw:z-index="251669504" draw:id="id6" draw:style-name="a6" draw:name="Text Box 32" text:anchor-type="paragraph" svg:x="-0.05972in" svg:y="0.06458in" svg:width="0.875in" svg:height="0.5in" style:rel-width="scale" style:rel-height="scale"><draw:text-box><text:p text:style-name="P627">附件五</text:p></draw:text-box><svg:title/><svg:desc/></draw:frame></text:span></text:p>
      <text:p text:style-name="P628"/>
      <text:p text:style-name="P629"><text:span text:style-name="T630">未重複申請及接受補助切結書</text:span></text:p>
      <text:p text:style-name="P631"><text:span text:style-name="T632">本案於</text:span><text:span text:style-name="T633">______</text:span><text:span text:style-name="T634">年辦理藝文及民俗節慶活動，獲臺中市政府文化局補助款，於同一年度內同一</text:span><text:span text:style-name="T635">經費項目不再重複申請及接受臺中市政府其他補助，若違反規定，依規得取消各項申請及補助資格，已領取補助費用並應繳回，且負所有相關責任，謹立此據為憑。</text:span></text:p>
      <text:p text:style-name="P636">此致</text:p>
      <text:p text:style-name="P637"><text:s text:c="4"/>臺中市政府文化局</text:p>
      <text:p text:style-name="P638"/>
      <text:p text:style-name="P639"/>
      <text:p text:style-name="P640">立書團體（簽章）：</text:p>
      <text:p text:style-name="P641">團體統一編號：</text:p>
      <text:p text:style-name="P642">團體負責人（簽章）：</text:p>
      <text:p text:style-name="P643">負責人身分字號：</text:p>
      <text:p text:style-name="P644">團體地址：</text:p>
      <text:p text:style-name="P645">團體電話：</text:p>
      <text:p text:style-name="P646"><text:s text:c="5"/></text:p>
      <text:p text:style-name="P647"/>
      <text:p text:style-name="P648"><text:s/></text:p>
      <text:p text:style-name="P649">中華民國　年　月　日</text:p>
      <text:p text:style-name="P650"/>
      <text:p text:style-name="內文"><text:span text:style-name="T651"><draw:frame draw:z-index="251671552" draw:id="id7" draw:style-name="a7" draw:name="Text Box 20" text:anchor-type="paragraph" svg:x="-0.01389in" svg:y="0.01806in" svg:width="0.86389in" svg:height="0.4125in" style:rel-width="scale" style:rel-height="scale"><draw:text-box><text:p text:style-name="P652">附件六</text:p></draw:text-box><svg:title/><svg:desc/></draw:frame></text:span></text:p>
      <text:p text:style-name="P653"/>
      <text:p text:style-name="內文"><text:span text:style-name="T654">臺中市政府文化局</text:span><text:span text:style-name="T655">____</text:span><text:span text:style-name="T656">年度</text:span><text:span text:style-name="T657"><text:s/></text:span><text:span text:style-name="T658">單位名稱</text:span><text:span text:style-name="T659"><text:s text:c="2"/></text:span><text:span text:style-name="T660">辦理藝文及民俗節慶活動</text:span></text:p>
      <text:p text:style-name="P661"><text:tab/>成果報告書<text:tab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執<text:s/>行<text:s/>團<text:s/>體</text:p>
          </table:table-cell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主<text:s/>管<text:s/>機<text:s/>關</text:p>
            <text:p text:style-name="P682">立<text:s/>案<text:s/>字<text:s/>號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負責人<text:s/>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統<text:s/>一<text:s/>編<text:s/>號</text:p>
          </table:table-cell>
          <table:table-cell table:style-name="TableCell692" table:number-columns-spanned="10">
            <text:p text:style-name="P6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聯<text:s/>絡<text:s/>地<text:s/>址</text:p>
          </table:table-cell>
          <table:table-cell table:style-name="TableCell697" table:number-columns-spanned="10">
            <text:list text:style-name="LFO2" text:continue-numbering="true">
              <text:list-item>
                <text:p text:style-name="P698">□□-□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聯絡人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聯<text:s/>絡<text:s/>電<text:s/>話</text:p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行<text:s/>動<text:s/>電<text:s/>話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>傳<text:s/>真<text:s/>電<text:s/>話</text:p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附<text:s text:c="7"/>件</text:p>
          </table:table-cell>
          <table:table-cell table:style-name="TableCell720" table:number-columns-spanned="10">
            <text:p text:style-name="P721">□傳單、海報、節目單各1件。</text:p>
            <text:p text:style-name="P722"><text:span text:style-name="T723">□</text:span><text:span text:style-name="T724">其他：</text:span><text:span text:style-name="T72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1">
            <text:p text:style-name="P728">壹、實際經費分攤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經費來源</text:p>
          </table:table-cell>
          <table:covered-table-cell/>
          <table:table-cell table:style-name="TableCell732" table:number-columns-spanned="2">
            <text:p text:style-name="P733">金<text:s text:c="9"/>額</text:p>
          </table:table-cell>
          <table:covered-table-cell/>
          <table:table-cell table:style-name="TableCell734" table:number-columns-spanned="7">
            <text:p text:style-name="P735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計劃支出總金額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7">
            <text:p text:style-name="P742">請與經費收支表對照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臺中市政府文化局</text:p>
            <text:p text:style-name="P746">補助辦理金額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7">
            <text:p text:style-name="P750">請與經費收支表對照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其他機關或單位</text:span><text:span text:style-name="T755">補助金額</text:span></text:p>
            <text:p text:style-name="P756"><text:span text:style-name="T757">(</text:span><text:span text:style-name="T758">請填機關或單位名稱</text:span><text:span text:style-name="T759">)</text:span>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7">
            <text:p text:style-name="P763">請與經費收支表對照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團體自籌金額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7">
            <text:p text:style-name="P770">請與經費收支表對照自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1">
            <text:p text:style-name="P773">貳、活動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活動名稱</text:p>
          </table:table-cell>
          <table:covered-table-cell/>
          <table:covered-table-cell/>
          <table:table-cell table:style-name="TableCell777" table:number-columns-spanned="3">
            <text:p text:style-name="P778">實施時間</text:p>
          </table:table-cell>
          <table:covered-table-cell/>
          <table:covered-table-cell/>
          <table:table-cell table:style-name="TableCell779" table:number-columns-spanned="4">
            <text:p text:style-name="P780">實施地點</text:p>
          </table:table-cell>
          <table:covered-table-cell/>
          <table:covered-table-cell/>
          <table:covered-table-cell/>
          <table:table-cell table:style-name="TableCell781">
            <text:p text:style-name="P782">觀賞人數</text:p>
          </table:table-cell>
        </table:table-row>
        <table:table-row table:style-name="TableRow783"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</table:table>
      <text:p text:style-name="P792">團體資料請詳細確實填報</text:p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參、計劃實施效益與檢討：</text:p>
          </table:table-cell>
        </table:table-row>
        <table:table-row table:style-name="TableRow799">
          <table:table-cell table:style-name="TableCell800">
            <text:p text:style-name="P801">一、計劃實施效益、特色及影響：</text:p>
          </table:table-cell>
        </table:table-row>
        <table:table-row table:style-name="TableRow802">
          <table:table-cell table:style-name="TableCell803">
            <text:p text:style-name="P804">二、大眾傳播媒體及社會人士之反應或評價：</text:p>
          </table:table-cell>
        </table:table-row>
        <text:soft-page-break/>
        <table:table-row table:style-name="TableRow805">
          <table:table-cell table:style-name="TableCell806">
            <text:p text:style-name="P807">三、綜合檢討或改進建議：</text:p>
          </table:table-cell>
        </table:table-row>
      </table:table>
      <text:p text:style-name="P808">表格不敷使用請自行複製或影印。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肆、剪報資料：（無則免附本表，</text:span><text:span text:style-name="T815">表格若不敷使用請自行複製或影印）</text:span></text:p>
          </table:table-cell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>活動名稱：</text:p>
              </text:list-item>
              <text:list-item>
                <text:p text:style-name="P819">刊登報紙或刊物：</text:p>
              </text:list-item>
            </text:list>
            <text:p text:style-name="P820">三、刊登日期：</text:p>
          </table:table-cell>
        </table:table-row>
        <table:table-row table:style-name="TableRow821">
          <table:table-cell table:style-name="TableCell822">
            <text:p text:style-name="P823"><text:s text:c="27"/>剪報黏貼處</text:p>
          </table:table-cell>
        </table:table-row>
      </table:table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soft-page-break/>
            <text:p text:style-name="P828">伍、活動成果照片：每份報告書檢附十張成果圖片，分別呈現於本表格式上。</text:p>
            <text:p text:style-name="P831"><text:span text:style-name="T832">（</text:span><text:span text:style-name="T833">表格請自行複製或影印）</text:span><text:span text:style-name="T834">(</text:span><text:span text:style-name="T835">本活動為補助，本局必須掛指導單位，若照片中出現紅布條請留意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>活動名稱/時間：</text:p>
          </table:table-cell>
        </table:table-row>
        <table:table-row table:style-name="TableRow840">
          <table:table-cell table:style-name="TableCell841">
            <text:p text:style-name="P842">圖片</text:p>
          </table:table-cell>
        </table:table-row>
        <table:table-row table:style-name="TableRow843">
          <table:table-cell table:style-name="TableCell844">
            <text:p text:style-name="P845">活動名稱/時間：</text:p>
          </table:table-cell>
        </table:table-row>
        <table:table-row table:style-name="TableRow846">
          <table:table-cell table:style-name="TableCell847">
            <text:p text:style-name="P848">圖片</text:p>
          </table:table-cell>
        </table:table-row>
      </table:table>
      <text:p text:style-name="P8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公文文件類型" style:display-name="公文(文件類型)" style:family="paragraph" style:parent-style-name="內文" style:next-style-name="內文">
      <style:paragraph-properties fo:widows="2" fo:orphans="2" fo:text-align="center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29" style:parent-style-name="頁尾" style:family="paragraph">
      <style:paragraph-properties fo:text-align="center"/>
    </style:style>
    <style:style style:name="T8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829"><text:span text:style-name="T830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3:07:00Z</meta:creation-date>
    <dc:date>2026-01-23T01:35:00Z</dc:date>
    <meta:template xlink:href="Normal" xlink:type="simple"/>
    <meta:editing-cycles>5</meta:editing-cycles>
    <meta:editing-duration>PT1140S</meta:editing-duration>
    <meta:document-statistic meta:page-count="13" meta:paragraph-count="5" meta:word-count="415" meta:character-count="2776" meta:row-count="19" meta:non-whitespace-character-count="2366"/>
  </office:meta>
</office:document-meta>
</file>