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61" style:parent-style-name="內文" style:family="paragraph">
      <style:paragraph-properties fo:margin-top="0.1131in" fo:line-height="0.2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63" style:family="table-column">
      <style:table-column-properties style:column-width="1.1861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62" style:family="table">
      <style:table-properties style:width="6.7694in" fo:margin-left="0in" table:align="left"/>
    </style:style>
    <style:style style:name="TableRow69" style:family="table-row">
      <style:table-row-properties style:min-row-height="0.47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0.1805in"/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Row91" style:family="table-row">
      <style:table-row-properties style:min-row-height="0.34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47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47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47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4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4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4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4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4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4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47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4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288" style:family="table-column">
      <style:table-column-properties style:column-width="1.6826in"/>
    </style:style>
    <style:style style:name="TableColumn289" style:family="table-column">
      <style:table-column-properties style:column-width="1.6826in"/>
    </style:style>
    <style:style style:name="TableColumn290" style:family="table-column">
      <style:table-column-properties style:column-width="1.6833in"/>
    </style:style>
    <style:style style:name="TableColumn291" style:family="table-column">
      <style:table-column-properties style:column-width="1.6833in"/>
    </style:style>
    <style:style style:name="Table287" style:family="table">
      <style:table-properties style:width="6.7319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01" style:family="table-row">
      <style:table-row-properties style:min-row-height="0.82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1" style:parent-style-name="內文" style:list-style-name="LFO6" style:family="paragraph">
      <style:paragraph-properties fo:line-height="0.2222in"/>
      <style:text-properties style:font-name-asian="標楷體" fo:font-size="14pt" style:font-size-asian="14pt"/>
    </style:style>
    <style:style style:name="P312" style:parent-style-name="內文" style:family="paragraph">
      <style:paragraph-properties fo:line-height="0.2222in" fo:margin-left="0.25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8pt" style:font-size-asian="18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8pt" style:font-size-asian="18pt"/>
    </style:style>
    <style:style style:name="T339" style:parent-style-name="預設段落字型" style:family="text">
      <style:text-properties style:font-name="標楷體" style:font-name-asian="標楷體" fo:font-size="18pt" style:font-size-asian="18pt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olumn349" style:family="table-column">
      <style:table-column-properties style:column-width="0.8527in" style:use-optimal-column-width="false"/>
    </style:style>
    <style:style style:name="TableColumn350" style:family="table-column">
      <style:table-column-properties style:column-width="0.8298in" style:use-optimal-column-width="false"/>
    </style:style>
    <style:style style:name="TableColumn351" style:family="table-column">
      <style:table-column-properties style:column-width="0.2534in" style:use-optimal-column-width="false"/>
    </style:style>
    <style:style style:name="TableColumn352" style:family="table-column">
      <style:table-column-properties style:column-width="0.2402in" style:use-optimal-column-width="false"/>
    </style:style>
    <style:style style:name="TableColumn353" style:family="table-column">
      <style:table-column-properties style:column-width="0.2409in" style:use-optimal-column-width="false"/>
    </style:style>
    <style:style style:name="TableColumn354" style:family="table-column">
      <style:table-column-properties style:column-width="0.2409in" style:use-optimal-column-width="false"/>
    </style:style>
    <style:style style:name="TableColumn355" style:family="table-column">
      <style:table-column-properties style:column-width="0.2402in" style:use-optimal-column-width="false"/>
    </style:style>
    <style:style style:name="TableColumn356" style:family="table-column">
      <style:table-column-properties style:column-width="0.2409in" style:use-optimal-column-width="false"/>
    </style:style>
    <style:style style:name="TableColumn357" style:family="table-column">
      <style:table-column-properties style:column-width="0.2256in" style:use-optimal-column-width="false"/>
    </style:style>
    <style:style style:name="TableColumn358" style:family="table-column">
      <style:table-column-properties style:column-width="0.0152in" style:use-optimal-column-width="false"/>
    </style:style>
    <style:style style:name="TableColumn359" style:family="table-column">
      <style:table-column-properties style:column-width="0.2402in" style:use-optimal-column-width="false"/>
    </style:style>
    <style:style style:name="TableColumn360" style:family="table-column">
      <style:table-column-properties style:column-width="0.2409in" style:use-optimal-column-width="false"/>
    </style:style>
    <style:style style:name="TableColumn361" style:family="table-column">
      <style:table-column-properties style:column-width="0.2409in" style:use-optimal-column-width="false"/>
    </style:style>
    <style:style style:name="TableColumn362" style:family="table-column">
      <style:table-column-properties style:column-width="0.9451in" style:use-optimal-column-width="false"/>
    </style:style>
    <style:style style:name="TableColumn363" style:family="table-column">
      <style:table-column-properties style:column-width="1.6381in" style:use-optimal-column-width="false"/>
    </style:style>
    <style:style style:name="Table348" style:family="table">
      <style:table-properties style:width="6.6861in" fo:margin-left="0in" table:align="left"/>
    </style:style>
    <style:style style:name="TableRow364" style:family="table-row">
      <style:table-row-properties style:min-row-height="0.096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Row373" style:family="table-row">
      <style:table-row-properties style:min-row-height="0.2215in" style:use-optimal-row-height="false" fo:keep-together="always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912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1069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784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ableRow438" style:family="table-row">
      <style:table-row-properties style:min-row-height="1.000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center" fo:line-height="0.25in"/>
      <style:text-properties fo:font-size="13pt" style:font-size-asian="13pt" style:font-size-complex="14pt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fo:font-size="13pt" style:font-size-asian="13pt" style:font-size-complex="14pt"/>
    </style:style>
    <style:style style:name="T452" style:parent-style-name="預設段落字型" style:family="text">
      <style:text-properties fo:font-size="13pt" style:font-size-asian="13pt" style:font-size-complex="14pt"/>
    </style:style>
    <style:style style:name="T453" style:parent-style-name="預設段落字型" style:family="text">
      <style:text-properties fo:font-size="13pt" style:font-size-asian="13pt" style:font-size-complex="14pt"/>
    </style:style>
    <style:style style:name="T454" style:parent-style-name="預設段落字型" style:family="text">
      <style:text-properties fo:font-size="13pt" style:font-size-asian="13pt" style:font-size-complex="14pt"/>
    </style:style>
    <style:style style:name="T455" style:parent-style-name="預設段落字型" style:family="text">
      <style:text-properties fo:font-size="13pt" style:font-size-asian="13pt" style:font-size-complex="14pt"/>
    </style:style>
    <style:style style:name="T456" style:parent-style-name="預設段落字型" style:family="text">
      <style:text-properties fo:font-size="13pt" style:font-size-asian="13pt" style:font-size-complex="14pt"/>
    </style:style>
    <style:style style:name="T457" style:parent-style-name="預設段落字型" style:family="text">
      <style:text-properties fo:font-size="13pt" style:font-size-asian="13pt" style:font-size-complex="14pt"/>
    </style:style>
    <style:style style:name="T458" style:parent-style-name="預設段落字型" style:family="text">
      <style:text-properties fo:font-size="13pt" style:font-size-asian="13pt" style:font-size-complex="14pt"/>
    </style:style>
    <style:style style:name="T459" style:parent-style-name="預設段落字型" style:family="text">
      <style:text-properties fo:font-size="13pt" style:font-size-asian="13pt" style:font-size-complex="14pt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461" style:parent-style-name="內文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4" style:parent-style-name="內文" style:list-style-name="LFO1" style:family="paragraph">
      <style:paragraph-properties fo:text-align="justify" fo:line-height="0.1666in"/>
    </style:style>
    <style:style style:name="T465" style:parent-style-name="預設段落字型" style:family="text">
      <style:text-properties style:font-name="標楷體" style:font-name-asian="標楷體"/>
    </style:style>
    <style:style style:name="TableColumn467" style:family="table-column">
      <style:table-column-properties style:column-width="0.25in" style:use-optimal-column-width="false"/>
    </style:style>
    <style:style style:name="TableColumn468" style:family="table-column">
      <style:table-column-properties style:column-width="1.3333in" style:use-optimal-column-width="false"/>
    </style:style>
    <style:style style:name="TableColumn469" style:family="table-column">
      <style:table-column-properties style:column-width="0.1812in" style:use-optimal-column-width="false"/>
    </style:style>
    <style:style style:name="TableColumn470" style:family="table-column">
      <style:table-column-properties style:column-width="0.1812in" style:use-optimal-column-width="false"/>
    </style:style>
    <style:style style:name="TableColumn471" style:family="table-column">
      <style:table-column-properties style:column-width="0.1819in" style:use-optimal-column-width="false"/>
    </style:style>
    <style:style style:name="TableColumn472" style:family="table-column">
      <style:table-column-properties style:column-width="0.1812in" style:use-optimal-column-width="false"/>
    </style:style>
    <style:style style:name="TableColumn473" style:family="table-column">
      <style:table-column-properties style:column-width="0.1812in" style:use-optimal-column-width="false"/>
    </style:style>
    <style:style style:name="TableColumn474" style:family="table-column">
      <style:table-column-properties style:column-width="0.1819in" style:use-optimal-column-width="false"/>
    </style:style>
    <style:style style:name="TableColumn475" style:family="table-column">
      <style:table-column-properties style:column-width="0.1812in" style:use-optimal-column-width="false"/>
    </style:style>
    <style:style style:name="TableColumn476" style:family="table-column">
      <style:table-column-properties style:column-width="0.1812in" style:use-optimal-column-width="false"/>
    </style:style>
    <style:style style:name="TableColumn477" style:family="table-column">
      <style:table-column-properties style:column-width="0.1819in" style:use-optimal-column-width="false"/>
    </style:style>
    <style:style style:name="Table466" style:family="table">
      <style:table-properties style:width="3.2166in" fo:margin-left="0.0194in" table:align="left"/>
    </style:style>
    <style:style style:name="TableRow478" style:family="table-row">
      <style:table-row-properties style:min-row-height="0.1875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0pt" style:font-size-asian="10pt"/>
    </style:style>
    <style:style style:name="P481" style:parent-style-name="內文" style:family="paragraph"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86" style:family="table-row">
      <style:table-row-properties style:min-row-height="0.2472in" style:use-optimal-row-height="false" fo:keep-together="always"/>
    </style:style>
    <style:style style:name="P487" style:parent-style-name="內文" style:family="paragraph">
      <style:text-properties style:font-name-asian="標楷體" fo:font-size="10pt" style:font-size-asian="10pt"/>
    </style:style>
    <style:style style:name="P488" style:parent-style-name="內文" style:family="paragraph"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0pt" style:font-size-asian="10pt"/>
    </style:style>
    <style:style style:name="P491" style:parent-style-name="內文" style:family="paragraph"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0pt" style:font-size-asian="10pt"/>
    </style:style>
    <style:style style:name="TableRow508" style:family="table-row">
      <style:table-row-properties style:min-row-height="0.2708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0pt" style:font-size-asian="10pt"/>
    </style:style>
    <style:style style:name="TableRow531" style:family="table-row">
      <style:table-row-properties style:min-row-height="0.2708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0pt" style:font-size-asian="10pt"/>
    </style:style>
    <style:style style:name="TableRow554" style:family="table-row">
      <style:table-row-properties style:min-row-height="0.270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font-size="10pt" style:font-size-asian="10pt"/>
    </style:style>
    <style:style style:name="TableRow577" style:family="table-row">
      <style:table-row-properties style:min-row-height="0.2708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0pt" style:font-size-asian="10pt"/>
    </style:style>
    <style:style style:name="TableRow600" style:family="table-row">
      <style:table-row-properties style:min-row-height="0.2708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0pt" style:font-size-asian="10pt"/>
    </style:style>
    <style:style style:name="TableRow623" style:family="table-row">
      <style:table-row-properties style:min-row-height="0.270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 fo:font-size="10pt" style:font-size-asian="10pt"/>
    </style:style>
    <style:style style:name="TableRow646" style:family="table-row">
      <style:table-row-properties style:min-row-height="0.2708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size="10pt" style:font-size-asian="10pt"/>
    </style:style>
    <style:style style:name="TableRow669" style:family="table-row">
      <style:table-row-properties style:min-row-height="0.2708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0pt" style:font-size-asian="10pt"/>
    </style:style>
    <style:style style:name="TableRow692" style:family="table-row">
      <style:table-row-properties style:min-row-height="0.2708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Row715" style:family="table-row">
      <style:table-row-properties style:min-row-height="0.2708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0pt" style:font-size-asian="10pt"/>
    </style:style>
    <style:style style:name="TableRow738" style:family="table-row">
      <style:table-row-properties style:min-row-height="0.2708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0pt" style:font-size-asian="10pt"/>
    </style:style>
    <style:style style:name="TableRow761" style:family="table-row">
      <style:table-row-properties style:min-row-height="0.2708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-asian="標楷體" fo:font-size="10pt" style:font-size-asian="10pt"/>
    </style:style>
    <style:style style:name="TableRow784" style:family="table-row">
      <style:table-row-properties style:min-row-height="0.2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0pt" style:font-size-asian="10pt"/>
    </style:style>
    <style:style style:name="TableRow807" style:family="table-row">
      <style:table-row-properties style:min-row-height="0.321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3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33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34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3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6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7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8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9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840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41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42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font-size="20pt" style:font-size-asian="20pt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20pt" style:font-size-asian="20pt"/>
    </style:style>
    <style:style style:name="P84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8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-asian="標楷體" fo:font-size="16pt" style:font-size-asian="16pt"/>
    </style:style>
    <style:style style:name="T851" style:parent-style-name="預設段落字型" style:family="text">
      <style:text-properties style:font-name-asian="標楷體" fo:font-size="18pt" style:font-size-asian="18pt"/>
    </style:style>
    <style:style style:name="P852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3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4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5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6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7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8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9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60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61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62" style:parent-style-name="內文" style:family="paragraph">
      <style:paragraph-properties fo:text-align="center" fo:line-height="0.3333in" fo:text-indent="2.1243in"/>
      <style:text-properties style:font-name-asian="標楷體" fo:font-size="16pt" style:font-size-asian="16pt"/>
    </style:style>
    <style:style style:name="P863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7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fo:font-size="20pt" style:font-size-asian="20pt"/>
    </style:style>
    <style:style style:name="P8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20pt" style:font-size-asian="20pt"/>
    </style:style>
    <style:style style:name="P875" style:parent-style-name="內文" style:family="paragraph">
      <style:paragraph-properties fo:text-align="justify" fo:line-height="0.3611in" fo:margin-left="0.2201in" fo:text-indent="0.6666in">
        <style:tab-stops/>
      </style:paragraph-properties>
    </style:style>
    <style:style style:name="T876" style:parent-style-name="預設段落字型" style:family="text">
      <style:text-properties style:font-name-asian="標楷體" fo:font-size="16pt" style:font-size-asian="16pt"/>
    </style:style>
    <style:style style:name="T877" style:parent-style-name="預設段落字型" style:family="text">
      <style:text-properties style:font-name-asian="標楷體" fo:font-size="16pt" style:font-size-asian="16pt"/>
    </style:style>
    <style:style style:name="T878" style:parent-style-name="預設段落字型" style:family="text">
      <style:text-properties style:font-name-asian="標楷體" fo:font-size="16pt" style:font-size-asian="16pt"/>
    </style:style>
    <style:style style:name="T879" style:parent-style-name="預設段落字型" style:family="text">
      <style:text-properties style:font-name-asian="標楷體" fo:font-size="16pt" style:font-size-asian="16pt"/>
    </style:style>
    <style:style style:name="T8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6pt" style:font-size-asian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letter-spacing="-0.0138in" fo:font-size="16pt" style:font-size-asian="16pt"/>
    </style:style>
    <style:style style:name="T887" style:parent-style-name="預設段落字型" style:family="text">
      <style:text-properties style:font-name-asian="標楷體" fo:letter-spacing="-0.0138in" fo:font-size="16pt" style:font-size-asian="16pt"/>
    </style:style>
    <style:style style:name="T888" style:parent-style-name="預設段落字型" style:family="text">
      <style:text-properties style:font-name-asian="標楷體" fo:letter-spacing="-0.0138in" fo:font-size="16pt" style:font-size-asian="16pt"/>
    </style:style>
    <style:style style:name="T88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size="16pt" style:font-size-asian="16pt"/>
    </style:style>
    <style:style style:name="T891" style:parent-style-name="預設段落字型" style:family="text">
      <style:text-properties style:font-name-asian="標楷體" fo:font-size="16pt" style:font-size-asian="16pt"/>
    </style:style>
    <style:style style:name="T892" style:parent-style-name="預設段落字型" style:family="text">
      <style:text-properties style:font-name-asian="標楷體" fo:font-size="16pt" style:font-size-asian="16pt"/>
    </style:style>
    <style:style style:name="T893" style:parent-style-name="預設段落字型" style:family="text">
      <style:text-properties style:font-name-asian="標楷體" fo:font-size="16pt" style:font-size-asian="16pt"/>
    </style:style>
    <style:style style:name="T894" style:parent-style-name="預設段落字型" style:family="text">
      <style:text-properties style:font-name-asian="標楷體" fo:font-size="16pt" style:font-size-asian="16pt"/>
    </style:style>
    <style:style style:name="T895" style:parent-style-name="預設段落字型" style:family="text">
      <style:text-properties style:font-name-asian="標楷體" fo:font-size="16pt" style:font-size-asian="16pt"/>
    </style:style>
    <style:style style:name="P896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97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9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89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90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90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902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3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4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5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6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7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8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9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1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17" style:parent-style-name="內文" style:family="paragraph">
      <style:paragraph-properties style:punctuation-wrap="simple" style:text-autospace="none" style:snap-to-layout-grid="false" fo:text-align="center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punctuation-wrap="simple" style:text-autospace="none" style:snap-to-layout-grid="false" fo:margin-left="0.3715in" fo:text-indent="-0.3715in">
        <style:tab-stops/>
      </style:paragraph-properties>
      <style:text-properties style:font-name="標楷體" style:font-name-asian="標楷體" fo:letter-spacing="-0.0055in"/>
    </style:style>
    <style:style style:name="P923" style:parent-style-name="內文" style:family="paragraph">
      <style:paragraph-properties style:punctuation-wrap="simple" style:text-autospace="none" style:snap-to-layout-grid="false" fo:margin-left="0.3722in" fo:text-indent="-0.2722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55in"/>
    </style:style>
    <style:style style:name="TableColumn926" style:family="table-column">
      <style:table-column-properties style:column-width="0.3708in"/>
    </style:style>
    <style:style style:name="TableColumn927" style:family="table-column">
      <style:table-column-properties style:column-width="1.3777in"/>
    </style:style>
    <style:style style:name="TableColumn928" style:family="table-column">
      <style:table-column-properties style:column-width="1.8125in"/>
    </style:style>
    <style:style style:name="TableColumn929" style:family="table-column">
      <style:table-column-properties style:column-width="0.0576in"/>
    </style:style>
    <style:style style:name="TableColumn930" style:family="table-column">
      <style:table-column-properties style:column-width="1.0458in"/>
    </style:style>
    <style:style style:name="TableColumn931" style:family="table-column">
      <style:table-column-properties style:column-width="2.1784in"/>
    </style:style>
    <style:style style:name="Table925" style:family="table">
      <style:table-properties style:width="6.843in" fo:margin-left="0in" table:align="center"/>
    </style:style>
    <style:style style:name="TableRow932" style:family="table-row">
      <style:table-row-properties style:min-row-height="0.3423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138in"/>
    </style:style>
    <style:style style:name="P9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943" style:family="table-row">
      <style:table-row-properties style:min-row-height="0.3673in"/>
    </style:style>
    <style:style style:name="P9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P9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950" style:family="table-row">
      <style:table-row-properties style:min-row-height="0.3631in"/>
    </style:style>
    <style:style style:name="P9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P9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list-style-name="LFO3" style:family="paragraph"/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ableRow958" style:family="table-row">
      <style:table-row-properties style:min-row-height="0.3687in"/>
    </style:style>
    <style:style style:name="P9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968" style:family="table-row">
      <style:table-row-properties style:min-row-height="0.3645in"/>
    </style:style>
    <style:style style:name="P9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974" style:family="table-row">
      <style:table-row-properties style:min-row-height="0.3659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9" style:family="table-row">
      <style:table-row-properties style:min-row-height="0.3618in"/>
    </style:style>
    <style:style style:name="P99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0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01" style:family="table-row">
      <style:table-row-properties style:min-row-height="0.3673in"/>
    </style:style>
    <style:style style:name="P100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66in"/>
    </style:style>
    <style:style style:name="P1005" style:parent-style-name="內文" style:family="paragraph">
      <style:paragraph-properties style:punctuation-wrap="simple" style:text-autospace="none" style:snap-to-layout-grid="false"/>
    </style:style>
    <style:style style:name="T1006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style:punctuation-wrap="simple" style:text-autospace="none" style:snap-to-layout-grid="false"/>
    </style:style>
    <style:style style:name="T1014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138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5pt" style:font-size-asian="15pt" style:font-size-complex="15p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-asian="標楷體"/>
    </style:style>
    <style:style style:name="P1027" style:parent-style-name="內文" style:family="paragraph">
      <style:paragraph-properties fo:text-align="justify" style:line-height-at-least="0.1666in" fo:margin-left="0.1868in" fo:text-indent="-0.1868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style:punctuation-wrap="simple" style:text-autospace="none" style:snap-to-layout-grid="false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8" style:parent-style-name="預設段落字型" style:family="text">
      <style:text-properties style:font-name="新細明體" fo:font-weight="bold" style:font-weight-asian="bold" fo:letter-spacing="-0.0138in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1044" style:family="table-row">
      <style:table-row-properties style:min-row-height="0.9111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Row1051" style:family="table-row">
      <style:table-row-properties style:min-row-height="3.112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P1055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56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57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58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59" style:parent-style-name="內文" style:family="paragraph">
      <style:paragraph-properties fo:text-align="center" fo:line-height="0.3333in"/>
    </style:style>
    <style:style style:name="T106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6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6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65" style:parent-style-name="預設段落字型" style:family="text">
      <style:text-properties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67" style:parent-style-name="內文" style:family="paragraph">
      <style:paragraph-properties fo:text-align="center" fo:margin-bottom="0.1131in" fo:line-height="0.3333in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1073" style:family="table-column">
      <style:table-column-properties style:column-width="1.2798in" style:use-optimal-column-width="false"/>
    </style:style>
    <style:style style:name="TableColumn1074" style:family="table-column">
      <style:table-column-properties style:column-width="0.2881in" style:use-optimal-column-width="false"/>
    </style:style>
    <style:style style:name="TableColumn1075" style:family="table-column">
      <style:table-column-properties style:column-width="0.4055in" style:use-optimal-column-width="false"/>
    </style:style>
    <style:style style:name="TableColumn1076" style:family="table-column">
      <style:table-column-properties style:column-width="0.1923in" style:use-optimal-column-width="false"/>
    </style:style>
    <style:style style:name="TableColumn1077" style:family="table-column">
      <style:table-column-properties style:column-width="0.2437in" style:use-optimal-column-width="false"/>
    </style:style>
    <style:style style:name="TableColumn1078" style:family="table-column">
      <style:table-column-properties style:column-width="0.3465in" style:use-optimal-column-width="false"/>
    </style:style>
    <style:style style:name="TableColumn1079" style:family="table-column">
      <style:table-column-properties style:column-width="0.5902in" style:use-optimal-column-width="false"/>
    </style:style>
    <style:style style:name="TableColumn1080" style:family="table-column">
      <style:table-column-properties style:column-width="0.0437in" style:use-optimal-column-width="false"/>
    </style:style>
    <style:style style:name="TableColumn1081" style:family="table-column">
      <style:table-column-properties style:column-width="0.1861in" style:use-optimal-column-width="false"/>
    </style:style>
    <style:style style:name="TableColumn1082" style:family="table-column">
      <style:table-column-properties style:column-width="0.1611in" style:use-optimal-column-width="false"/>
    </style:style>
    <style:style style:name="TableColumn1083" style:family="table-column">
      <style:table-column-properties style:column-width="0.2in" style:use-optimal-column-width="false"/>
    </style:style>
    <style:style style:name="TableColumn1084" style:family="table-column">
      <style:table-column-properties style:column-width="0.0555in" style:use-optimal-column-width="false"/>
    </style:style>
    <style:style style:name="TableColumn1085" style:family="table-column">
      <style:table-column-properties style:column-width="0.3381in" style:use-optimal-column-width="false"/>
    </style:style>
    <style:style style:name="TableColumn1086" style:family="table-column">
      <style:table-column-properties style:column-width="0.384in" style:use-optimal-column-width="false"/>
    </style:style>
    <style:style style:name="TableColumn1087" style:family="table-column">
      <style:table-column-properties style:column-width="0.4951in" style:use-optimal-column-width="false"/>
    </style:style>
    <style:style style:name="TableColumn1088" style:family="table-column">
      <style:table-column-properties style:column-width="0.0687in" style:use-optimal-column-width="false"/>
    </style:style>
    <style:style style:name="TableColumn1089" style:family="table-column">
      <style:table-column-properties style:column-width="1.3138in" style:use-optimal-column-width="false"/>
    </style:style>
    <style:style style:name="Table1072" style:family="table">
      <style:table-properties style:width="6.593in" fo:margin-left="0.0194in" table:align="left"/>
    </style:style>
    <style:style style:name="TableRow1090" style:family="table-row">
      <style:table-row-properties style:min-row-height="0.45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 fo:font-size="14pt" style:font-size-asian="14pt"/>
    </style:style>
    <style:style style:name="TableRow1095" style:family="table-row">
      <style:table-row-properties style:min-row-height="0.45in"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ableRow1109" style:family="table-row">
      <style:table-row-properties style:min-row-height="0.45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ableRow1123" style:family="table-row">
      <style:table-row-properties style:min-row-height="0.45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list-style-name="LFO4" style:family="paragraph">
      <style:paragraph-properties fo:line-height="0.2777in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ableRow1129" style:family="table-row">
      <style:table-row-properties style:min-row-height="0.45in"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list-style-name="LFO3" style:family="paragraph">
      <style:text-properties style:font-name="標楷體" style:font-name-asian="標楷體" fo:font-size="14pt" style:font-size-asian="14pt"/>
    </style:style>
    <style:style style:name="P1134" style:parent-style-name="內文" style:family="paragraph">
      <style:text-properties style:font-name-asian="標楷體" fo:font-size="14pt" style:font-size-asian="14pt"/>
    </style:style>
    <style:style style:name="TableRow1135" style:family="table-row">
      <style:table-row-properties style:min-row-height="0.4583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fo:font-size="14pt" style:font-size-asian="14pt"/>
    </style:style>
    <style:style style:name="TableRow1145" style:family="table-row">
      <style:table-row-properties style:min-row-height="0.4583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4pt" style:font-size-asian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4pt" style:font-size-asian="14pt"/>
    </style:style>
    <style:style style:name="TableRow1154" style:family="table-row">
      <style:table-row-properties style:min-row-height="0.4583in" style:use-optimal-row-height="false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4pt" style:font-size-asian="14pt"/>
    </style:style>
    <style:style style:name="TableRow1159" style:family="table-row">
      <style:table-row-properties style:min-row-height="0.7409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777in"/>
    </style:style>
    <style:style style:name="T1164" style:parent-style-name="預設段落字型" style:family="text">
      <style:text-properties style:font-name="標楷體" style:font-name-asian="標楷體" fo:font-size="14pt" style:font-size-asian="14pt"/>
    </style:style>
    <style:style style:name="T1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 fo:font-size="14pt" style:font-size-asian="14pt"/>
    </style:style>
    <style:style style:name="T1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size="14pt" style:font-size-asian="14pt"/>
    </style:style>
    <style:style style:name="T1170" style:parent-style-name="預設段落字型" style:family="text">
      <style:text-properties style:font-name="標楷體" style:font-name-asian="標楷體" fo:font-size="14pt" style:font-size-asian="14pt"/>
    </style:style>
    <style:style style:name="T1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line-height="0.2777in"/>
    </style:style>
    <style:style style:name="T1174" style:parent-style-name="預設段落字型" style:family="text">
      <style:text-properties style:font-name="標楷體" style:font-name-asian="標楷體" fo:font-size="14pt" style:font-size-asian="14pt"/>
    </style:style>
    <style:style style:name="T1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76" style:family="table-row">
      <style:table-row-properties style:min-row-height="0.45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79" style:family="table-row">
      <style:table-row-properties style:min-row-height="0.2673in"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font-size="14pt" style:font-size-asian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14pt" style:font-size-asian="14pt"/>
    </style:style>
    <style:style style:name="TableRow1186" style:family="table-row">
      <style:table-row-properties style:min-row-height="0.4583in" style:use-optimal-row-height="false"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3" style:family="table-row">
      <style:table-row-properties style:min-row-height="0.4583in"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P1196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201" style:family="table-row">
      <style:table-row-properties style:min-row-height="0.4583in"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944in"/>
      <style:text-properties style:font-name-asian="標楷體" fo:letter-spacing="-0.0138in" fo:font-size="14pt" style:font-size-asian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208" style:family="table-row">
      <style:table-row-properties style:min-row-height="0.4583in" style:use-optimal-row-height="false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15" style:family="table-row">
      <style:table-row-properties style:min-row-height="0.4444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18" style:family="table-row">
      <style:table-row-properties style:min-row-height="0.4444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fo:font-size="14pt" style:font-size-asian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 fo:font-size="14pt" style:font-size-asian="14pt"/>
    </style:style>
    <style:style style:name="TableRow1227" style:family="table-row">
      <style:table-row-properties style:min-row-height="0.6708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font-size="14pt" style:font-size-asian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font-size="14pt" style:font-size-asian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 fo:font-size="14pt" style:font-size-asian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 fo:font-size="14pt" style:font-size-asian="14pt"/>
    </style:style>
    <style:style style:name="TableRow1236" style:family="table-row">
      <style:table-row-properties style:min-row-height="0.4722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39" style:family="table-row">
      <style:table-row-properties style:min-row-height="1.968in" style:use-optimal-row-height="fals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-asian="標楷體" fo:font-size="14pt" style:font-size-asian="14pt"/>
    </style:style>
    <style:style style:name="TableRow1242" style:family="table-row">
      <style:table-row-properties style:min-row-height="0.6798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249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25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25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1260" style:family="table-row">
      <style:table-row-properties style:min-row-height="0.3361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 fo:font-size="14pt" style:font-size-asian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14pt" style:font-size-asian="14pt"/>
    </style:style>
    <style:style style:name="TableRow1282" style:family="table-row">
      <style:table-row-properties style:min-row-height="0.3361in" style:use-optimal-row-height="false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-asian="標楷體" fo:font-size="14pt" style:font-size-asian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-asian="標楷體" fo:font-size="14pt" style:font-size-asian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-asian="標楷體" fo:font-size="14pt" style:font-size-asian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 fo:font-size="14pt" style:font-size-asian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 fo:font-size="14pt" style:font-size-asian="14pt"/>
    </style:style>
    <style:style style:name="TableRow1296" style:family="table-row">
      <style:table-row-properties style:min-row-height="0.6798in" style:use-optimal-row-height="false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0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0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02" style:parent-style-name="預設段落字型" style:family="text">
      <style:text-properties style:font-name="標楷體" style:font-name-asian="標楷體" fo:color="#008000" style:font-size-complex="14pt"/>
    </style:style>
    <style:style style:name="T130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04" style:parent-style-name="預設段落字型" style:family="text">
      <style:text-properties style:font-name="標楷體" style:font-name-asian="標楷體" fo:color="#FFCC00" style:font-size-complex="14pt"/>
    </style:style>
    <style:style style:name="T130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06" style:parent-style-name="預設段落字型" style:family="text">
      <style:text-properties style:font-name="標楷體" style:font-name-asian="標楷體" fo:color="#FF0000" style:font-size-complex="14pt"/>
    </style:style>
    <style:style style:name="T130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308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Row1310" style:family="table-row">
      <style:table-row-properties style:min-row-height="2.4722in" style:use-optimal-row-height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 fo:font-size="14pt" style:font-size-asian="14pt"/>
    </style:style>
    <style:style style:name="P1313" style:parent-style-name="內文" style:family="paragraph">
      <style:text-properties style:font-name-asian="標楷體" fo:font-size="14pt" style:font-size-asian="14pt"/>
    </style:style>
    <style:style style:name="TableRow1314" style:family="table-row">
      <style:table-row-properties style:min-row-height="2.4569in" style:use-optimal-row-height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-asian="標楷體" fo:font-size="14pt" style:font-size-asian="14pt"/>
    </style:style>
    <style:style style:name="P1317" style:parent-style-name="內文" style:family="paragraph">
      <style:text-properties style:font-name-asian="標楷體" fo:font-size="14pt" style:font-size-asian="14pt"/>
    </style:style>
    <style:style style:name="TableColumn1319" style:family="table-column">
      <style:table-column-properties style:column-width="6.7319in" style:use-optimal-column-width="false"/>
    </style:style>
    <style:style style:name="Table1318" style:family="table">
      <style:table-properties style:width="6.7319in" fo:margin-left="0in" table:align="left"/>
    </style:style>
    <style:style style:name="TableRow1320" style:family="table-row">
      <style:table-row-properties style:min-row-height="0.4444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27" style:family="table-row">
      <style:table-row-properties style:min-row-height="1.0152in"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330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3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32" style:family="table-row">
      <style:table-row-properties style:min-row-height="8.5729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1336" style:family="table-column">
      <style:table-column-properties style:column-width="6.4027in" style:use-optimal-column-width="false"/>
    </style:style>
    <style:style style:name="Table1335" style:family="table" style:master-page-name="MP1">
      <style:table-properties style:width="6.4027in" fo:margin-left="0.093in" table:align="left"/>
    </style:style>
    <style:style style:name="TableRow1337" style:family="table-row">
      <style:table-row-properties style:min-row-height="0.3333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break-before="page" fo:line-height="0.25in" fo:margin-left="0.4069in" fo:text-indent="-0.4069in">
        <style:tab-stops/>
      </style:paragraph-properties>
    </style:style>
    <style:style style:name="T1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56" style:family="table-row">
      <style:table-row-properties style:min-row-height="0.3333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 fo:font-size="14pt" style:font-size-asian="14pt"/>
    </style:style>
    <style:style style:name="TableRow1359" style:family="table-row">
      <style:table-row-properties style:min-row-height="3.968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-asian="標楷體" fo:font-size="14pt" style:font-size-asian="14pt"/>
    </style:style>
    <style:style style:name="P1362" style:parent-style-name="內文" style:family="paragraph">
      <style:text-properties style:font-name-asian="標楷體" fo:font-size="14pt" style:font-size-asian="14pt"/>
    </style:style>
    <style:style style:name="TableRow1363" style:family="table-row">
      <style:table-row-properties style:min-row-height="0.3333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 fo:font-size="14pt" style:font-size-asian="14pt"/>
    </style:style>
    <style:style style:name="TableRow1366" style:family="table-row">
      <style:table-row-properties style:min-row-height="4.2312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 fo:font-size="14pt" style:font-size-asian="14pt"/>
    </style:style>
    <style:style style:name="P1369" style:parent-style-name="內文" style:family="paragraph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0in" svg:y="-0.5in" svg:width="0.86389in" svg:height="0.5in" style:rel-width="scale" style:rel-height="scale"><draw:text-box><text:p text:style-name="P3">附件1</text:p></draw:text-box><svg:title/><svg:desc/></draw:frame></text:span><text:span text:style-name="T4">領</text:span><text:span text:style-name="T5"><text:s text:c="9"/></text:span><text:span text:style-name="T6">據</text:span></text:p>
      <text:p text:style-name="P7"><text:s text:c="4"/></text:p>
      <text:p text:style-name="內文"><text:span text:style-name="T8"><text:s/></text:span><text:span text:style-name="T9"><text:s/></text:span><text:span text:style-name="T10"><text:s text:c="2"/></text:span><text:span text:style-name="T11">茲收到貴局</text:span><text:span text:style-name="T12"><text:s/></text:span><text:span text:style-name="T13"><text:s text:c="2"/></text:span><text:span text:style-name="T14"><text:s/></text:span><text:span text:style-name="T15">年</text:span><text:span text:style-name="T16">度</text:span><text:span text:style-name="T17">表演藝術類活動出國及赴大陸地區從事交流</text:span><text:span text:style-name="T18">補助</text:span><text:span text:style-name="T19">案</text:span><text:span text:style-name="T20">經費</text:span><text:span text:style-name="T21">，共計新</text:span><text:span text:style-name="T22">臺</text:span><text:span text:style-name="T23">幣</text:span><text:span text:style-name="T24"><text:s text:c="12"/></text:span><text:span text:style-name="T25">元整</text:span><text:span text:style-name="T26">。</text:span></text:p>
      <text:p text:style-name="P27">此致</text:p>
      <text:p text:style-name="P28"><text:s text:c="4"/>臺中市政府文化局</text:p>
      <text:p text:style-name="P29"/>
      <text:p text:style-name="P30"/>
      <text:p text:style-name="P31"/>
      <text:p text:style-name="P32"/>
      <text:p text:style-name="P33"/>
      <text:p text:style-name="P34">具領團隊/個人（簽章）：</text:p>
      <text:p text:style-name="P35">團隊立案字號：<text:s/></text:p>
      <text:p text:style-name="P36">團隊統一編號/個人身分證字號：</text:p>
      <text:p text:style-name="P37">團隊負責人（簽章）：</text:p>
      <text:p text:style-name="P38">團隊會計（簽章）：</text:p>
      <text:p text:style-name="P39">聯絡地址：</text:p>
      <text:p text:style-name="P40">聯絡電話：</text:p>
      <text:p text:style-name="P41"/>
      <text:p text:style-name="P42"/>
      <text:p text:style-name="P43"/>
      <text:p text:style-name="P44"/>
      <text:p text:style-name="P45"/>
      <text:p text:style-name="P46">中華民國年月日</text:p>
      <text:soft-page-break/>
      <text:p text:style-name="P47"><text:span text:style-name="T48"><draw:frame draw:z-index="251655168" draw:id="id1" draw:style-name="a1" draw:name="Text Box 6" text:anchor-type="paragraph" svg:x="0in" svg:y="-0.5in" svg:width="0.86389in" svg:height="0.4125in" style:rel-width="scale" style:rel-height="scale"><draw:text-box><text:p text:style-name="P49">附件2</text:p></draw:text-box><svg:title/><svg:desc/></draw:frame></text:span><text:span text:style-name="T50">臺中市政府文化局</text:span><text:span text:style-name="T51"><text:s text:c="4"/></text:span><text:span text:style-name="T52">年度</text:span></text:p>
      <text:p text:style-name="P53"><text:span text:style-name="T54">表演藝術類活動出國及赴大陸地區從事交流</text:span><text:span text:style-name="T55">補助案</text:span><text:span text:style-name="T56">經費</text:span></text:p>
      <text:p text:style-name="P57"><text:span text:style-name="T58">支</text:span><text:span text:style-name="T59">出</text:span><text:span text:style-name="T60">分攤表</text:span></text:p>
      <text:p text:style-name="P61">團隊填表前請詳閱本表下方之填表注意事項，表格若不敷使用請自行複製或影印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書</text:p>
            <text:p text:style-name="P72">預算項目</text:p>
            <text:p text:style-name="P73">（1）</text:p>
          </table:table-cell>
          <table:table-cell table:style-name="TableCell74">
            <text:p text:style-name="P75">申請書</text:p>
            <text:p text:style-name="P76">預算金額</text:p>
            <text:p text:style-name="P77">（2）</text:p>
          </table:table-cell>
          <table:table-cell table:style-name="TableCell78">
            <text:p text:style-name="P79">實際支出</text:p>
            <text:p text:style-name="P80">總金額</text:p>
            <text:p text:style-name="P81">（A）</text:p>
          </table:table-cell>
          <table:table-cell table:style-name="TableCell82">
            <text:p text:style-name="P83">向文化局申請核銷金額</text:p>
            <text:p text:style-name="P84">（B）</text:p>
          </table:table-cell>
          <table:table-cell table:style-name="TableCell85">
            <text:p text:style-name="P86">自行負擔</text:p>
            <text:p text:style-name="P87">金額</text:p>
            <text:p text:style-name="P88">（C＝A－B）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合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受補助者核章區：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製表人</text:p>
          </table:table-cell>
          <table:table-cell table:style-name="TableCell295">
            <text:p text:style-name="P296">出納</text:p>
          </table:table-cell>
          <table:table-cell table:style-name="TableCell297">
            <text:p text:style-name="P298">會計</text:p>
          </table:table-cell>
          <table:table-cell table:style-name="TableCell299">
            <text:p text:style-name="P300">負責人(團長)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【填表注意事項】：</text:p>
      <text:list text:style-name="LFO6" text:continue-numbering="true">
        <text:list-item>
          <text:p text:style-name="P311">所填寫的預算項目（1）及預算金額（2），應與送本局審查並通過之申請書預</text:p>
        </text:list-item>
      </text:list>
      <text:p text:style-name="P312">算表項目及金額相同。</text:p>
      <text:p text:style-name="P313">2.<text:s/>欲自本局補助金額核銷的項目，須檢附足額之原始支出憑證。</text:p>
      <text:p text:style-name="P314"><text:span text:style-name="T315">3.</text:span><text:span text:style-name="T316"><text:s/></text:span><text:span text:style-name="T317">自</text:span><text:span text:style-name="T318">行負擔金</text:span><text:span text:style-name="T319">額</text:span><text:span text:style-name="T320">（</text:span><text:span text:style-name="T321">C</text:span><text:span text:style-name="T322">）</text:span><text:span text:style-name="T323">＝</text:span><text:span text:style-name="T324">實際</text:span><text:span text:style-name="T325">支出總金額</text:span><text:span text:style-name="T326">（A）－向</text:span><text:span text:style-name="T327">文化局</text:span><text:span text:style-name="T328">申請</text:span><text:span text:style-name="T329">核銷金額</text:span><text:span text:style-name="T330">（</text:span><text:span text:style-name="T331">B</text:span><text:span text:style-name="T332">）</text:span><text:span text:style-name="T333">，</text:span></text:p>
      <text:p text:style-name="P334"><text:s text:c="3"/>若（A）全數由受補助者自行負擔，則（B）的欄位請務必填入「0」。</text:p>
      <text:soft-page-break/>
      <text:p text:style-name="P335"><text:span text:style-name="T336"><draw:frame draw:z-index="251657216" draw:id="id2" draw:style-name="a2" draw:name="Text Box 9" text:anchor-type="paragraph" svg:x="0in" svg:y="-0.5in" svg:width="0.86389in" svg:height="0.4125in" style:rel-width="scale" style:rel-height="scale"><draw:text-box><text:p text:style-name="P337">附件3</text:p></draw:text-box><svg:title/><svg:desc/></draw:frame></text:span><text:span text:style-name="T338">粘貼原始</text:span><text:span text:style-name="T339">支出</text:span><text:span text:style-name="T340">憑證用紙</text:span></text:p>
      <text:p text:style-name="P341"><text:span text:style-name="T342"><text:s text:c="2"/></text:span><text:span text:style-name="T343">受補助者</text:span><text:span text:style-name="T344">：【</text:span><text:span text:style-name="T345"><text:s text:c="19"/></text:span><text:span text:style-name="T346">】</text:span></text:p>
      <text:p text:style-name="P347">表格若不敷使用請自行複製或影印。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憑證編號</text:p>
          </table:table-cell>
          <table:table-cell table:style-name="TableCell367" table:number-columns-spanned="2" table:number-rows-spanned="2">
            <text:p text:style-name="P368">支出項目</text:p>
          </table:table-cell>
          <table:covered-table-cell/>
          <table:table-cell table:style-name="TableCell369" table:number-columns-spanned="10">
            <text:p text:style-name="P37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 table:number-rows-spanned="2">
            <text:p text:style-name="P372">用途說明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>
            <text:p text:style-name="P377">百</text:p>
            <text:p text:style-name="P378">萬</text:p>
          </table:table-cell>
          <table:table-cell table:style-name="TableCell379">
            <text:p text:style-name="P380">十</text:p>
            <text:p text:style-name="P381">萬</text:p>
          </table:table-cell>
          <table:table-cell table:style-name="TableCell382">
            <text:p text:style-name="P383">萬</text:p>
          </table:table-cell>
          <table:table-cell table:style-name="TableCell384">
            <text:p text:style-name="P385">千</text:p>
          </table:table-cell>
          <table:table-cell table:style-name="TableCell386">
            <text:p text:style-name="P387">百</text:p>
          </table:table-cell>
          <table:table-cell table:style-name="TableCell388" table:number-columns-spanned="2">
            <text:p text:style-name="P389">十</text:p>
          </table:table-cell>
          <table:covered-table-cell/>
          <table:table-cell table:style-name="TableCell390">
            <text:p text:style-name="P391">元</text:p>
          </table:table-cell>
          <table:table-cell table:style-name="TableCell392">
            <text:p text:style-name="P393">角</text:p>
          </table:table-cell>
          <table:table-cell table:style-name="TableCell394">
            <text:p text:style-name="P395">分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15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製表人</text:p>
          </table:table-cell>
          <table:covered-table-cell/>
          <table:table-cell table:style-name="TableCell428" table:number-columns-spanned="7">
            <text:p text:style-name="P429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會計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負責人</text:span><text:span text:style-name="T435">(</text:span><text:span text:style-name="T436">團長</text:span><text:span text:style-name="T437">)</text:span>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>………………..憑………………….證…………………粘……………………貼……………………線…………….</text:p>
      <text:p text:style-name="P448">原始憑證如後附件</text:p>
      <text:p text:style-name="P449">如原始憑證大小超過B5大小，或張數太多</text:p>
      <text:p text:style-name="P450"><text:span text:style-name="T451">請將憑證放在</text:span><text:span text:style-name="T452">附件</text:span><text:span text:style-name="T453">3</text:span><text:span text:style-name="T454">後</text:span><text:span text:style-name="T455">面，並</text:span><text:span text:style-name="T456">在左上角用迴紋針或訂書針</text:span><text:span text:style-name="T457">1</text:span><text:span text:style-name="T458">針</text:span><text:span text:style-name="T459">固定</text:span></text:p>
      <text:p text:style-name="P460"><text:s text:c="61"/></text:p>
      <text:p text:style-name="P461"><text:span text:style-name="T462">使用說明： <text:s text:c="41"/></text:span><text:span text:style-name="T463">單 據 清 單</text:span></text:p>
      <text:list text:style-name="LFO1" text:continue-numbering="true">
        <text:list-item>
          <text:p text:style-name="P464"><text:span text:style-name="T465"><draw:frame draw:z-index="251656192" draw:id="id3" draw:style-name="a3" draw:name="Text Box 8" text:anchor-type="paragraph" svg:x="3.25in" svg:y="0.03264in" svg:width="3.41667in" svg:height="4.86736in" style:rel-width="scale" style:rel-height="scale"><draw:text-box><table:table table:style-name="Table466"><table:table-columns><table:table-column table:style-name="TableColumn467"/><table:table-column table:style-name="TableColumn468"/><table:table-column table:style-name="TableColumn469"/><table:table-column table:style-name="TableColumn470"/><table:table-column table:style-name="TableColumn471"/><table:table-column table:style-name="TableColumn472"/><table:table-column table:style-name="TableColumn473"/><table:table-column table:style-name="TableColumn474"/><table:table-column table:style-name="TableColumn475"/><table:table-column table:style-name="TableColumn476"/><table:table-column table:style-name="TableColumn477"/></table:table-columns><table:table-row table:style-name="TableRow478"><table:table-cell table:style-name="TableCell479" table:number-rows-spanned="2"><text:p text:style-name="P480">編</text:p><text:p text:style-name="P481">號</text:p></table:table-cell><table:table-cell table:style-name="TableCell482" table:number-rows-spanned="2"><text:p text:style-name="P483"><text:s/>摘要</text:p></table:table-cell><table:table-cell table:style-name="TableCell484" table:number-columns-spanned="9"><text:p text:style-name="P485">金額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86"><table:covered-table-cell><text:p text:style-name="P487"/></table:covered-table-cell><table:covered-table-cell><text:p text:style-name="P488"/></table:covered-table-cell><table:table-cell table:style-name="TableCell489"><text:p text:style-name="P490">百</text:p><text:p text:style-name="P491">萬</text:p></table:table-cell><table:table-cell table:style-name="TableCell492"><text:p text:style-name="P493">十萬</text:p></table:table-cell><table:table-cell table:style-name="TableCell494"><text:p text:style-name="P495">萬</text:p></table:table-cell><table:table-cell table:style-name="TableCell496"><text:p text:style-name="P497">千</text:p></table:table-cell><table:table-cell table:style-name="TableCell498"><text:p text:style-name="P499">百</text:p></table:table-cell><table:table-cell table:style-name="TableCell500"><text:p text:style-name="P501">十</text:p></table:table-cell><table:table-cell table:style-name="TableCell502"><text:p text:style-name="P503">元</text:p></table:table-cell><table:table-cell table:style-name="TableCell504"><text:p text:style-name="P505">角</text:p></table:table-cell><table:table-cell table:style-name="TableCell506"><text:p text:style-name="P507">分</text:p></table:table-cell></table:table-row><table:table-row table:style-name="TableRow508"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/table:table-row><table:table-row table:style-name="TableRow531"><table:table-cell table:style-name="TableCell532"><text:p text:style-name="P533"/></table:table-cell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/></table:table-cell><table:table-cell table:style-name="TableCell540"><text:p text:style-name="P541"/></table:table-cell><table:table-cell table:style-name="TableCell542"><text:p text:style-name="P543"/></table:table-cell><table:table-cell table:style-name="TableCell544"><text:p text:style-name="P545"/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/table:table-row><table:table-row table:style-name="TableRow554"><table:table-cell table:style-name="TableCell555"><text:p text:style-name="P556"/></table:table-cell><table:table-cell table:style-name="TableCell557"><text:p text:style-name="P558"/></table:table-cell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/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/table:table-row><table:table-row table:style-name="TableRow577"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/></table:table-cell><table:table-cell table:style-name="TableCell584"><text:p text:style-name="P585"/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/table:table-row><table:table-row table:style-name="TableRow600"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/table:table-row><table:table-row table:style-name="TableRow623"><table:table-cell table:style-name="TableCell624"><text:p text:style-name="P625"/></table: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/table:table-row><table:table-row table:style-name="TableRow646"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/table:table-row><table:table-row table:style-name="TableRow669"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table:table-cell table:style-name="TableCell688"><text:p text:style-name="P689"/></table:table-cell><table:table-cell table:style-name="TableCell690"><text:p text:style-name="P691"/></table:table-cell></table:table-row><table:table-row table:style-name="TableRow692"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table:table-cell table:style-name="TableCell703"><text:p text:style-name="P704"/></table:table-cell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/table:table-row><table:table-row table:style-name="TableRow715"><table:table-cell table:style-name="TableCell716"><text:p text:style-name="P717"/></table:table-cell><table:table-cell table:style-name="TableCell718"><text:p text:style-name="P719"/></table:table-cell><table:table-cell table:style-name="TableCell720"><text:p text:style-name="P721"/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/></table:table-cell><table:table-cell table:style-name="TableCell728"><text:p text:style-name="P729"/></table:table-cell><table:table-cell table:style-name="TableCell730"><text:p text:style-name="P731"/></table:table-cell><table:table-cell table:style-name="TableCell732"><text:p text:style-name="P733"/></table:table-cell><table:table-cell table:style-name="TableCell734"><text:p text:style-name="P735"/></table:table-cell><table:table-cell table:style-name="TableCell736"><text:p text:style-name="P737"/></table:table-cell></table:table-row><table:table-row table:style-name="TableRow738"><table:table-cell table:style-name="TableCell739"><text:p text:style-name="P740"/></table:table-cell><table:table-cell table:style-name="TableCell741"><text:p text:style-name="P742"/></table:table-cell><table:table-cell table:style-name="TableCell743"><text:p text:style-name="P744"/></table:table-cell><table:table-cell table:style-name="TableCell745"><text:p text:style-name="P746"/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/table:table-row><table:table-row table:style-name="TableRow761"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/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/></table:table-cell></table:table-row><table:table-row table:style-name="TableRow784"><table:table-cell table:style-name="TableCell785"><text:p text:style-name="P786"/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/table:table-row><table:table-row table:style-name="TableRow807"><table:table-cell table:style-name="TableCell808" table:number-columns-spanned="2"><text:p text:style-name="P809">合計</text:p></table:table-cell><table:covered-table-cell/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/table:table-row></table:table><text:p text:style-name="內文"/></draw:text-box><svg:title/><svg:desc/></draw:frame></text:span><text:span text:style-name="T828">受補助</text:span><text:span text:style-name="T829">者</text:span><text:span text:style-name="T830">請參照本單將支出單據依次粘貼，單據可有二張以上粘貼於同一憑證用紙，但須加繕右側之單據清單。</text:span></text:p>
        </text:list-item>
        <text:list-item>
          <text:p text:style-name="P831">本單僅用作粘貼單據使用，如有附件，應註明附件張數並將各項附件附於本單之後。</text:p>
        </text:list-item>
        <text:list-item>
          <text:p text:style-name="P832">單據較大者應依本單四邊尺寸予以摺疊。</text:p>
        </text:list-item>
        <text:list-item>
          <text:p text:style-name="P833">單據粘貼後，經手、出納、會計及負責人均應依各自之欄位於憑證粘貼騎縫上簽章。</text:p>
        </text:list-item>
        <text:list-item>
          <text:p text:style-name="P834">單據內容應注意事項：</text:p>
        </text:list-item>
      </text:list>
      <text:list text:style-name="LFO2" text:continue-numbering="true">
        <text:list-item>
          <text:p text:style-name="P835">買受人：受補助者全銜。</text:p>
        </text:list-item>
        <text:list-item>
          <text:p text:style-name="P836">單據上之年月日應詳填。</text:p>
        </text:list-item>
        <text:list-item>
          <text:p text:style-name="P837">單據上須有商號正式店章及負責人私章簽章，並須註明商號之統一編號。</text:p>
        </text:list-item>
        <text:list-item>
          <text:p text:style-name="P838">品名、數量、單價及總金額須詳填</text:p>
        </text:list-item>
      </text:list>
      <text:p text:style-name="P839">，如有修改，商號須於修改處蓋負責人私章負責。</text:p>
      <text:list text:style-name="LFO2" text:continue-numbering="true">
        <text:list-item>
          <text:p text:style-name="P840">印刷品須附樣張。</text:p>
        </text:list-item>
        <text:list-item>
          <text:p text:style-name="P841">如單據為演出費等人事費用，須填具領款人姓名、身分證字號、戶籍地址及領取款項金額，並由領款人簽章；受補助者並應依規定辦理人員所得扣繳，並檢具切結書或扣繳證明文件為附件。</text:p>
        </text:list-item>
        <text:list-item>
          <text:p text:style-name="P842">稽察標準，應經審計機關監視。</text:p>
        </text:list-item>
      </text:list>
      <text:soft-page-break/>
      <text:p text:style-name="P843"><text:span text:style-name="T844"><draw:frame draw:z-index="251658240" draw:id="id4" draw:style-name="a4" draw:name="Text Box 10" text:anchor-type="paragraph" svg:x="0in" svg:y="-0.5in" svg:width="0.86389in" svg:height="0.5in" style:rel-width="scale" style:rel-height="scale"><draw:text-box><text:p text:style-name="P845">附件4</text:p></draw:text-box><svg:title/><svg:desc/></draw:frame></text:span><text:span text:style-name="T846">自行扣繳勞務所得切結書</text:span></text:p>
      <text:p text:style-name="P847">本團/本人所辦理之活動凡涉及個人勞務所得部份，將自行於本年辦理人員所得扣繳事宜，倘有違相關稅捐法令規定，本團/本人自負相關責任，謹立此據為憑。</text:p>
      <text:p text:style-name="P848">此致</text:p>
      <text:p text:style-name="P849"><text:span text:style-name="T850"><text:s text:c="4"/></text:span><text:span text:style-name="T851">臺中市政府文化局</text:span></text:p>
      <text:p text:style-name="P852"/>
      <text:p text:style-name="P853"/>
      <text:p text:style-name="P854"/>
      <text:p text:style-name="P855"/>
      <text:p text:style-name="P856">立書團隊/個人（簽章）：</text:p>
      <text:p text:style-name="P857">團隊立案字號：</text:p>
      <text:p text:style-name="P858">團隊統一編號/個人身分證字號：</text:p>
      <text:p text:style-name="P859">團隊負責人（簽章）：</text:p>
      <text:p text:style-name="P860">負責人身分字號：</text:p>
      <text:p text:style-name="P861">聯絡地址：</text:p>
      <text:p text:style-name="P862"/>
      <text:p text:style-name="P863">聯絡電話：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>中華民國年月日</text:p>
      <text:soft-page-break/>
      <text:p text:style-name="P871"><text:span text:style-name="T872"><draw:frame draw:z-index="251659264" draw:id="id5" draw:style-name="a5" draw:name="Text Box 11" text:anchor-type="paragraph" svg:x="0in" svg:y="-0.5in" svg:width="0.86389in" svg:height="0.5in" style:rel-width="scale" style:rel-height="scale"><draw:text-box><text:p text:style-name="P873">附件5</text:p></draw:text-box><svg:title/><svg:desc/></draw:frame></text:span><text:span text:style-name="T874">未重覆接受補助切結書</text:span></text:p>
      <text:p text:style-name="P875"><text:span text:style-name="T876">本團</text:span><text:span text:style-name="T877">/</text:span><text:span text:style-name="T878">本人</text:span><text:span text:style-name="T879">獲貴局</text:span><text:span text:style-name="T880"><text:s/></text:span><text:span text:style-name="T881"><text:s text:c="3"/></text:span><text:span text:style-name="T882">年度</text:span><text:span text:style-name="T883">表演藝術類活動出國及赴大陸地區從事交流</text:span><text:span text:style-name="T884">補助</text:span><text:span text:style-name="T885">案</text:span><text:span text:style-name="T886">經費，共計新</text:span><text:span text:style-name="T887">臺</text:span><text:span text:style-name="T888">幣</text:span><text:span text:style-name="T889"><text:s text:c="6"/></text:span><text:span text:style-name="T890">元整，本團</text:span><text:span text:style-name="T891">/</text:span><text:span text:style-name="T892">本人</text:span><text:span text:style-name="T893">於同一年度內</text:span><text:span text:style-name="T894">同一計畫案</text:span><text:span text:style-name="T895">未重複接受貴局其他相關補助，如有違反規定，願依規繳回所獲補助之金額並負相關責任，謹立此據為憑。</text:span></text:p>
      <text:p text:style-name="P896">此致</text:p>
      <text:p text:style-name="P897"><text:s text:c="4"/>臺中市政府文化局</text:p>
      <text:p text:style-name="P898"><text:s text:c="5"/></text:p>
      <text:p text:style-name="P899"/>
      <text:p text:style-name="P900"><text:s/></text:p>
      <text:p text:style-name="P901"/>
      <text:p text:style-name="P902">立書團隊/個人（簽章）：</text:p>
      <text:p text:style-name="P903">立案字號：</text:p>
      <text:p text:style-name="P904">團隊統一編號/個人身份證字號：</text:p>
      <text:p text:style-name="P905">團隊負責人（簽章）：</text:p>
      <text:p text:style-name="P906">負責人身分字號：</text:p>
      <text:p text:style-name="P907">聯絡地址：</text:p>
      <text:p text:style-name="P908"/>
      <text:p text:style-name="P909">聯絡電話：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>中華民國年月日</text:p>
      <text:soft-page-break/>
      <text:p text:style-name="P917"><text:span text:style-name="T918"><draw:frame draw:z-index="251661312" draw:id="id6" draw:style-name="a6" draw:name="Text Box 13" text:anchor-type="paragraph" svg:x="0in" svg:y="-0.5375in" svg:width="0.86389in" svg:height="0.5in" style:rel-width="scale" style:rel-height="scale"><draw:text-box><text:p text:style-name="P919">附件6</text:p></draw:text-box><svg:title/><svg:desc/></draw:frame></text:span><text:span text:style-name="T920">臺中市政府文化局</text:span></text:p>
      <text:p text:style-name="P921">獲補助團隊/個人匯款同意書</text:p>
      <text:p text:style-name="P922">請詳填下列資料並核章後，連同存摺影本提交，以利匯款相關作業。 <text:s text:c="5"/>申請日期： <text:s text:c="2"/>年 <text:s text:c="2"/>月 <text:s text:c="2"/>日</text:p>
      <text:p text:style-name="P923"><text:span text:style-name="T924">請勾選：□申請匯款 □變更匯款帳戶(變更後原留帳戶取消) □終止匯款帳戶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5">
            <text:p text:style-name="P934">基</text:p>
            <text:p text:style-name="P935">本</text:p>
            <text:p text:style-name="P936">資</text:p>
            <text:p text:style-name="P937">料</text:p>
          </table:table-cell>
          <table:table-cell table:style-name="TableCell938">
            <text:p text:style-name="P939">團隊/廠商統一編號</text:p>
            <text:p text:style-name="P940">個人身分證字號</text:p>
          </table:table-cell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廠商/團隊/個人</text:p>
            <text:p text:style-name="P947">名稱</text:p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廠商/團隊/個人</text:p>
            <text:p text:style-name="P954">地址</text:p>
          </table:table-cell>
          <table:table-cell table:style-name="TableCell955" table:number-columns-spanned="4">
            <text:list text:style-name="LFO3" text:continue-numbering="true">
              <text:list-item>
                <text:p text:style-name="P956"><text:span text:style-name="T957">□□-□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聯絡電話</text:p>
          </table:table-cell>
          <table:table-cell table:style-name="TableCell962">
            <text:p text:style-name="P963">( <text:s text:c="3"/>)</text:p>
          </table:table-cell>
          <table:table-cell table:style-name="TableCell964" table:number-columns-spanned="2">
            <text:p text:style-name="P965">傳真</text:p>
          </table:table-cell>
          <table:covered-table-cell/>
          <table:table-cell table:style-name="TableCell966">
            <text:p text:style-name="P967">( <text:s text:c="3"/>)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E-MAIL</text:p>
          </table: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rows-spanned="3">
            <text:p text:style-name="P976">匯</text:p>
            <text:p text:style-name="P977">款</text:p>
            <text:p text:style-name="P978">資</text:p>
            <text:p text:style-name="P979">料</text:p>
          </table:table-cell>
          <table:table-cell table:style-name="TableCell980">
            <text:p text:style-name="P981">收款戶名</text:p>
          </table:table-cell>
          <table:table-cell table:style-name="TableCell982" table:number-columns-spanned="4">
            <text:p text:style-name="P983"><text:span text:style-name="T984"><text:s/>(</text:span><text:span text:style-name="T985">須與</text:span><text:span text:style-name="T986">受補助者及其存摺戶名</text:span><text:span text:style-name="T987">一致</text:span><text:span text:style-name="T988">)</text:span></text:p>
          </table:table-cell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解款行</text:p>
          </table:table-cell>
          <table:table-cell table:style-name="TableCell993" table:number-columns-spanned="2">
            <text:p text:style-name="P994"><text:s text:c="20"/>銀行、農會<text:s text:c="17"/></text:p>
            <text:p text:style-name="P995"><text:s text:c="18"/>合作社、郵局</text:p>
          </table:table-cell>
          <table:covered-table-cell/>
          <table:table-cell table:style-name="TableCell996">
            <text:p text:style-name="P997">分支單位</text:p>
          </table:table-cell>
          <table:table-cell table:style-name="TableCell998">
            <text:p text:style-name="P999">分行</text:p>
            <text:p text:style-name="P1000">分社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解款行代碼</text:p>
            <text:p text:style-name="P1005"><text:span text:style-name="T1006">銀行</text:span><text:span text:style-name="T1007">7碼：銀行</text:span><text:span text:style-name="T1008">3</text:span><text:span text:style-name="T1009">碼</text:span><text:span text:style-name="T1010">+</text:span><text:span text:style-name="T1011">分行4</text:span><text:span text:style-name="T1012">碼</text:span></text:p>
            <text:p text:style-name="P1013"><text:span text:style-name="T1014">郵局</text:span><text:span text:style-name="T1015">：</text:span><text:span text:style-name="T1016">3</text:span><text:span text:style-name="T1017">碼</text:span>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>收款帳號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6">
            <text:p text:style-name="P1026">注意事項：</text:p>
            <text:p text:style-name="P1027">1.本同意書自申請日起生效，貴廠商/團隊/個人同意所有與本局往來之帳款一律匯入上述帳戶內。為維護您的權益，如欲變更或終止本匯款同意書資料，應於帳款匯付前一個月內，以書面通知本局辦理變更事宜。</text:p>
            <text:p text:style-name="P1028">2.本局將應付帳款匯入上述帳戶即完成債務清償責任，該帳戶若有任何糾紛概與本局無關。</text:p>
            <text:p text:style-name="P1029">3.貴廠商/團隊/個人同意本局匯款所需匯費由帳款款項下逕予扣除後以淨額匯款。</text:p>
            <text:p text:style-name="P1030"><text:span text:style-name="T1031">4</text:span><text:span text:style-name="T1032">.</text:span><text:span text:style-name="T1033">解款行代碼</text:span><text:span text:style-name="T1034">，銀行</text:span><text:span text:style-name="T1035">包括</text:span><text:span text:style-name="T1036">銀行代碼3</text:span><text:span text:style-name="T1037">碼</text:span><text:span text:style-name="T1038">+</text:span><text:span text:style-name="T1039">分行代碼4</text:span><text:span text:style-name="T1040">碼</text:span><text:span text:style-name="T1041">，郵局則僅代碼3</text:span><text:span text:style-name="T1042">碼</text:span><text:span text:style-name="T1043">，請詳細填寫，缺者退件補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3">
            <text:p text:style-name="P1046">【請蓋公司/團隊/個人章】</text:p>
            <text:p text:style-name="P1047"/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>【請蓋公司/團隊負責人私章】</text:p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6">
            <text:p text:style-name="P1053"/>
            <text:p text:style-name="P1054">【請黏貼公司/團隊/個人存簿影本，上須有戶名、解款行、分行、帳號等資訊】</text:p>
            <text:p text:style-name="P1055"/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9"><text:span text:style-name="T1060"><draw:frame draw:z-index="251660288" draw:id="id7" draw:style-name="a7" draw:name="Text Box 12" text:anchor-type="paragraph" svg:x="0in" svg:y="-0.5in" svg:width="0.86389in" svg:height="0.5in" style:rel-width="scale" style:rel-height="scale"><draw:text-box><text:p text:style-name="P1061">附件7</text:p></draw:text-box><svg:title/><svg:desc/></draw:frame></text:span><text:span text:style-name="T1062">臺中市</text:span><text:span text:style-name="T1063">政府</text:span><text:span text:style-name="T1064">文化局</text:span><text:span text:style-name="T1065"><text:s text:c="5"/></text:span><text:span text:style-name="T1066">年度</text:span></text:p>
      <text:p text:style-name="P1067"><text:span text:style-name="T1068">表演藝術類活動出國及赴大陸地區從事交流</text:span><text:span text:style-name="T1069">補助</text:span><text:span text:style-name="T1070">案</text:span><text:span text:style-name="T1071">成果報告書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受補助團隊/個人</text:p>
          </table:table-cell>
          <table:covered-table-cell/>
          <table:table-cell table:style-name="TableCell1093" table:number-columns-spanned="15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團隊主管機關</text:p>
            <text:p text:style-name="P1098">立案字號</text:p>
          </table:table-cell>
          <table:covered-table-cell/>
          <table:table-cell table:style-name="TableCell1099" table:number-columns-spanned="10">
            <text:p text:style-name="P1100">個人受補助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><text:span text:style-name="T1105">個人</text:span><text:span text:style-name="T1106">受</text:span><text:span text:style-name="T1107">補助者</text:span><text:span text:style-name="T1108">免填</text:span>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身份證字號</text:p>
          </table:table-cell>
          <table:covered-table-cell/>
          <table:table-cell table:style-name="TableCell1112" table:number-columns-spanned="10">
            <text:p text:style-name="P1113">團體受補助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><text:span text:style-name="T1116">統一編號</text:span></text:p>
          </table:table-cell>
          <table:covered-table-cell/>
          <table:covered-table-cell/>
          <table:table-cell table:style-name="TableCell1117" table:number-columns-spanned="2">
            <text:p text:style-name="P1118"><text:span text:style-name="T1119">個人</text:span><text:span text:style-name="T1120">受</text:span><text:span text:style-name="T1121">補助</text:span><text:span text:style-name="T1122">者免填</text:span></text:p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>表演藝術類型</text:p>
          </table:table-cell>
          <table:covered-table-cell/>
          <table:table-cell table:style-name="TableCell1126" table:number-columns-spanned="15">
            <text:list text:style-name="LFO4" text:continue-numbering="true">
              <text:list-item>
                <text:p text:style-name="P1127"><text:span text:style-name="T1128">音樂 <text:s/>□舞蹈 <text:s text:c="2"/>□戲劇 <text:s/>□傳統戲曲 <text:s/>□民俗技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聯絡地址</text:p>
          </table:table-cell>
          <table:covered-table-cell/>
          <table:table-cell table:style-name="TableCell1132" table:number-columns-spanned="15">
            <text:list text:style-name="LFO3" text:continue-numbering="true">
              <text:list-item>
                <text:p text:style-name="P1133">□□-□□</text:p>
              </text:list-item>
            </text:list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聯絡人</text:p>
          </table:table-cell>
          <table:covered-table-cell/>
          <table:table-cell table:style-name="TableCell1138" table:number-columns-spanned="7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5">
            <text:p text:style-name="P1141"><text:span text:style-name="T1142">聯絡電話</text:span>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行動電話</text:p>
          </table:table-cell>
          <table:covered-table-cell/>
          <table:table-cell table:style-name="TableCell1148" table:number-columns-spanned="7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5">
            <text:p text:style-name="P1151">傳真電話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E-MAIL</text:p>
          </table:table-cell>
          <table:covered-table-cell/>
          <table:table-cell table:style-name="TableCell1157" table:number-columns-spanned="1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P1161">附<text:s text:c="7"/>件</text:p>
          </table:table-cell>
          <table:covered-table-cell/>
          <table:table-cell table:style-name="TableCell1162" table:number-columns-spanned="15">
            <text:p text:style-name="P1163"><text:span text:style-name="T1164">□傳單</text:span><text:span text:style-name="T1165"><text:s text:c="3"/></text:span><text:span text:style-name="T1166">件</text:span><text:span text:style-name="T1167">、海報</text:span><text:span text:style-name="T1168"><text:s text:c="3"/></text:span><text:span text:style-name="T1169">件</text:span><text:span text:style-name="T1170">、節目單</text:span><text:span text:style-name="T1171"><text:s text:c="3"/></text:span><text:span text:style-name="T1172">件。</text:span></text:p>
            <text:p text:style-name="P1173"><text:span text:style-name="T1174">□其他：</text:span><text:span text:style-name="T117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17">
            <text:p text:style-name="內文"><text:span text:style-name="T1178">壹、實際經費分攤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P1181">經費來源</text:p>
          </table:table-cell>
          <table:covered-table-cell/>
          <table:covered-table-cell/>
          <table:table-cell table:style-name="TableCell1182" table:number-columns-spanned="5">
            <text:p text:style-name="P1183">金<text:s text:c="9"/>額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9">
            <text:p text:style-name="P1185"><text:s text:c="3"/>說<text:s text:c="1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3">
            <text:p text:style-name="P1188">計畫實際支出總額</text:p>
          </table:table-cell>
          <table:covered-table-cell/>
          <table:covered-table-cell/>
          <table:table-cell table:style-name="TableCell1189" table:number-columns-spanned="5">
            <text:p text:style-name="P1190"/>
          </table:table-cell>
          <table:covered-table-cell/>
          <table:covered-table-cell/>
          <table:covered-table-cell/>
          <table:covered-table-cell/>
          <table:table-cell table:style-name="TableCell1191" table:number-columns-spanned="9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">
            <text:p text:style-name="P1195">臺中市政府文化局</text:p>
            <text:p text:style-name="P1196">補助金額</text:p>
          </table:table-cell>
          <table:covered-table-cell/>
          <table:covered-table-cell/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 table:number-columns-spanned="9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其他單位：</text:p>
          </table:table-cell>
          <table:covered-table-cell/>
          <table:covered-table-cell/>
          <table:table-cell table:style-name="TableCell1204" table:number-columns-spanned="5">
            <text:p text:style-name="P1205"/>
          </table:table-cell>
          <table:covered-table-cell/>
          <table:covered-table-cell/>
          <table:covered-table-cell/>
          <table:covered-table-cell/>
          <table:table-cell table:style-name="TableCell1206" table:number-columns-spanned="9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團隊自行付擔金額</text:p>
          </table:table-cell>
          <table:covered-table-cell/>
          <table:covered-table-cell/>
          <table:table-cell table:style-name="TableCell1211" table:number-columns-spanned="5">
            <text:p text:style-name="P1212"/>
          </table:table-cell>
          <table:covered-table-cell/>
          <table:covered-table-cell/>
          <table:covered-table-cell/>
          <table:covered-table-cell/>
          <table:table-cell table:style-name="TableCell1213" table:number-columns-spanned="9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17">
            <text:p text:style-name="P1217">貳、計畫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<text:s text:c="7"/>計畫名稱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5">
            <text:p text:style-name="P1222"><text:s text:c="2"/>實施時間</text:p>
          </table:table-cell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><text:s text:c="4"/>實施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><text:s text:c="3"/>觀賞人數</text:p>
          </table:table-cell>
        </table:table-row>
        <table:table-row table:style-name="TableRow1227">
          <table:table-cell table:style-name="TableCell1228" table:number-columns-spanned="5">
            <text:p text:style-name="P1229"/>
          </table:table-cell>
          <table:covered-table-cell/>
          <table:covered-table-cell/>
          <table:covered-table-cell/>
          <table:covered-table-cell/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</table:table-row>
        <text:soft-page-break/>
        <table:table-row table:style-name="TableRow1236">
          <table:table-cell table:style-name="TableCell1237" table:number-columns-spanned="17">
            <text:p text:style-name="P1238">參、計劃實施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7">
            <text:p text:style-name="P1241">一、計劃實施效益、特色及影響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績效目標</text:p>
          </table:table-cell>
          <table:table-cell table:style-name="TableCell1245" table:number-columns-spanned="3">
            <text:p text:style-name="P1246">衡量指標</text:p>
          </table:table-cell>
          <table:covered-table-cell/>
          <table:covered-table-cell/>
          <table:table-cell table:style-name="TableCell1247" table:number-columns-spanned="2">
            <text:p text:style-name="P1248">原訂</text:p>
            <text:p text:style-name="P1249">目標值</text:p>
          </table:table-cell>
          <table:covered-table-cell/>
          <table:table-cell table:style-name="TableCell1250">
            <text:p text:style-name="P1251">達成</text:p>
            <text:p text:style-name="P1252">目標值</text:p>
          </table:table-cell>
          <table:table-cell table:style-name="TableCell1253" table:number-columns-spanned="4">
            <text:p text:style-name="P1254">達成度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評估</text:p>
            <text:p text:style-name="P1257">燈號</text:p>
          </table:table-cell>
          <table:covered-table-cell/>
          <table:table-cell table:style-name="TableCell1258" table:number-columns-spanned="4">
            <text:p text:style-name="P1259">績效衡量暨達成情形分析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rows-spanned="2">
            <text:p text:style-name="P1262"><text:span text:style-name="T1263">增加</text:span><text:span text:style-name="T1264">國際</text:span><text:span text:style-name="T1265">文化</text:span><text:span text:style-name="T1266">交流，提升</text:span><text:span text:style-name="T1267">本市藝文</text:span><text:span text:style-name="T1268">能見度</text:span><text:span text:style-name="T1269">。</text:span></text:p>
          </table:table-cell>
          <table:table-cell table:style-name="TableCell1270" table:number-columns-spanned="3">
            <text:p text:style-name="P1271">活動場次</text:p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4">
            <text:p text:style-name="P1277"/>
          </table:table-cell>
          <table:covered-table-cell/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3">
            <text:p text:style-name="P1285">觀眾人數</text:p>
          </table:table-cell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4">
            <text:p text:style-name="P1295"/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17">
            <text:p text:style-name="P1298"><text:span text:style-name="T1299">評估燈號</text:span><text:span text:style-name="T1300">說明：</text:span><text:span text:style-name="T1301">綠燈「</text:span><text:span text:style-name="T1302">★</text:span><text:span text:style-name="T1303">」表示「績效良好」；黃燈「</text:span><text:span text:style-name="T1304">▲</text:span><text:span text:style-name="T1305">」表示「績效合格」；紅燈「</text:span><text:span text:style-name="T1306">●</text:span><text:span text:style-name="T1307">」</text:span></text:p>
            <text:p text:style-name="P1308"><text:span text:style-name="T1309">表示「績效欠佳」；白燈「□」表示「績效不明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17">
            <text:p text:style-name="P1312">二、大眾傳播媒體及社會人士之反應或評價：</text:p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17">
            <text:p text:style-name="P1316">三、綜合檢討或改進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7">表格不敷使用請自行複製。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soft-page-break/>
            <text:p text:style-name="內文"><text:span text:style-name="T1322">肆、剪報資料：（</text:span><text:span text:style-name="T1323">無</text:span><text:span text:style-name="T1324">則</text:span><text:span text:style-name="T1325">免附本表，</text:span><text:span text:style-name="T1326">表格若不敷使用請自行複製）</text:span></text:p>
          </table:table-cell>
        </table:table-row>
        <table:table-row table:style-name="TableRow1327">
          <table:table-cell table:style-name="TableCell1328">
            <text:list text:style-name="LFO5" text:continue-numbering="true">
              <text:list-item>
                <text:p text:style-name="P1329">活動名稱：</text:p>
              </text:list-item>
              <text:list-item>
                <text:p text:style-name="P1330">刊登報紙或刊物：</text:p>
              </text:list-item>
            </text:list>
            <text:p text:style-name="P1331">三、刊登日期：</text:p>
          </table:table-cell>
        </table:table-row>
        <table:table-row table:style-name="TableRow1332">
          <table:table-cell table:style-name="TableCell1333">
            <text:p text:style-name="P1334"><text:s text:c="31"/>剪報黏貼處</text:p>
          </table:table-cell>
        </table:table-row>
      </table:table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soft-page-break/>
            <text:p text:style-name="P1339"><text:span text:style-name="T1340">伍、活動成果照片：每份報告書</text:span><text:span text:style-name="T1341">檢附</text:span><text:span text:style-name="T1342">20</text:span><text:span text:style-name="T1343">張</text:span><text:span text:style-name="T1344">成果</text:span><text:span text:style-name="T1345">照片，</text:span><text:span text:style-name="T1346">照片不得為</text:span><text:span text:style-name="T1347">黑白</text:span><text:span text:style-name="T1348">影印，</text:span><text:span text:style-name="T1349">分別</text:span><text:span text:style-name="T1350">黏貼</text:span><text:span text:style-name="T1351">或電子檔案插圖製作</text:span><text:span text:style-name="T1352">於本表格式上</text:span><text:span text:style-name="T1353">皆可</text:span><text:span text:style-name="T1354">。（</text:span><text:span text:style-name="T1355">表格請自行複製）</text:span></text:p>
          </table:table-cell>
        </table:table-row>
        <table:table-row table:style-name="TableRow1356">
          <table:table-cell table:style-name="TableCell1357">
            <text:p text:style-name="P1358">計畫名稱/時間：</text:p>
          </table:table-cell>
        </table:table-row>
        <table:table-row table:style-name="TableRow1359">
          <table:table-cell table:style-name="TableCell1360">
            <text:p text:style-name="P1361"><text:s text:c="26"/>照片黏貼處</text:p>
            <text:p text:style-name="P1362"><text:s text:c="26"/>尺寸：4×6</text:p>
          </table:table-cell>
        </table:table-row>
        <table:table-row table:style-name="TableRow1363">
          <table:table-cell table:style-name="TableCell1364">
            <text:p text:style-name="P1365">計畫名稱/時間：</text:p>
          </table:table-cell>
        </table:table-row>
        <table:table-row table:style-name="TableRow1366">
          <table:table-cell table:style-name="TableCell1367">
            <text:p text:style-name="P1368"><text:s text:c="26"/>照片黏貼處</text:p>
            <text:p text:style-name="P1369"><text:s text:c="26"/>尺寸：4×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windows</meta:initial-creator>
    <dc:creator>陳文英</dc:creator>
    <meta:creation-date>2025-08-27T02:31:00Z</meta:creation-date>
    <dc:date>2025-08-27T02:31:00Z</dc:date>
    <meta:print-date>2013-12-31T07:40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521" meta:character-count="3490" meta:row-count="24" meta:non-whitespace-character-count="2975"/>
  </office:meta>
</office:document-meta>
</file>