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text-properties style:font-name="標楷體" style:font-name-asian="標楷體" fo:font-size="22pt" style:font-size-asian="22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22pt" style:font-size-asian="22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text-align="center" fo:margin-top="0.0694in" fo:line-height="0.2222in"/>
      <style:text-properties style:font-name="標楷體" style:font-name-asian="標楷體" fo:font-size="18pt" style:font-size-asian="18pt" style:font-size-complex="18pt"/>
    </style:style>
    <style:style style:name="P30" style:parent-style-name="內文" style:list-style-name="LFO1" style:family="paragraph">
      <style:paragraph-properties style:punctuation-wrap="simple" style:text-autospace="none" style:snap-to-layout-grid="false" fo:text-align="justify" fo:margin-top="0.37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1819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6055in" style:use-optimal-column-width="false"/>
    </style:style>
    <style:style style:name="TableColumn35" style:family="table-column">
      <style:table-column-properties style:column-width="1.5194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2416in" style:use-optimal-column-width="false"/>
    </style:style>
    <style:style style:name="Table31" style:family="table">
      <style:table-properties style:width="7.1638in" fo:margin-left="-0.2763in" table:align="left"/>
    </style:style>
    <style:style style:name="TableRow39" style:family="table-row">
      <style:table-row-properties style:min-row-height="0.58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44" style:family="table-row">
      <style:table-row-properties style:min-row-height="0.58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53" style:family="table-row">
      <style:table-row-properties style:min-row-height="0.58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62" style:family="table-row">
      <style:table-row-properties style:min-row-height="0.58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71" style:family="table-row">
      <style:table-row-properties style:min-row-height="0.5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5" style:family="table-row">
      <style:table-row-properties style:min-row-height="0.58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83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83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letter-spacing="-0.0138in" fo:font-size="14pt" style:font-size-asian="14pt"/>
    </style:style>
    <style:style style:name="P102" style:parent-style-name="內文" style:family="paragraph">
      <style:paragraph-properties fo:line-height="0.25in"/>
      <style:text-properties style:font-name="標楷體"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55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972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top="0.075in" fo:margin-bottom="0.075in" fo:line-height="0.2222in" fo:margin-left="0.1784in" fo:text-indent="-0.1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Row172" style:family="table-row">
      <style:table-row-properties style:min-row-height="1.4027in" style:use-optimal-row-height="false" fo:keep-together="always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text-align="end" fo:text-indent="2.8361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list-style-name="LFO1" style:family="paragraph">
      <style:paragraph-properties style:punctuation-wrap="simple" style:text-autospace="none" style:snap-to-layout-grid="false" fo:text-align="justify" fo:margin-top="0.5in" fo:margin-bottom="0.125in" fo:line-height="0.2222in" fo:margin-left="0.197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fo:text-indent="0.375in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top="0.05in" fo:margin-bottom="0.05in" fo:line-height="0.3472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top="0.05in" fo:margin-bottom="0.05in"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margin-top="0.05in" fo:margin-bottom="0.05in" fo:line-height="0.3472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3888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4" style:parent-style-name="內文" style:family="paragraph">
      <style:paragraph-properties fo:text-align="justify" fo:line-height="0.3888in" fo:text-indent="0.2222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1.1819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1.0826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1.3777in" style:use-optimal-column-width="false"/>
    </style:style>
    <style:style style:name="Table258" style:family="table">
      <style:table-properties style:width="6.9895in" fo:margin-left="-0.2763in" table:align="left"/>
    </style:style>
    <style:style style:name="TableRow266" style:family="table-row">
      <style:table-row-properties style:min-row-height="0.392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73" style:family="table-row">
      <style:table-row-properties style:min-row-height="0.304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80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Row283" style:family="table-row">
      <style:table-row-properties style:min-row-height="0.304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1" style:family="table-row">
      <style:table-row-properties style:min-row-height="0.304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8" style:family="table-row">
      <style:table-row-properties style:min-row-height="0.304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5" style:family="table-row">
      <style:table-row-properties style:min-row-height="0.304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2" style:family="table-row">
      <style:table-row-properties style:min-row-height="0.4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463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42" style:family="table-row">
      <style:table-row-properties style:min-row-height="0.325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80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80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805in"/>
      <style:text-properties style:font-name="標楷體" style:font-name-asian="標楷體"/>
    </style:style>
    <style:style style:name="TableRow355" style:family="table-row">
      <style:table-row-properties style:min-row-height="0.325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8" style:family="table-row">
      <style:table-row-properties style:min-row-height="0.325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325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4" style:family="table-row">
      <style:table-row-properties style:min-row-height="0.325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7" style:family="table-row">
      <style:table-row-properties style:min-row-height="0.325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0" style:family="table-row">
      <style:table-row-properties style:min-row-height="0.325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3" style:family="table-row">
      <style:table-row-properties style:min-row-height="0.325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6" style:family="table-row">
      <style:table-row-properties style:min-row-height="0.436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9" style:parent-style-name="內文" style:family="paragraph">
      <style:paragraph-properties fo:line-height="0.2777in"/>
      <style:text-properties style:font-name="標楷體" style:font-name-asian="標楷體"/>
    </style:style>
    <style:style style:name="TableColumn461" style:family="table-column">
      <style:table-column-properties style:column-width="1.7472in"/>
    </style:style>
    <style:style style:name="TableColumn462" style:family="table-column">
      <style:table-column-properties style:column-width="1.7472in"/>
    </style:style>
    <style:style style:name="TableColumn463" style:family="table-column">
      <style:table-column-properties style:column-width="1.7472in"/>
    </style:style>
    <style:style style:name="TableColumn464" style:family="table-column">
      <style:table-column-properties style:column-width="1.7479in"/>
    </style:style>
    <style:style style:name="Table460" style:family="table">
      <style:table-properties style:width="6.9895in" fo:margin-left="-0.2763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4569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/>
    </style:style>
    <style:style style:name="P4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083in" fo:text-indent="0.5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083in" fo:text-indent="0.6666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083in" fo:margin-left="0.6666in" fo:text-indent="-0.1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margin-left="0.6666in" fo:text-indent="-0.1666in">
        <style:tab-stops/>
      </style:paragraph-properties>
    </style:style>
    <style:style style:name="P5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3055in" fo:text-indent="0.2916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40" style:parent-style-name="內文" style:family="paragraph">
      <style:paragraph-properties fo:line-height="0.2222in" fo:margin-right="0.3333in"/>
      <style:text-properties style:font-name="標楷體" style:font-name-asian="標楷體" fo:font-weight="bold" style:font-weight-asian="bold" style:font-weight-complex="bold"/>
    </style:style>
    <style:style style:name="TableColumn542" style:family="table-column">
      <style:table-column-properties style:column-width="0.8527in" style:use-optimal-column-width="false"/>
    </style:style>
    <style:style style:name="TableColumn543" style:family="table-column">
      <style:table-column-properties style:column-width="0.8298in" style:use-optimal-column-width="false"/>
    </style:style>
    <style:style style:name="TableColumn544" style:family="table-column">
      <style:table-column-properties style:column-width="0.3055in" style:use-optimal-column-width="false"/>
    </style:style>
    <style:style style:name="TableColumn545" style:family="table-column">
      <style:table-column-properties style:column-width="0.2958in" style:use-optimal-column-width="false"/>
    </style:style>
    <style:style style:name="TableColumn546" style:family="table-column">
      <style:table-column-properties style:column-width="0.2951in" style:use-optimal-column-width="false"/>
    </style:style>
    <style:style style:name="TableColumn547" style:family="table-column">
      <style:table-column-properties style:column-width="0.2951in" style:use-optimal-column-width="false"/>
    </style:style>
    <style:style style:name="TableColumn548" style:family="table-column">
      <style:table-column-properties style:column-width="0.2951in" style:use-optimal-column-width="false"/>
    </style:style>
    <style:style style:name="TableColumn549" style:family="table-column">
      <style:table-column-properties style:column-width="0.1972in" style:use-optimal-column-width="false"/>
    </style:style>
    <style:style style:name="TableColumn550" style:family="table-column">
      <style:table-column-properties style:column-width="0.0979in" style:use-optimal-column-width="false"/>
    </style:style>
    <style:style style:name="TableColumn551" style:family="table-column">
      <style:table-column-properties style:column-width="0.2958in" style:use-optimal-column-width="false"/>
    </style:style>
    <style:style style:name="TableColumn552" style:family="table-column">
      <style:table-column-properties style:column-width="0.2951in" style:use-optimal-column-width="false"/>
    </style:style>
    <style:style style:name="TableColumn553" style:family="table-column">
      <style:table-column-properties style:column-width="0.9923in" style:use-optimal-column-width="false"/>
    </style:style>
    <style:style style:name="TableColumn554" style:family="table-column">
      <style:table-column-properties style:column-width="1.5673in" style:use-optimal-column-width="false"/>
    </style:style>
    <style:style style:name="Table541" style:family="table">
      <style:table-properties style:width="6.6152in" fo:margin-left="0in" table:align="left"/>
    </style:style>
    <style:style style:name="TableRow555" style:family="table-row">
      <style:table-row-properties style:min-row-height="0.0965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3687in" style:use-optimal-row-height="false" fo:keep-together="always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4" style:family="table-row">
      <style:table-row-properties style:min-row-height="0.6048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0.1069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0.2784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222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222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6541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630" style:parent-style-name="內文" style:family="paragraph">
      <style:paragraph-properties fo:text-align="justify" fo:line-height="0.2222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T635" style:parent-style-name="預設段落字型" style:family="text">
      <style:text-properties style:font-name="標楷體" style:font-name-asian="標楷體" fo:font-size="16pt" style:font-size-asian="16pt"/>
    </style:style>
    <style:style style:name="T636" style:parent-style-name="預設段落字型" style:family="text">
      <style:text-properties style:font-name="標楷體" style:font-name-asian="標楷體" fo:font-size="16pt" style:font-size-asian="16pt"/>
    </style:style>
    <style:style style:name="T637" style:parent-style-name="預設段落字型" style:family="text">
      <style:text-properties style:font-name="標楷體" style:font-name-asian="標楷體" fo:font-size="16pt" style:font-size-asian="16pt"/>
    </style:style>
    <style:style style:name="T638" style:parent-style-name="預設段落字型" style:family="text">
      <style:text-properties style:font-name="標楷體" style:font-name-asian="標楷體" fo:font-size="16pt" style:font-size-asian="16pt"/>
    </style:style>
    <style:style style:name="T639" style:parent-style-name="預設段落字型" style:family="text">
      <style:text-properties style:font-name="標楷體" style:font-name-asian="標楷體" fo:font-size="16pt" style:font-size-asian="16pt"/>
    </style:style>
    <style:style style:name="P640" style:parent-style-name="內文" style:list-style-name="LFO2" style:family="paragraph">
      <style:paragraph-properties fo:text-align="justify" fo:line-height="0.1805in" fo:margin-left="0.175in" fo:text-indent="-0.175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ableColumn643" style:family="table-column">
      <style:table-column-properties style:column-width="0.25in" style:use-optimal-column-width="false"/>
    </style:style>
    <style:style style:name="TableColumn644" style:family="table-column">
      <style:table-column-properties style:column-width="1.3333in" style:use-optimal-column-width="false"/>
    </style:style>
    <style:style style:name="TableColumn645" style:family="table-column">
      <style:table-column-properties style:column-width="0.1812in" style:use-optimal-column-width="false"/>
    </style:style>
    <style:style style:name="TableColumn646" style:family="table-column">
      <style:table-column-properties style:column-width="0.1812in" style:use-optimal-column-width="false"/>
    </style:style>
    <style:style style:name="TableColumn647" style:family="table-column">
      <style:table-column-properties style:column-width="0.1819in" style:use-optimal-column-width="false"/>
    </style:style>
    <style:style style:name="TableColumn648" style:family="table-column">
      <style:table-column-properties style:column-width="0.1812in" style:use-optimal-column-width="false"/>
    </style:style>
    <style:style style:name="TableColumn649" style:family="table-column">
      <style:table-column-properties style:column-width="0.1812in" style:use-optimal-column-width="false"/>
    </style:style>
    <style:style style:name="TableColumn650" style:family="table-column">
      <style:table-column-properties style:column-width="0.1819in" style:use-optimal-column-width="false"/>
    </style:style>
    <style:style style:name="TableColumn651" style:family="table-column">
      <style:table-column-properties style:column-width="0.1812in" style:use-optimal-column-width="false"/>
    </style:style>
    <style:style style:name="Table642" style:family="table">
      <style:table-properties style:width="2.8534in" fo:margin-left="0.0194in" table:align="left"/>
    </style:style>
    <style:style style:name="TableRow652" style:family="table-row">
      <style:table-row-properties style:min-row-height="0.1875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size="10pt" style:font-size-asian="10pt"/>
    </style:style>
    <style:style style:name="P655" style:parent-style-name="內文" style:family="paragraph">
      <style:text-properties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fo:letter-spacing="0.4861in" style:letter-kerning="false" fo:font-size="10pt" style:font-size-asian="10pt"/>
    </style:style>
    <style:style style:name="T661" style:parent-style-name="預設段落字型" style:family="text">
      <style:text-properties style:font-name-asian="標楷體" style:letter-kerning="false" fo:font-size="10pt" style:font-size-asian="10pt"/>
    </style:style>
    <style:style style:name="TableRow662" style:family="table-row">
      <style:table-row-properties style:min-row-height="0.2472in" style:use-optimal-row-height="false" fo:keep-together="always"/>
    </style:style>
    <style:style style:name="P663" style:parent-style-name="內文" style:family="paragraph">
      <style:text-properties style:font-name-asian="標楷體" fo:font-size="10pt" style:font-size-asian="10pt"/>
    </style:style>
    <style:style style:name="P664" style:parent-style-name="內文" style:family="paragraph"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0pt" style:font-size-asian="10pt"/>
    </style:style>
    <style:style style:name="P667" style:parent-style-name="內文" style:family="paragraph"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-asian="標楷體" fo:font-size="10pt" style:font-size-asian="10pt"/>
    </style:style>
    <style:style style:name="TableRow680" style:family="table-row">
      <style:table-row-properties style:min-row-height="0.270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0pt" style:font-size-asian="10pt"/>
    </style:style>
    <style:style style:name="TableRow699" style:family="table-row">
      <style:table-row-properties style:min-row-height="0.2708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0pt" style:font-size-asian="10pt"/>
    </style:style>
    <style:style style:name="TableRow718" style:family="table-row">
      <style:table-row-properties style:min-row-height="0.2708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size="10pt" style:font-size-asian="10pt"/>
    </style:style>
    <style:style style:name="TableRow737" style:family="table-row">
      <style:table-row-properties style:min-row-height="0.2708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size="10pt" style:font-size-asian="10pt"/>
    </style:style>
    <style:style style:name="TableRow756" style:family="table-row">
      <style:table-row-properties style:min-row-height="0.2708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font-size="10pt" style:font-size-asian="10pt"/>
    </style:style>
    <style:style style:name="TableRow775" style:family="table-row">
      <style:table-row-properties style:min-row-height="0.2708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font-size="10pt" style:font-size-asian="10pt"/>
    </style:style>
    <style:style style:name="TableRow794" style:family="table-row">
      <style:table-row-properties style:min-row-height="0.2708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size="10pt" style:font-size-asian="10pt"/>
    </style:style>
    <style:style style:name="TableRow813" style:family="table-row">
      <style:table-row-properties style:min-row-height="0.2708in" style:use-optimal-row-height="false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-asian="標楷體" fo:font-size="10pt" style:font-size-asian="10pt"/>
    </style:style>
    <style:style style:name="TableRow832" style:family="table-row">
      <style:table-row-properties style:min-row-height="0.2708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font-size="10pt" style:font-size-asian="10pt"/>
    </style:style>
    <style:style style:name="TableRow851" style:family="table-row">
      <style:table-row-properties style:min-row-height="0.2708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-asian="標楷體" fo:font-size="10pt" style:font-size-asian="10pt"/>
    </style:style>
    <style:style style:name="TableRow870" style:family="table-row">
      <style:table-row-properties style:min-row-height="0.2708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-asian="標楷體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-asian="標楷體" fo:font-size="10pt" style:font-size-asian="10pt"/>
    </style:style>
    <style:style style:name="TableRow889" style:family="table-row">
      <style:table-row-properties style:min-row-height="0.2708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-asian="標楷體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-asian="標楷體" fo:font-size="10pt" style:font-size-asian="10pt"/>
    </style:style>
    <style:style style:name="TableRow908" style:family="table-row">
      <style:table-row-properties style:min-row-height="0.2708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-asian="標楷體" fo:font-size="10pt" style:font-size-asian="10pt"/>
    </style:style>
    <style:style style:name="TableRow927" style:family="table-row">
      <style:table-row-properties style:min-row-height="0.2708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-asian="標楷體" fo:font-size="10pt" style:font-size-asian="10pt"/>
    </style:style>
    <style:style style:name="TableRow946" style:family="table-row">
      <style:table-row-properties style:min-row-height="0.3402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-asian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5" style:parent-style-name="預設段落字型" style:family="text">
      <style:text-properties style:font-name="標楷體" style:font-name-asian="標楷體" fo:color="#C00000"/>
    </style:style>
    <style:style style:name="P966" style:parent-style-name="內文" style:list-style-name="LFO2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/>
    </style:style>
    <style:style style:name="P967" style:parent-style-name="內文" style:list-style-name="LFO2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/>
    </style:style>
    <style:style style:name="P968" style:parent-style-name="內文" style:list-style-name="LFO2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/>
    </style:style>
    <style:style style:name="P969" style:parent-style-name="內文" style:list-style-name="LFO2" style:family="paragraph">
      <style:paragraph-properties fo:text-align="justify" fo:line-height="0.1805in" fo:margin-left="0.175in" fo:text-indent="-0.175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list-style-name="LFO2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/>
    </style:style>
    <style:style style:name="P974" style:parent-style-name="內文" style:list-style-name="LFO3" style:family="paragraph">
      <style:paragraph-properties fo:text-align="justify" fo:line-height="0.1805in" fo:margin-left="0.3597in" fo:text-indent="-0.2611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P976" style:parent-style-name="內文" style:list-style-name="LFO3" style:family="paragraph">
      <style:paragraph-properties fo:text-align="justify" fo:line-height="0.1805in" fo:margin-left="0.3597in" fo:text-indent="-0.2611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P978" style:parent-style-name="內文" style:list-style-name="LFO3" style:family="paragraph">
      <style:paragraph-properties fo:text-align="justify" fo:line-height="0.1805in" fo:margin-left="0.3597in" fo:text-indent="-0.2611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P980" style:parent-style-name="內文" style:list-style-name="LFO3" style:family="paragraph">
      <style:paragraph-properties fo:text-align="justify" fo:line-height="0.1805in" fo:margin-left="0.3597in" fo:text-indent="-0.2611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list-style-name="LFO3" style:family="paragraph">
      <style:paragraph-properties fo:text-align="justify" fo:line-height="0.1805in" fo:margin-left="0.3597in" fo:text-indent="-0.2611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P986" style:parent-style-name="內文" style:list-style-name="LFO3" style:family="paragraph">
      <style:paragraph-properties fo:text-align="justify" fo:line-height="0.1805in" fo:margin-left="0.3597in" fo:text-indent="-0.2611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list-style-name="LFO3" style:family="paragraph">
      <style:paragraph-properties fo:text-align="justify" fo:line-height="0.1805in" fo:margin-left="0.3597in" fo:text-indent="-0.2611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3" style:parent-style-name="內文" style:family="paragraph">
      <style:paragraph-properties fo:text-align="justify" fo:line-height="0.3888in" fo:text-indent="0.3888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justify" fo:margin-top="0.05in" fo:margin-bottom="0.05in" fo:line-height="0.3888in" fo:text-indent="0.3888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justify" fo:margin-top="0.05in" fo:margin-bottom="0.05in" fo:line-height="0.3888in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margin-top="0.05in" fo:margin-bottom="0.05in" fo:line-height="0.4444in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margin-top="0.05in" fo:margin-bottom="0.05in" fo:line-height="0.4444in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margin-top="0.05in" fo:margin-bottom="0.05in" fo:line-height="0.4444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margin-top="0.0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margin-top="0.0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10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style:punctuation-wrap="simple" style:text-autospace="none" style:snap-to-layout-grid="false" fo:margin-left="0.375in" fo:text-indent="-0.37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P1061" style:parent-style-name="內文" style:family="paragraph">
      <style:paragraph-properties style:punctuation-wrap="simple" style:text-autospace="none" style:snap-to-layout-grid="false" fo:margin-left="0.3402in" fo:text-indent="-0.3402in">
        <style:tab-stops/>
      </style:paragraph-properties>
      <style:text-properties style:font-name="標楷體" style:font-name-asian="標楷體"/>
    </style:style>
    <style:style style:name="TableColumn1063" style:family="table-column">
      <style:table-column-properties style:column-width="0.4361in"/>
    </style:style>
    <style:style style:name="TableColumn1064" style:family="table-column">
      <style:table-column-properties style:column-width="1.1986in"/>
    </style:style>
    <style:style style:name="TableColumn1065" style:family="table-column">
      <style:table-column-properties style:column-width="1.7715in"/>
    </style:style>
    <style:style style:name="TableColumn1066" style:family="table-column">
      <style:table-column-properties style:column-width="0.8861in"/>
    </style:style>
    <style:style style:name="TableColumn1067" style:family="table-column">
      <style:table-column-properties style:column-width="2.518in"/>
    </style:style>
    <style:style style:name="Table1062" style:family="table">
      <style:table-properties style:width="6.8104in" fo:margin-left="0in" table:align="center"/>
    </style:style>
    <style:style style:name="TableRow1068" style:family="table-row">
      <style:table-row-properties style:min-row-height="0.3423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078" style:family="table-row">
      <style:table-row-properties style:min-row-height="0.3673in"/>
    </style:style>
    <style:style style:name="P10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085" style:family="table-row">
      <style:table-row-properties style:min-row-height="0.3631in"/>
    </style:style>
    <style:style style:name="P10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1092" style:family="table-row">
      <style:table-row-properties style:min-row-height="0.3687in"/>
    </style:style>
    <style:style style:name="P10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1102" style:family="table-row">
      <style:table-row-properties style:min-row-height="0.3645in"/>
    </style:style>
    <style:style style:name="P11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108" style:family="table-row">
      <style:table-row-properties style:min-row-height="0.3659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1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1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1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punctuation-wrap="simple" style:text-autospace="none" style:snap-to-layout-grid="false" fo:text-align="end" fo:margin-right="0.0069in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TableRow1121" style:family="table-row">
      <style:table-row-properties style:min-row-height="0.3618in"/>
    </style:style>
    <style:style style:name="P112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punctuation-wrap="simple" style:text-autospace="none" style:snap-to-layout-grid="false" fo:text-align="justify" fo:margin-left="1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1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32" style:family="table-row">
      <style:table-row-properties style:min-row-height="0.3673in"/>
    </style:style>
    <style:style style:name="P113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142" style:family="table-row">
      <style:table-row-properties style:min-row-height="0.52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1145" style:parent-style-name="內文" style:list-style-name="LFO4" style:family="paragraph">
      <style:paragraph-properties style:snap-to-layout-grid="false" fo:text-align="justify" style:line-height-at-least="0.1666in" fo:margin-left="0.1819in" fo:text-indent="-0.1819in">
        <style:tab-stops/>
      </style:paragraph-properties>
      <style:text-properties style:font-name="標楷體" style:font-name-asian="標楷體"/>
    </style:style>
    <style:style style:name="P1146" style:parent-style-name="內文" style:list-style-name="LFO4" style:family="paragraph">
      <style:paragraph-properties style:snap-to-layout-grid="false" fo:text-align="justify" style:line-height-at-least="0.1666in" fo:margin-left="0.1819in" fo:text-indent="-0.1819in">
        <style:tab-stops/>
      </style:paragraph-properties>
      <style:text-properties style:font-name="標楷體" style:font-name-asian="標楷體"/>
    </style:style>
    <style:style style:name="TableRow1147" style:family="table-row">
      <style:table-row-properties style:min-row-height="1.0576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1.9631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P1159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0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1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2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 fo:color="#A6A6A6"/>
    </style:style>
    <style:style style:name="P1163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172" style:family="table-column">
      <style:table-column-properties style:column-width="3.5444in"/>
    </style:style>
    <style:style style:name="TableColumn1173" style:family="table-column">
      <style:table-column-properties style:column-width="3.4451in"/>
    </style:style>
    <style:style style:name="Table1171" style:family="table">
      <style:table-properties style:width="6.9895in" fo:margin-left="-0.2006in" table:align="left"/>
    </style:style>
    <style:style style:name="TableRow1174" style:family="table-row">
      <style:table-row-properties style:min-row-height="6.4541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text-properties style:font-name="標楷體" style:font-name-asian="標楷體"/>
    </style:style>
    <style:style style:name="TableRow1179" style:family="table-row">
      <style:table-row-properties style:min-row-height="2.746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1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1191" style:family="table-column">
      <style:table-column-properties style:column-width="6.9895in" style:use-optimal-column-width="false"/>
    </style:style>
    <style:style style:name="Table1190" style:family="table">
      <style:table-properties style:width="6.9895in" fo:margin-left="-0.1777in" table:align="left"/>
    </style:style>
    <style:style style:name="TableRow1192" style:family="table-row">
      <style:table-row-properties style:min-row-height="0.3333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line-height="0.25in" fo:margin-left="1.3583in" fo:margin-right="0.1944in" fo:text-indent="-1.3583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fo:color="#FF0000"/>
    </style:style>
    <style:style style:name="T1202" style:parent-style-name="預設段落字型" style:family="text">
      <style:text-properties style:font-name="標楷體" style:font-name-asian="標楷體" style:font-weight-complex="bold" fo:color="#FF0000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style:font-weight-complex="bold"/>
    </style:style>
    <style:style style:name="TableRow1205" style:family="table-row">
      <style:table-row-properties style:min-row-height="0.3333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color="#FF0000" fo:font-size="14pt" style:font-size-asian="14pt"/>
    </style:style>
    <style:style style:name="TableRow1208" style:family="table-row">
      <style:table-row-properties style:min-row-height="3.7444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4pt" style:font-size-asian="14pt"/>
    </style:style>
    <style:style style:name="P1211" style:parent-style-name="內文" style:family="paragraph">
      <style:text-properties style:font-name="標楷體" style:font-name-asian="標楷體" fo:font-size="14pt" style:font-size-asian="14pt"/>
    </style:style>
    <style:style style:name="TableRow1212" style:family="table-row">
      <style:table-row-properties style:min-row-height="0.3333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219" style:family="table-row">
      <style:table-row-properties style:min-row-height="4.4312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/>
    </style:style>
    <style:style style:name="P1222" style:parent-style-name="內文" style:family="paragraph">
      <style:text-properties style:font-name="標楷體" style:font-name-asian="標楷體" fo:font-size="14pt" style:font-size-asian="14pt"/>
    </style:style>
    <style:style style:name="P1223" style:parent-style-name="內文" style:family="paragraph"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228" style:family="table-column">
      <style:table-column-properties style:column-width="6.793in"/>
    </style:style>
    <style:style style:name="Table1227" style:family="table">
      <style:table-properties style:width="6.793in" fo:margin-left="-0.2006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color="#FF0000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font-weight-complex="bold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臺中市政府文化局</text:span><text:span text:style-name="T7"><text:s text:c="4"/></text:span><text:span text:style-name="T8">年度地方文史工作補助申請</text:span></text:p>
      <text:p text:style-name="P9">補助案成果報告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受補助者：</text:p>
      <text:p text:style-name="P18">計畫名稱：</text:p>
      <text:p text:style-name="P19">提送日期：<text:s text:c="2"/><text:s/>年<text:s text:c="3"/>月<text:s text:c="3"/>日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臺中市政府文化局地方文史工作補助案成果報告書</text:p>
      <text:list text:style-name="LFO1" text:continue-numbering="true">
        <text:list-item>
          <text:p text:style-name="P30">補助案基本資料表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計畫名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實施期間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內文"><text:span text:style-name="T50">實施地點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執<text:s/>行<text:s/>單<text:s/>位/人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內文"><text:span text:style-name="T59">團體負責人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<text:s/>絡<text:s/>人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內文"><text:span text:style-name="T68">聯絡電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聯絡地址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內文"><text:span text:style-name="T77">電子郵件信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7">
            <text:p text:style-name="內文"><text:span text:style-name="T82">二、實際經費分攤情形：</text:span><text:span text:style-name="T83">（</text:span><text:span text:style-name="T84">金額以新臺幣計，請用阿拉伯數字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經費來源</text:p>
          </table:table-cell>
          <table:covered-table-cell/>
          <table:covered-table-cell/>
          <table:table-cell table:style-name="TableCell88">
            <text:p text:style-name="P89">金<text:s text:c="10"/>額</text:p>
          </table:table-cell>
          <table:table-cell table:style-name="TableCell90" table:number-columns-spanned="3">
            <text:p text:style-name="P91">說<text:s text:c="29"/>明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計畫實際支出總金額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臺中市政府文化局</text:p>
            <text:p text:style-name="P102">補助金額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內文"><text:span text:style-name="T109">申請者</text:span><text:span text:style-name="T110">自籌金額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（同時獲其他政府機關或民間單位補助，註明單位名稱、補助項目及金額）</text:p>
            <text:p text:style-name="P115">□其他公部門補助_______ _______ _______</text:p>
            <text:p text:style-name="P116">□民間單位補助<text:s text:c="2"/>_______ _______ _______</text:p>
            <text:p text:style-name="P117">□自備款</text:p>
            <text:p text:style-name="P118"><text:span text:style-name="T119">□</text:span><text:span text:style-name="T120">其他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附<text:s text:c="2"/>件</text:p>
          </table:table-cell>
          <table:table-cell table:style-name="TableCell124" table:number-columns-spanned="6">
            <text:p text:style-name="P125"><text:span text:style-name="T126">□</text:span><text:span text:style-name="T127">結案紙本成果報告書</text:span><text:span text:style-name="T128">1</text:span><text:span text:style-name="T129">式</text:span><text:span text:style-name="T130">3</text:span><text:span text:style-name="T131">份</text:span><text:span text:style-name="T132">(</text:span><text:span text:style-name="T133">含</text:span><text:span text:style-name="T134">光碟</text:span><text:span text:style-name="T135">1</text:span><text:span text:style-name="T136">份</text:span><text:span text:style-name="T137">：成果報告書電子檔、成果照片</text:span><text:span text:style-name="T138">jpg</text:span><text:span text:style-name="T139">檔</text:span><text:span text:style-name="T140">)</text:span></text:p>
            <text:p text:style-name="P141"><text:span text:style-name="T142">□</text:span><text:span text:style-name="T143">出版或發行之圖書、連續性出版品、電子出版品及其他非書冊資料</text:span><text:span text:style-name="T144">1</text:span><text:span text:style-name="T145">式</text:span><text:span text:style-name="T146">5</text:span><text:span text:style-name="T147">份</text:span><text:span text:style-name="T148">(</text:span><text:span text:style-name="T149">含</text:span><text:span text:style-name="T150">PDF</text:span><text:span text:style-name="T151">電子檔光碟</text:span><text:span text:style-name="T152">1</text:span><text:span text:style-name="T153">份</text:span><text:span text:style-name="T154">)</text:span></text:p>
            <text:p text:style-name="P155"><text:span text:style-name="T156">□</text:span><text:span text:style-name="T157">文宣品（海報、ＤＭ、邀請函等）</text:span><text:span text:style-name="T158">　　</text:span><text:span text:style-name="T159">件</text:span><text:span text:style-name="T160"><text:s text:c="4"/>□</text:span><text:span text:style-name="T161">剪報影本</text:span><text:span text:style-name="T162">　　</text:span><text:span text:style-name="T163">份</text:span></text:p>
            <text:p text:style-name="P164"><text:span text:style-name="T165">□</text:span><text:span text:style-name="T166">原始支出憑證</text:span><text:span text:style-name="T167">　　</text:span><text:span text:style-name="T168">件</text:span><text:span text:style-name="T169"><text:s text:c="3"/>□</text:span><text:span text:style-name="T170">其他</text:span><text:span text:style-name="T171">( <text:s text:c="1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  <text:p text:style-name="P175"><text:span text:style-name="T176">（請加蓋報告單位戳記或報告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77">計畫背景概述：</text:p>
        </text:list-item>
        <text:list-item>
          <text:p text:style-name="P178">計畫辦理期程及執行方法：</text:p>
        </text:list-item>
        <text:list-item>
          <text:p text:style-name="P179">執行團隊介紹及人力配置：</text:p>
        </text:list-item>
        <text:list-item>
          <text:p text:style-name="P180">計畫實施情形及成果效益：</text:p>
        </text:list-item>
        <text:list-item>
          <text:p text:style-name="P181">綜合檢討或改進建議：</text:p>
        </text:list-item>
        <text:list-item>
          <text:p text:style-name="P182">檢附資料：</text:p>
        </text:list-item>
      </text:list>
      <text:p text:style-name="P183">附件一：領據</text:p>
      <text:p text:style-name="P184">附件二：經費收支分攤表</text:p>
      <text:p text:style-name="P185">附件三：原始支出憑證</text:p>
      <text:p text:style-name="P186">附件四：切結書</text:p>
      <text:p text:style-name="P187">附件五：廠商(團體、個人)匯款同意書</text:p>
      <text:p text:style-name="P188">附件六：團體立案證書/個人身分證影本</text:p>
      <text:p text:style-name="P189">附件七：執行成果照片</text:p>
      <text:p text:style-name="P190">附件八：剪報資料(無則免附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附件一</text:span></text:p>
      <text:p text:style-name="P204">領<text:s text:c="7"/>據</text:p>
      <text:p text:style-name="P205"><text:span text:style-name="T206">茲收到貴局</text:span><text:span text:style-name="T207"><text:s text:c="5"/></text:span><text:span text:style-name="T208">年度</text:span><text:span text:style-name="T209">臺中市地方文史工作</text:span><text:span text:style-name="T210">補助款，計新臺幣</text:span><text:span text:style-name="T211"><text:s text:c="6"/></text:span><text:span text:style-name="T212">元整</text:span><text:span text:style-name="T213">(</text:span><text:span text:style-name="T214">金額大寫</text:span><text:span text:style-name="T215">)</text:span><text:span text:style-name="T216">。</text:span></text:p>
      <text:p text:style-name="P217"><text:s text:c="4"/>此致</text:p>
      <text:p text:style-name="P218">臺中市政府文化局</text:p>
      <text:p text:style-name="P219"><text:s text:c="14"/></text:p>
      <text:p text:style-name="P220"/>
      <text:p text:style-name="P221">(下方署名請加蓋私章，若受補助者為立案團體請蓋大印)</text:p>
      <text:p text:style-name="P222">立據單位/人（團體名稱/個人姓名）：<text:s text:c="17"/>（簽章）<text:s/><text:s text:c="30"/></text:p>
      <text:p text:style-name="P223">團體統一編號/個人身分證字號：</text:p>
      <text:p text:style-name="P224"><text:span text:style-name="T225">團體立案字號</text:span><text:span text:style-name="T226">（受補助者為個人免填）</text:span><text:span text:style-name="T227">：</text:span></text:p>
      <text:p text:style-name="P228"><text:span text:style-name="T229">團體負責人姓名</text:span><text:span text:style-name="T230">（受補助者為個人免填）</text:span><text:span text:style-name="T231">：</text:span><text:span text:style-name="T232"><text:s text:c="18"/></text:span><text:span text:style-name="T233">（簽章）</text:span></text:p>
      <text:p text:style-name="P234"><text:span text:style-name="T235">團體負責人身分證字號</text:span><text:span text:style-name="T236">（受補助者為個人免填）</text:span><text:span text:style-name="T237">：</text:span></text:p>
      <text:p text:style-name="P238">聯絡地址：</text:p>
      <text:p text:style-name="P239">聯絡電話：</text:p>
      <text:p text:style-name="P240"/>
      <text:p text:style-name="P241"/>
      <text:p text:style-name="P242"/>
      <text:p text:style-name="P243"/>
      <text:p text:style-name="P244"/>
      <text:p text:style-name="P245">中<text:s text:c="4"/>華<text:s text:c="4"/>民<text:s text:c="4"/>國<text:s text:c="8"/>年<text:s text:c="8"/>月<text:s text:c="8"/>日</text:p>
      <text:p text:style-name="P246"/>
      <text:p text:style-name="P247"/>
      <text:soft-page-break/>
      <text:p text:style-name="P248"><text:span text:style-name="T249">附件二</text:span></text:p>
      <text:p text:style-name="P250"><text:span text:style-name="T251">臺中市政府文化局</text:span><text:span text:style-name="T252"><text:s text:c="4"/></text:span><text:span text:style-name="T253">年地方文史工作補助案經費收支分攤表</text:span></text:p>
      <text:p text:style-name="P254"><text:span text:style-name="T255">申請者名稱：</text:span><text:span text:style-name="T256"><text:s text:c="22"/></text:span><text:span text:style-name="T257"><text:s text:c="12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7">
            <text:p text:style-name="P268"><text:span text:style-name="T269">收入明細</text:span><text:span text:style-name="T270"><text:s/>(</text:span><text:span text:style-name="T271">經費來源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各分攤機關單位名稱</text:span><text:span text:style-name="T277">（含申請者自籌款）</text:span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實際金額</text:span></text:p>
          </table:table-cell>
          <table:covered-table-cell/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 table:number-columns-spanned="4">
            <text:p text:style-name="P285"><text:span text:style-name="T286">臺中市政府文化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受補助者名稱(請自行修改)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其他補助單位名稱(無則刪除文字)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合<text:s text:c="12"/>計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申請書</text:p>
            <text:p text:style-name="P318">預算項目（1）</text:p>
          </table:table-cell>
          <table:table-cell table:style-name="TableCell319">
            <text:p text:style-name="P320">申請書</text:p>
            <text:p text:style-name="P321">預算金額（2）</text:p>
          </table:table-cell>
          <table:table-cell table:style-name="TableCell322">
            <text:p text:style-name="P323">實際支出</text:p>
            <text:p text:style-name="P324">總金額（A）</text:p>
          </table:table-cell>
          <table:table-cell table:style-name="TableCell325" table:number-columns-spanned="2">
            <text:p text:style-name="P326">向文化局申請</text:p>
            <text:p text:style-name="P327">核銷金額（B）</text:p>
          </table:table-cell>
          <table:covered-table-cell/>
          <table:table-cell table:style-name="TableCell328">
            <text:p text:style-name="內文"><text:span text:style-name="T329">申請者自行負擔金額</text:span><text:span text:style-name="T330">（</text:span><text:span text:style-name="T331">C</text:span><text:span text:style-name="T332">＝</text:span><text:span text:style-name="T333">A</text:span><text:span text:style-name="T334">－</text:span><text:span text:style-name="T335">B</text:span><text:span text:style-name="T336">）</text:span></text:p>
          </table:table-cell>
          <table:table-cell table:style-name="TableCell337">
            <text:p text:style-name="內文"><text:span text:style-name="T338">說明</text:span><text:span text:style-name="T339">(</text:span><text:span text:style-name="T340">其他補助單位名稱、金額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合計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核章區：<text:s/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製表人</text:p>
          </table:table-cell>
          <table:table-cell table:style-name="TableCell468">
            <text:p text:style-name="P469"><text:span text:style-name="T470">出納</text:span></text:p>
          </table:table-cell>
          <table:table-cell table:style-name="TableCell471">
            <text:p text:style-name="P472"><text:span text:style-name="T473">會計</text:span></text:p>
          </table:table-cell>
          <table:table-cell table:style-name="TableCell474">
            <text:p text:style-name="P475">負責人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s/>表格若不敷使用請自行複製或影印</text:p>
      <text:p text:style-name="P486"><text:span text:style-name="T487"><draw:frame draw:z-index="251658240" draw:id="id0" draw:style-name="a0" draw:name="文字方塊 2" text:anchor-type="paragraph" svg:x="-0.31597in" svg:y="0.06181in" svg:width="6.88125in" svg:height="1.84167in" style:rel-width="scale" style:rel-height="scale"><draw:text-box><text:p text:style-name="P488"><text:span text:style-name="T489">說明：</text:span><text:span text:style-name="T490">1.</text:span><text:span text:style-name="T491">本表所寫的</text:span><text:span text:style-name="T492">預算項目（</text:span><text:span text:style-name="T493">1</text:span><text:span text:style-name="T494">）及預算金額（</text:span><text:span text:style-name="T495">2</text:span><text:span text:style-name="T496">），應與送本局審查並修正通過之計畫書的經費概算表項目及金額相同</text:span><text:span text:style-name="T497">。詳實對照</text:span><text:span text:style-name="T498">填列全案實際收入及支出</text:span><text:span text:style-name="T499">。二個以上補助單位者，應列明各單位實際補助金額，</text:span><text:span text:style-name="T500">非僅填列本局補助項目</text:span><text:span text:style-name="T501">。</text:span></text:p><text:p text:style-name="P502">2.欲自本局補助金額核銷的項目，須檢附足額之原始支出憑證。製表人、出納、會計</text:p><text:p text:style-name="P503"><text:span text:style-name="T504">及負責人均應依各自之欄位核章（</text:span><text:span text:style-name="T505">受補助者為個人，出納及會計欄免核章</text:span><text:span text:style-name="T506">）。</text:span></text:p><text:p text:style-name="P507"><text:span text:style-name="T508">3.</text:span><text:span text:style-name="T509">自行負擔金額（</text:span><text:span text:style-name="T510">C</text:span><text:span text:style-name="T511">）＝實際支出總金額（</text:span><text:span text:style-name="T512">A</text:span><text:span text:style-name="T513">）－向文化局申請核銷金額（</text:span><text:span text:style-name="T514">B</text:span><text:span text:style-name="T515">），</text:span><text:span text:style-name="T516">若（</text:span><text:span text:style-name="T517">A</text:span><text:span text:style-name="T518">）全數由申請者自行負擔，則（</text:span><text:span text:style-name="T519">B</text:span><text:span text:style-name="T520">）的欄位請務必填入「</text:span><text:span text:style-name="T521">0</text:span><text:span text:style-name="T522">」。</text:span><text:span text:style-name="T523">表列金額以新臺幣計，請用阿拉伯數字填寫，本表實際金額合計數應與成果報告書之金額相符。</text:span></text:p><text:p text:style-name="P524"/><text:p text:style-name="P525"/><text:p text:style-name="P526"/></draw:text-box><svg:title/><svg:desc/></draw:frame>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附件三</text:p>
      <text:p text:style-name="P535"><text:span text:style-name="T536">申請者名稱</text:span><text:span text:style-name="T537">：</text:span><text:span text:style-name="T538"><text:s text:c="36"/></text:span></text:p>
      <text:p text:style-name="P539">黏貼憑證用紙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憑證編號</text:p>
          </table:table-cell>
          <table:table-cell table:style-name="TableCell558" table:number-columns-spanned="2" table:number-rows-spanned="2">
            <text:p text:style-name="P559">支出項目</text:p>
          </table:table-cell>
          <table:covered-table-cell/>
          <table:table-cell table:style-name="TableCell560" table:number-columns-spanned="8">
            <text:p text:style-name="P56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 table:number-rows-spanned="2">
            <text:p text:style-name="P563">用途說明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table-cell table:style-name="TableCell567">
            <text:p text:style-name="P568">百</text:p>
            <text:p text:style-name="P569">萬</text:p>
          </table:table-cell>
          <table:table-cell table:style-name="TableCell570">
            <text:p text:style-name="P571">十</text:p>
            <text:p text:style-name="P572">萬</text:p>
          </table:table-cell>
          <table:table-cell table:style-name="TableCell573">
            <text:p text:style-name="P574">萬</text:p>
          </table:table-cell>
          <table:table-cell table:style-name="TableCell575">
            <text:p text:style-name="P576">千</text:p>
          </table:table-cell>
          <table:table-cell table:style-name="TableCell577" table:number-columns-spanned="2">
            <text:p text:style-name="P578">百</text:p>
          </table:table-cell>
          <table:covered-table-cell/>
          <table:table-cell table:style-name="TableCell579">
            <text:p text:style-name="P580">十</text:p>
          </table:table-cell>
          <table:table-cell table:style-name="TableCell581">
            <text:p text:style-name="P582">元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13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製表(經手)人</text:p>
          </table:table-cell>
          <table:covered-table-cell/>
          <table:table-cell table:style-name="TableCell611" table:number-columns-spanned="6">
            <text:p text:style-name="P612"><text:span text:style-name="T613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會計</text:span></text:p>
          </table:table-cell>
          <table:covered-table-cell/>
          <table:covered-table-cell/>
          <table:covered-table-cell/>
          <table:table-cell table:style-name="TableCell617">
            <text:p text:style-name="P618">負責人</text:p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</table:table>
      <text:p text:style-name="P628">…………………憑…………………證…………………粘………………貼………………線…………………</text:p>
      <text:p text:style-name="P629"><text:s text:c="117"/></text:p>
      <text:p text:style-name="P630"><text:span text:style-name="T631">說明：</text:span><text:span text:style-name="T632"><text:s text:c="44"/></text:span><text:span text:style-name="T633">單</text:span><text:span text:style-name="T634"><text:s/></text:span><text:span text:style-name="T635">據</text:span><text:span text:style-name="T636"><text:s/></text:span><text:span text:style-name="T637">清</text:span><text:span text:style-name="T638"><text:s/></text:span><text:span text:style-name="T639">單</text:span></text:p>
      <text:list text:style-name="LFO2" text:continue-numbering="true">
        <text:list-item>
          <text:p text:style-name="P640"><text:span text:style-name="T641"><draw:frame draw:z-index="251657216" draw:id="id1" draw:style-name="a1" draw:name="Text Box 2" text:anchor-type="paragraph" svg:x="3.45in" svg:y="0.10139in" svg:width="3.41667in" svg:height="5.12431in" style:rel-width="scale" style:rel-height="scale"><draw:text-box><table:table table:style-name="Table642"><table:table-columns><table:table-column table:style-name="TableColumn643"/><table:table-column table:style-name="TableColumn644"/><table:table-column table:style-name="TableColumn645"/><table:table-column table:style-name="TableColumn646"/><table:table-column table:style-name="TableColumn647"/><table:table-column table:style-name="TableColumn648"/><table:table-column table:style-name="TableColumn649"/><table:table-column table:style-name="TableColumn650"/><table:table-column table:style-name="TableColumn651"/></table:table-columns><table:table-row table:style-name="TableRow652"><table:table-cell table:style-name="TableCell653" table:number-rows-spanned="2"><text:p text:style-name="P654">編</text:p><text:p text:style-name="P655">號</text:p></table:table-cell><table:table-cell table:style-name="TableCell656" table:number-rows-spanned="2"><text:p text:style-name="P657"><text:s/>摘要</text:p></table:table-cell><table:table-cell table:style-name="TableCell658" table:number-columns-spanned="7"><text:p text:style-name="P659"><text:span text:style-name="T660">金</text:span><text:span text:style-name="T661">額</text:span></text:p></table:table-cell><table:covered-table-cell/><table:covered-table-cell/><table:covered-table-cell/><table:covered-table-cell/><table:covered-table-cell/><table:covered-table-cell/></table:table-row><table:table-row table:style-name="TableRow662"><table:covered-table-cell><text:p text:style-name="P663"/></table:covered-table-cell><table:covered-table-cell><text:p text:style-name="P664"/></table:covered-table-cell><table:table-cell table:style-name="TableCell665"><text:p text:style-name="P666">百</text:p><text:p text:style-name="P667">萬</text:p></table:table-cell><table:table-cell table:style-name="TableCell668"><text:p text:style-name="P669">十萬</text:p></table:table-cell><table:table-cell table:style-name="TableCell670"><text:p text:style-name="P671">萬</text:p></table:table-cell><table:table-cell table:style-name="TableCell672"><text:p text:style-name="P673">千</text:p></table:table-cell><table:table-cell table:style-name="TableCell674"><text:p text:style-name="P675">百</text:p></table:table-cell><table:table-cell table:style-name="TableCell676"><text:p text:style-name="P677">十</text:p></table:table-cell><table:table-cell table:style-name="TableCell678"><text:p text:style-name="P679">元</text:p></table:table-cell></table:table-row><table:table-row table:style-name="TableRow680"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/table:table-row><table:table-row table:style-name="TableRow699"><table:table-cell table:style-name="TableCell700"><text:p text:style-name="P701"/></table:table-cell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/></table:table-cell><table:table-cell table:style-name="TableCell716"><text:p text:style-name="P717"/></table:table-cell></table:table-row><table:table-row table:style-name="TableRow718"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table:table-cell table:style-name="TableCell729"><text:p text:style-name="P730"/></table:table-cell><table:table-cell table:style-name="TableCell731"><text:p text:style-name="P732"/></table:table-cell><table:table-cell table:style-name="TableCell733"><text:p text:style-name="P734"/></table:table-cell><table:table-cell table:style-name="TableCell735"><text:p text:style-name="P736"/></table:table-cell></table:table-row><table:table-row table:style-name="TableRow737"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/></table:table-cell><table:table-cell table:style-name="TableCell748"><text:p text:style-name="P749"/></table:table-cell><table:table-cell table:style-name="TableCell750"><text:p text:style-name="P751"/></table:table-cell><table:table-cell table:style-name="TableCell752"><text:p text:style-name="P753"/></table:table-cell><table:table-cell table:style-name="TableCell754"><text:p text:style-name="P755"/></table:table-cell></table:table-row><table:table-row table:style-name="TableRow756"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/table:table-row><table:table-row table:style-name="TableRow775"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/></table:table-cell><table:table-cell table:style-name="TableCell784"><text:p text:style-name="P785"/></table:table-cell><table:table-cell table:style-name="TableCell786"><text:p text:style-name="P787"/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/table:table-row><table:table-row table:style-name="TableRow794"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table:table-cell table:style-name="TableCell809"><text:p text:style-name="P810"/></table:table-cell><table:table-cell table:style-name="TableCell811"><text:p text:style-name="P812"/></table:table-cell></table:table-row><table:table-row table:style-name="TableRow813"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/table:table-row><table:table-row table:style-name="TableRow832"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/table:table-row><table:table-row table:style-name="TableRow851"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table:table-cell table:style-name="TableCell860"><text:p text:style-name="P861"/></table:table-cell><table:table-cell table:style-name="TableCell862"><text:p text:style-name="P863"/></table:table-cell><table:table-cell table:style-name="TableCell864"><text:p text:style-name="P865"/></table:table-cell><table:table-cell table:style-name="TableCell866"><text:p text:style-name="P867"/></table:table-cell><table:table-cell table:style-name="TableCell868"><text:p text:style-name="P869"/></table:table-cell></table:table-row><table:table-row table:style-name="TableRow870"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table:table-cell table:style-name="TableCell885"><text:p text:style-name="P886"/></table:table-cell><table:table-cell table:style-name="TableCell887"><text:p text:style-name="P888"/></table:table-cell></table:table-row><table:table-row table:style-name="TableRow889"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><text:p text:style-name="P907"/></table:table-cell></table:table-row><table:table-row table:style-name="TableRow908"><table:table-cell table:style-name="TableCell909"><text:p text:style-name="P910"/></table:table-cell><table:table-cell table:style-name="TableCell911"><text:p text:style-name="P912"/></table:table-cell><table:table-cell table:style-name="TableCell913"><text:p text:style-name="P914"/></table:table-cell><table:table-cell table:style-name="TableCell915"><text:p text:style-name="P916"/></table:table-cell><table:table-cell table:style-name="TableCell917"><text:p text:style-name="P918"/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/table:table-row><table:table-row table:style-name="TableRow927"><table:table-cell table:style-name="TableCell928"><text:p text:style-name="P929"/></table:table-cell><table:table-cell table:style-name="TableCell930"><text:p text:style-name="P931"/></table:table-cell><table:table-cell table:style-name="TableCell932"><text:p text:style-name="P933"/></table:table-cell><table:table-cell table:style-name="TableCell934"><text:p text:style-name="P935"/></table:table-cell><table:table-cell table:style-name="TableCell936"><text:p text:style-name="P937"/></table:table-cell><table:table-cell table:style-name="TableCell938"><text:p text:style-name="P939"/></table:table-cell><table:table-cell table:style-name="TableCell940"><text:p text:style-name="P941"/></table:table-cell><table:table-cell table:style-name="TableCell942"><text:p text:style-name="P943"/></table:table-cell><table:table-cell table:style-name="TableCell944"><text:p text:style-name="P945"/></table:table-cell></table:table-row><table:table-row table:style-name="TableRow946"><table:table-cell table:style-name="TableCell947" table:number-columns-spanned="2"><text:p text:style-name="P948">合計</text:p></table:table-cell><table:covered-table-cell/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/table:table-row></table:table><text:p text:style-name="內文"/></draw:text-box><svg:title/><svg:desc/></draw:frame></text:span><text:span text:style-name="T963">本單每一張僅列單一支出項目，受補助者請參照本單將支出單據依次黏貼，</text:span><text:span text:style-name="T964">同一支出項目之單據可有二張以上黏貼於同一憑證用紙，但須加繕右側之單據清單</text:span><text:span text:style-name="T965">。</text:span></text:p>
        </text:list-item>
        <text:list-item>
          <text:p text:style-name="P966">用途說明請填寫詳細具體，憑證用紙如不敷使用，請自行影印。</text:p>
        </text:list-item>
        <text:list-item>
          <text:p text:style-name="P967">本單僅用作黏貼單據使用，如有附件，應註明附件張數並將各項附件附於本單之後。</text:p>
        </text:list-item>
        <text:list-item>
          <text:p text:style-name="P968">單據較大者可依本單四邊尺寸予以摺疊或單據附後，並於本單黏貼處註明「原始憑證如後附件」。</text:p>
        </text:list-item>
        <text:list-item>
          <text:p text:style-name="P969"><text:span text:style-name="T970">單據黏貼後，經手、出納、會計及負責人均應依各自之欄位核章</text:span><text:span text:style-name="T971">（受補助者為個人，出納及會計欄免核章）</text:span><text:span text:style-name="T972">。</text:span></text:p>
        </text:list-item>
        <text:list-item>
          <text:p text:style-name="P973">單據內容應注意事項：</text:p>
        </text:list-item>
      </text:list>
      <text:list text:style-name="LFO3" text:continue-numbering="true">
        <text:list-item>
          <text:p text:style-name="P974"><text:span text:style-name="T975">買受人：受補助者單位全銜。</text:span></text:p>
        </text:list-item>
        <text:list-item>
          <text:p text:style-name="P976"><text:span text:style-name="T977">單據上之年月日應詳填。</text:span></text:p>
        </text:list-item>
        <text:list-item>
          <text:p text:style-name="P978"><text:span text:style-name="T979">單據上須有商號正式店章及負責人私章簽章，並須註明商號之統一編號。</text:span></text:p>
        </text:list-item>
        <text:list-item>
          <text:p text:style-name="P980"><text:span text:style-name="T981">單據上品名、數量、單價及總金額均須詳填，</text:span><text:span text:style-name="T982">金額單價、總額（須相符），如有擦括、挖補、塗改、鉛筆書寫墨跡不勻等無效</text:span><text:span text:style-name="T983">。</text:span></text:p>
        </text:list-item>
        <text:list-item>
          <text:p text:style-name="P984"><text:span text:style-name="T985">印刷或廣告須附樣張。</text:span></text:p>
        </text:list-item>
        <text:list-item>
          <text:p text:style-name="P986"><text:span text:style-name="T987">單據如為個人演講費等人事費用，須填具領款人姓名、身分證字號、戶籍地址及領取款項金額，並由領款人簽章；團體應依規定辦理人員所得扣繳，並檢具切結書或扣繳證明文件為附件並負其責任。</text:span></text:p>
        </text:list-item>
        <text:list-item>
          <text:p text:style-name="P988">稽查標準：應經審計機關監視。</text:p>
        </text:list-item>
      </text:list>
      <text:p text:style-name="P989"/>
      <text:p text:style-name="P990"/>
      <text:soft-page-break/>
      <text:p text:style-name="內文"><text:span text:style-name="T991">附件四</text:span></text:p>
      <text:p text:style-name="P992">切<text:s text:c="4"/>結<text:s text:c="4"/>書</text:p>
      <text:p text:style-name="P993"><text:span text:style-name="T994">立切結書人於</text:span><text:span text:style-name="T995">____</text:span><text:span text:style-name="T996">年度內，辦理</text:span><text:span text:style-name="T997">_____________________</text:span><text:span text:style-name="T998">（計畫名稱）</text:span><text:span text:style-name="T999">，獲臺中市政府文化局補助款，計新臺幣</text:span><text:span text:style-name="T1000">_________</text:span><text:span text:style-name="T1001">元整</text:span><text:span text:style-name="T1002">(</text:span><text:span text:style-name="T1003">金額大寫</text:span><text:span text:style-name="T1004">)</text:span><text:span text:style-name="T1005">，切結事項如下：</text:span></text:p>
      <text:p text:style-name="P1006"><text:span text:style-name="T1007">一、本申請案當年度未重複接受臺中市政府文化局補助</text:span><text:span text:style-name="T1008">。</text:span></text:p>
      <text:p text:style-name="P1009">二、補助款支出如涉及個人所得者，將依所得稅法相關規定自行辦理所得稅扣繳事宜。</text:p>
      <text:p text:style-name="P1010">三、以上內容，如有不實，除同意無條件歸還已領取之補助款外，並負一切法律責任。</text:p>
      <text:p text:style-name="P1011">此致</text:p>
      <text:p text:style-name="P1012">臺中市政府文化局</text:p>
      <text:p text:style-name="P1013"><text:s text:c="8"/></text:p>
      <text:p text:style-name="P1014"><text:span text:style-name="T1015">(</text:span><text:span text:style-name="T1016">下方署名請加蓋私章，若申請者為立案團體請蓋大印</text:span><text:span text:style-name="T1017">)</text:span><text:span text:style-name="T1018"><text:s/></text:span></text:p>
      <text:p text:style-name="P1019">立切結書人（團體名稱/個人姓名）：<text:s text:c="25"/>（簽章）</text:p>
      <text:p text:style-name="P1020">團體統一編號/個人身分證字號：</text:p>
      <text:p text:style-name="P1021"><text:span text:style-name="T1022">團體立案字號</text:span><text:span text:style-name="T1023">（受補助者為個人免填）</text:span><text:span text:style-name="T1024">：</text:span><text:span text:style-name="T1025"><text:s text:c="3"/></text:span></text:p>
      <text:p text:style-name="P1026"><text:span text:style-name="T1027">團體負責人姓名</text:span><text:span text:style-name="T1028">（受補助者為個人免填）</text:span><text:span text:style-name="T1029">：</text:span><text:span text:style-name="T1030"><text:s text:c="25"/></text:span><text:span text:style-name="T1031">（簽章）</text:span></text:p>
      <text:p text:style-name="P1032"><text:span text:style-name="T1033">團體負責人身分證字號</text:span><text:span text:style-name="T1034">（受補助者為個人免填）</text:span><text:span text:style-name="T1035">：</text:span></text:p>
      <text:p text:style-name="P1036">聯絡地址：</text:p>
      <text:p text:style-name="P1037">聯絡電話：</text:p>
      <text:p text:style-name="P1038"/>
      <text:p text:style-name="P1039">中<text:s text:c="2"/>華<text:s text:c="2"/>民<text:s text:c="2"/>國<text:s text:c="8"/>年<text:s text:c="8"/>月<text:s text:c="8"/>日</text:p>
      <text:p text:style-name="P1040"/>
      <text:p text:style-name="P1041"/>
      <text:soft-page-break/>
      <text:p text:style-name="P1042">附件五<text:s text:c="10"/></text:p>
      <text:p text:style-name="P1043">臺中市政府文化局</text:p>
      <text:p text:style-name="P1044">廠商(團體、個人)匯款同意書</text:p>
      <text:p text:style-name="P1045"><text:span text:style-name="T1046">一、</text:span><text:span text:style-name="T1047">□</text:span><text:span text:style-name="T1048">申請匯款</text:span><text:span text:style-name="T1049"><text:s/>□</text:span><text:span text:style-name="T1050">變更匯款帳戶</text:span><text:span text:style-name="T1051">(</text:span><text:span text:style-name="T1052">原帳戶自動取消</text:span><text:span text:style-name="T1053">) <text:s text:c="11"/></text:span><text:span text:style-name="T1054">申請日期：</text:span><text:span text:style-name="T1055"><text:s text:c="2"/></text:span><text:span text:style-name="T1056">年</text:span><text:span text:style-name="T1057"><text:s text:c="2"/></text:span><text:span text:style-name="T1058">月</text:span><text:span text:style-name="T1059"><text:s text:c="2"/></text:span><text:span text:style-name="T1060">日</text:span></text:p>
      <text:p text:style-name="P1061">二、請詳細彙填下列各項資料，並請蓋團體(個人)章及負責人私章後，將本表連同存簿正面影本，隨案檢附，以為匯款之依據。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5">
            <text:p text:style-name="P1070">基</text:p>
            <text:p text:style-name="P1071">本</text:p>
            <text:p text:style-name="P1072">資</text:p>
            <text:p text:style-name="P1073">料</text:p>
          </table:table-cell>
          <table:table-cell table:style-name="TableCell1074">
            <text:p text:style-name="P1075">統一編號/個人身分證字號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廠商(團體、</text:p>
            <text:p text:style-name="P1082">個人)名稱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廠商(團體、</text:p>
            <text:p text:style-name="P1089">個人)地址</text:p>
          </table:table-cell>
          <table:table-cell table:style-name="TableCell1090" table:number-columns-spanned="3">
            <text:p text:style-name="P1091">□□□□□□</text:p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電話</text:p>
          </table:table-cell>
          <table:table-cell table:style-name="TableCell1096">
            <text:p text:style-name="P1097">( <text:s text:c="3"/>)</text:p>
          </table:table-cell>
          <table:table-cell table:style-name="TableCell1098">
            <text:p text:style-name="P1099">傳真</text:p>
          </table:table-cell>
          <table:table-cell table:style-name="TableCell1100">
            <text:p text:style-name="P1101">( <text:s text:c="3"/>)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E-MAIL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 table:number-rows-spanned="3">
            <text:p text:style-name="P1110">匯</text:p>
            <text:p text:style-name="P1111">款</text:p>
            <text:p text:style-name="P1112">資</text:p>
            <text:p text:style-name="P1113">料</text:p>
          </table:table-cell>
          <table:table-cell table:style-name="TableCell1114">
            <text:p text:style-name="P1115">收款戶名</text:p>
          </table:table-cell>
          <table:table-cell table:style-name="TableCell1116" table:number-columns-spanned="3">
            <text:p text:style-name="P1117"><text:span text:style-name="T1118"><text:s/>(</text:span><text:span text:style-name="T1119">須與領據上之受補助者名稱一致</text:span><text:span text:style-name="T1120">)</text:span></text:p>
          </table:table-cell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解款行</text:p>
          </table:table-cell>
          <table:table-cell table:style-name="TableCell1125">
            <text:p text:style-name="P1126">銀行、農會、合作社、郵局</text:p>
          </table:table-cell>
          <table:table-cell table:style-name="TableCell1127">
            <text:p text:style-name="P1128">分支單位</text:p>
          </table:table-cell>
          <table:table-cell table:style-name="TableCell1129">
            <text:p text:style-name="P1130">分行</text:p>
            <text:p text:style-name="P1131">分社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解款行代碼</text:p>
          </table:table-cell>
          <table:table-cell table:style-name="TableCell1136">
            <text:p text:style-name="P1137">□□□-□□□□</text:p>
          </table:table-cell>
          <table:table-cell table:style-name="TableCell1138">
            <text:p text:style-name="P1139">收款帳號</text:p>
          </table:table-cell>
          <table:table-cell table:style-name="TableCell1140">
            <text:p text:style-name="P1141">□□□□□□□□□□□□□□</text:p>
          </table:table-cell>
        </table:table-row>
        <table:table-row table:style-name="TableRow1142">
          <table:table-cell table:style-name="TableCell1143" table:number-columns-spanned="5">
            <text:p text:style-name="P1144">注意事項：</text:p>
            <text:list text:style-name="LFO4" text:continue-numbering="true">
              <text:list-item>
                <text:p text:style-name="P1145">本同意書自申請日起生效，貴廠商(團體、個人)同意所有與本局往來之帳款一律匯入上述帳戶內。為維護您的權益，貴廠商(團體、個人)如欲變更或終止「廠商(團體、個人)匯款同意書」所填資料，應於帳款匯付前一個月內，以書面通知本局辦理變更事宜。</text:p>
              </text:list-item>
              <text:list-item>
                <text:p text:style-name="P1146">本局將貴廠商(團體、個人)帳款匯入上述帳戶即完成債務清償責任，該帳戶若有任何糾紛概與本局無關。貴廠商(團體、個人)同意本局匯款所需匯費由帳款款項下逕予扣除後以淨額匯款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【請蓋公司、團體章】</text:p>
            <text:p text:style-name="P1150"/>
            <text:p text:style-name="P1151"/>
            <text:p text:style-name="P1152"/>
            <text:p text:style-name="P1153"/>
          </table:table-cell>
          <table:covered-table-cell/>
          <table:covered-table-cell/>
          <table:table-cell table:style-name="TableCell1154" table:number-columns-spanned="2">
            <text:p text:style-name="P1155">【請蓋負責人私章】</text:p>
          </table:table-cell>
          <table:covered-table-cell/>
        </table:table-row>
        <table:table-row table:style-name="TableRow1156">
          <table:table-cell table:style-name="TableCell1157" table:number-columns-spanned="5">
            <text:p text:style-name="P1158">【請黏貼存簿正面影本】</text:p>
            <text:p text:style-name="P1159"/>
            <text:p text:style-name="P1160"/>
            <text:p text:style-name="P1161"/>
            <text:p text:style-name="P1162">(可嵌入圖片電子檔)</text:p>
            <text:p text:style-name="P1163"/>
            <text:p text:style-name="P1164"/>
            <text:p text:style-name="P1165"/>
            <text:p text:style-name="P1166"/>
            <text:p text:style-name="P1167"/>
          </table:table-cell>
          <table:covered-table-cell/>
          <table:covered-table-cell/>
          <table:covered-table-cell/>
          <table:covered-table-cell/>
        </table:table-row>
      </table:table>
      <text:p text:style-name="P1168"/>
      <text:soft-page-break/>
      <text:p text:style-name="P1169">附件六</text:p>
      <text:p text:style-name="P1170">團體立案證書/個人身分證影本</text:p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2">
            <text:p text:style-name="P1176">證書影本黏貼處(請縮印為A4大小並浮貼)</text:p>
            <text:p text:style-name="P1177">（以團體名義申請者）</text:p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身分證影印本黏貼處【正面】</text:p>
            <text:p text:style-name="P1182">（個人名義申請者）</text:p>
          </table:table-cell>
          <table:table-cell table:style-name="TableCell1183">
            <text:p text:style-name="P1184">身分證影印本黏貼處【背面】</text:p>
            <text:p text:style-name="P1185">（個人名義申請者）</text:p>
          </table:table-cell>
        </table:table-row>
      </table:table>
      <text:p text:style-name="P1186"/>
      <text:p text:style-name="P1187"/>
      <text:soft-page-break/>
      <text:p text:style-name="P1188">附件七<text:s/></text:p>
      <text:p text:style-name="P1189">表格若不敷使用請自行複製或影印</text:p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執行成果照片：</text:span><text:span text:style-name="T1196">每份報告書檢附</text:span><text:span text:style-name="T1197">至少</text:span><text:span text:style-name="T1198">6</text:span><text:span text:style-name="T1199">張成果照片</text:span><text:span text:style-name="T1200">（照片分別黏貼或電子檔案插圖製作於本表格式上，</text:span><text:span text:style-name="T1201">照片不得為黑白影印，</text:span><text:span text:style-name="T1202">表格請自行複製或影印</text:span><text:span text:style-name="T1203">。</text:span><text:span text:style-name="T1204">）</text:span></text:p>
          </table:table-cell>
        </table:table-row>
        <table:table-row table:style-name="TableRow1205">
          <table:table-cell table:style-name="TableCell1206">
            <text:p text:style-name="P1207">照片圖說/時間/地點：</text:p>
          </table:table-cell>
        </table:table-row>
        <table:table-row table:style-name="TableRow1208">
          <table:table-cell table:style-name="TableCell1209">
            <text:p text:style-name="P1210"><text:s text:c="26"/>照片黏貼或電子檔嵌入處</text:p>
            <text:p text:style-name="P1211"><text:s text:c="26"/></text:p>
          </table:table-cell>
        </table:table-row>
        <table:table-row table:style-name="TableRow1212">
          <table:table-cell table:style-name="TableCell1213">
            <text:p text:style-name="內文"><text:span text:style-name="T1214">照片圖說</text:span><text:span text:style-name="T1215">/</text:span><text:span text:style-name="T1216">時間</text:span><text:span text:style-name="T1217">/</text:span><text:span text:style-name="T1218">地點：</text:span></text:p>
          </table:table-cell>
        </table:table-row>
        <table:table-row table:style-name="TableRow1219">
          <table:table-cell table:style-name="TableCell1220">
            <text:p text:style-name="P1221"><text:s text:c="26"/>照片黏貼或電子檔嵌入處</text:p>
            <text:p text:style-name="P1222"/>
            <text:p text:style-name="P1223"><text:s text:c="25"/></text:p>
          </table:table-cell>
        </table:table-row>
      </table:table>
      <text:p text:style-name="P1224"/>
      <text:p text:style-name="P1225"/>
      <text:soft-page-break/>
      <text:p text:style-name="P1226">附件八</text:p>
      <table:table table:style-name="Table1227">
        <table:table-columns>
          <table:table-column table:style-name="TableColumn1228"/>
        </table:table-columns>
        <table:table-row table:style-name="TableRow1229">
          <table:table-cell table:style-name="TableCell1230">
            <text:p text:style-name="內文"><text:span text:style-name="T1231">剪報資料：</text:span><text:span text:style-name="T1232">（</text:span><text:span text:style-name="T1233">無剪報資料則免附本表</text:span><text:span text:style-name="T1234">，</text:span><text:span text:style-name="T1235">表格若不敷使用請自行複製或影印。）</text:span></text:p>
          </table:table-cell>
        </table:table-row>
        <table:table-row table:style-name="TableRow1236">
          <table:table-cell table:style-name="TableCell1237">
            <text:p text:style-name="P1238">(一)、活動名稱：</text:p>
            <text:p text:style-name="P1239">(二)、刊登報紙或刊物：</text:p>
            <text:p text:style-name="P1240">(三)、刊登日期：</text:p>
          </table:table-cell>
        </table:table-row>
        <table:table-row table:style-name="TableRow1241">
          <table:table-cell table:style-name="TableCell1242">
            <text:p text:style-name="P1243">剪報黏貼處</text:p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</table:table-cell>
        </table:table-row>
      </table:table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據</dc:title>
    <dc:subject/>
    <meta:initial-creator>user</meta:initial-creator>
    <dc:creator>楊智鈞</dc:creator>
    <meta:creation-date>2025-08-27T02:13:00Z</meta:creation-date>
    <dc:date>2025-08-27T02:22:00Z</dc:date>
    <meta:print-date>2018-05-31T06:22:00Z</meta:print-date>
    <meta:template xlink:href="Normal" xlink:type="simple"/>
    <meta:editing-cycles>5</meta:editing-cycles>
    <meta:editing-duration>PT480S</meta:editing-duration>
    <meta:document-statistic meta:page-count="11" meta:paragraph-count="7" meta:word-count="578" meta:character-count="3869" meta:row-count="27" meta:non-whitespace-character-count="3298"/>
  </office:meta>
</office:document-meta>
</file>