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0.8902in"/>
    </style:style>
    <style:style style:name="TableColumn8" style:family="table-column">
      <style:table-column-properties style:column-width="2.2361in"/>
    </style:style>
    <style:style style:name="TableColumn9" style:family="table-column">
      <style:table-column-properties style:column-width="0.9944in"/>
    </style:style>
    <style:style style:name="TableColumn10" style:family="table-column">
      <style:table-column-properties style:column-width="2.5652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791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609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68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791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margin-top="0.125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【附件三】</text:p>
      <text:p text:style-name="P2"><text:span text:style-name="T3">第二十四屆彩墨新人賞</text:span><text:span text:style-name="T4"><text:s/></text:span><text:span text:style-name="T5">複審作品標籤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創作年代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作品名稱</text:p>
          </table:table-cell>
          <table:table-cell table:style-name="TableCell24" table:number-columns-spanned="3">
            <text:p text:style-name="P25"><text:span text:style-name="T26">中文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<text:span text:style-name="T31">英文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尺寸</text:p>
          </table:table-cell>
          <table:table-cell table:style-name="TableCell35">
            <text:p text:style-name="P36"/>
          </table:table-cell>
          <table:table-cell table:style-name="TableCell37">
            <text:p text:style-name="P38">備註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※</text:span><text:span text:style-name="T43">本表為複審原作標籤，請於複審原作送件時將本標籤自行黏貼於作品背面右上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30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張月芬</dc:creator>
    <meta:creation-date>2025-06-19T01:58:00Z</meta:creation-date>
    <dc:date>2025-06-19T08:56:00Z</dc:date>
    <meta:print-date>2025-06-19T02:3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