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11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3" style:parent-style-name="內文" style:family="paragraph">
      <style:paragraph-properties fo:line-height="0.3472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" style:parent-style-name="內文" style:family="paragraph">
      <style:paragraph-properties fo:line-height="0.3472in" fo:text-indent="0.875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text-align="end" fo:margin-top="0.05in" fo:margin-bottom="0.125in" fo:line-height="0.2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-asian="標楷體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P31" style:parent-style-name="內文" style:family="paragraph">
      <style:paragraph-properties fo:margin-top="0.075in" style:line-height-at-least="0in" fo:text-indent="0.2222in"/>
      <style:text-properties style:font-name="標楷體" style:font-name-asian="標楷體" fo:font-weight="bold" style:font-weight-asian="bold" fo:color="#000000" fo:font-size="16pt" style:font-size-asian="16pt" style:font-size-complex="16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 fo:font-size="16pt" style:font-size-asian="16pt" style:font-size-complex="18pt"/>
    </style:style>
    <style:style style:name="P3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margin-left="0.0833in" fo:text-indent="3.0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472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472in" fo:margin-left="0.0833in" fo:text-indent="0.875in">
        <style:tab-stops/>
      </style:paragraph-properties>
      <style:text-properties fo:color="#000000"/>
    </style:style>
    <style:style style:name="P4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5in" fo:text-indent="3.0138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end" fo:margin-top="0.05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color="#000000"/>
    </style:style>
    <style:style style:name="P56" style:parent-style-name="內文" style:family="paragraph">
      <style:text-properties style:font-name="標楷體" style:font-name-asian="標楷體" fo:color="#000000"/>
    </style:style>
    <style:style style:name="P57" style:parent-style-name="內文" style:family="paragraph">
      <style:paragraph-properties fo:margin-left="0.1666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內文" style:family="paragraph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【附件四】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text:span text:style-name="T7">第二十四屆彩墨新人賞複審作品收件存根</text:span><text:span text:style-name="T8"><text:s/>(</text:span><text:span text:style-name="T9">主辦單位保存聯</text:span><text:span text:style-name="T10">)</text:span></text:p>
            <text:p text:style-name="P11">茲收到<text:s text:c="25"/>先生</text:p>
            <text:p text:style-name="P12">女士</text:p>
            <text:p text:style-name="P13"><text:span text:style-name="T14">參加「第二十四屆彩墨新人賞」複審作品</text:span></text:p>
            <text:p text:style-name="P15"><text:span text:style-name="T16">作品名稱：</text:span></text:p>
            <text:p text:style-name="P17"><text:s/></text:p>
            <text:p text:style-name="P18">臺中市政府文化局<text:s/>收件人：</text:p>
            <text:p text:style-name="P19"><text:span text:style-name="T20">中華民國</text:span><text:span text:style-name="T21">114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      <text:p text:style-name="P27"><text:span text:style-name="T28">本人將如期至貴局辦理退件手續；若逾期未辦理，則同意如規定視同放棄作品，主辦單位不必負責保管並逕行處理，本人無異議。</text:span><text:span text:style-name="T29"><text:s text:c="36"/></text:span></text:p>
            <text:p text:style-name="P30">參展者簽名：</text:p>
            <text:p text:style-name="P31"/>
          </table:table-cell>
        </table:table-row>
        <table:table-row table:style-name="TableRow32">
          <table:table-cell table:style-name="TableCell33">
            <text:p text:style-name="內文"><text:span text:style-name="T34">第二十四屆彩墨新人賞複審收件收據</text:span><text:span text:style-name="T35">(</text:span><text:span text:style-name="T36">參賽者保存聯</text:span><text:span text:style-name="T37">)</text:span></text:p>
            <text:p text:style-name="P38">茲收到<text:s text:c="25"/>先生</text:p>
            <text:p text:style-name="P39">女士</text:p>
            <text:p text:style-name="P40"/>
            <text:p text:style-name="P41"><text:span text:style-name="T42">參加「第二十四屆彩墨新人賞」複審作品</text:span></text:p>
            <text:p text:style-name="P43">作品名稱：<text:s text:c="19"/></text:p>
            <text:p text:style-name="P44"/>
            <text:p text:style-name="P45"/>
            <text:p text:style-name="P46">臺中市政府文化局<text:s/>收件人：</text:p>
            <text:p text:style-name="P47"><text:span text:style-name="T48">中華民國</text:span><text:span text:style-name="T49">114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  <text:p text:style-name="P55">注意事項：</text:p>
            <text:p text:style-name="P56">※本據隨作品簽收後還交參賽者收執。</text:p>
            <text:p text:style-name="P57"><text:span text:style-name="T58">※</text:span><text:span text:style-name="T59">退件時憑本據辦理，日期另函通知，請如期逕來辦理；逾期未辦理者視同放棄作品，主辦單位不負責保管並逕行處理，參加者不得異議。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line-height="0.2777in"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fo:font-size="10pt" style:font-size-asian="10pt" style:font-size-complex="10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1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625in" svg:height="0.15903in" style:rel-width="scale" style:rel-height="scale"><draw:text-box><text:p text:style-name="頁尾"><text:span text:style-name="頁碼">-</text:span><text:span text:style-name="頁碼"><text:page-number text:fixed="false">6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十六屆彩墨新人賞」企劃案</dc:title>
    <meta:initial-creator>高貞貞</meta:initial-creator>
    <dc:creator>張月芬</dc:creator>
    <meta:creation-date>2025-06-19T02:00:00Z</meta:creation-date>
    <dc:date>2025-06-19T02:02:00Z</dc:date>
    <meta:print-date>2024-06-13T03:1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67" meta:character-count="454" meta:row-count="3" meta:non-whitespace-character-count="388"/>
  </office:meta>
</office:document-meta>
</file>