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75in" text:min-label-width="0.575in" text:list-level-position-and-space-mode="label-alignment">
          <style:list-level-label-alignment text:label-followed-by="listtab" fo:margin-left="1.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8333in" fo:text-indent="-0.833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9" style:family="paragraph">
      <style:paragraph-properties style:snap-to-layout-grid="false" fo:text-align="justify" fo:line-height="0.3472in" fo:margin-left="0.9847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/>
    </style:style>
    <style:style style:name="P6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 fo:margin-left="0.068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master-page-name="MP1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olumn89" style:family="table-column">
      <style:table-column-properties style:column-width="0.6659in"/>
    </style:style>
    <style:style style:name="TableColumn90" style:family="table-column">
      <style:table-column-properties style:column-width="1.0173in"/>
    </style:style>
    <style:style style:name="TableColumn91" style:family="table-column">
      <style:table-column-properties style:column-width="0.4972in"/>
    </style:style>
    <style:style style:name="TableColumn92" style:family="table-column">
      <style:table-column-properties style:column-width="0.768in"/>
    </style:style>
    <style:style style:name="TableColumn93" style:family="table-column">
      <style:table-column-properties style:column-width="1.1236in"/>
    </style:style>
    <style:style style:name="TableColumn94" style:family="table-column">
      <style:table-column-properties style:column-width="1.7125in"/>
    </style:style>
    <style:style style:name="TableColumn95" style:family="table-column">
      <style:table-column-properties style:column-width="1.7715in"/>
    </style:style>
    <style:style style:name="TableColumn96" style:family="table-column">
      <style:table-column-properties style:column-width="1.1993in"/>
    </style:style>
    <style:style style:name="TableColumn97" style:family="table-column">
      <style:table-column-properties style:column-width="1.0854in"/>
    </style:style>
    <style:style style:name="TableColumn98" style:family="table-column">
      <style:table-column-properties style:column-width="1.0215in"/>
    </style:style>
    <style:style style:name="Table88" style:family="table">
      <style:table-properties style:width="10.86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5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53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54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16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7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7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79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188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20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203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204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21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2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內文" style:master-page-name="MP2" style:family="paragraph">
      <style:paragraph-properties fo:break-before="page" fo:text-align="center" fo:line-height="0.2916in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227" style:parent-style-name="內文" style:list-style-name="LFO12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2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2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2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2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2" style:family="paragraph">
      <style:paragraph-properties style:snap-to-layout-grid="false" fo:text-align="justify" fo:margin-bottom="0.125in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6.7319in"/>
    </style:style>
    <style:style style:name="Table233" style:family="table">
      <style:table-properties style:width="6.7319in" fo:margin-left="-0.0013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916in" fo:margin-left="-0.001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3"/></text:span><text:span text:style-name="T5">工作室</text:span><text:span text:style-name="T6"><text:s/>函</text:span></text:p>
      <text:p text:style-name="P7"/>
      <text:p text:style-name="P8">受 文 者：臺中市政府文化局</text:p>
      <text:p text:style-name="P9">主 <text:s text:c="2"/><text:s/>旨：申請「 <text:s text:c="12"/><text:s text:c="3"/><text:s/>」工作室登記證展延，請查照。</text:p>
      <text:p text:style-name="P10">說 <text:s text:c="2"/><text:s/>明：</text:p>
      <text:list text:style-name="LFO9" text:continue-numbering="true">
        <text:list-item>
          <text:p text:style-name="P11"><text:span text:style-name="T12">依「</text:span><text:span text:style-name="T13">臺中市政府文化局文史工作室</text:span><text:span text:style-name="T14">受理</text:span><text:span text:style-name="T15">登記及地方文史工作補助作業要點</text:span><text:span text:style-name="T16">」之規定辦理。</text:span></text:p>
        </text:list-item>
        <text:list-item>
          <text:p text:style-name="P17">隨函檢附下列文件：</text:p>
        </text:list-item>
      </text:list>
      <text:list text:style-name="LFO10" text:continue-numbering="true">
        <text:list-item>
          <text:p text:style-name="P18"><text:span text:style-name="T19">原登記證</text:span><text:span text:style-name="T20">正</text:span><text:span text:style-name="T21">本</text:span><text:span text:style-name="T22">1份</text:span><text:span text:style-name="T23">、</text:span><text:span text:style-name="T24">負責人身分證影本1份</text:span><text:span text:style-name="T25">(</text:span><text:span text:style-name="T26">正反面影本</text:span><text:span text:style-name="T27">)</text:span><text:span text:style-name="T28">、</text:span><text:span text:style-name="T29">負責人</text:span><text:span text:style-name="T30">2吋</text:span><text:span text:style-name="T31">半身</text:span><text:span text:style-name="T32">相片2張</text:span><text:span text:style-name="T33">（背面書寫</text:span><text:span text:style-name="T34">姓名</text:span><text:span text:style-name="T35">）。</text:span></text:p>
        </text:list-item>
        <text:list-item>
          <text:p text:style-name="P36"><text:span text:style-name="T37">文史工作室成員</text:span><text:span text:style-name="T38">(至少3人)</text:span><text:span text:style-name="T39">名冊</text:span><text:span text:style-name="T40">1</text:span><text:span text:style-name="T41">份</text:span><text:span text:style-name="T42">。</text:span></text:p>
        </text:list-item>
        <text:list-item>
          <text:p text:style-name="P43"><text:span text:style-name="T44">文史工作室近3年</text:span><text:span text:style-name="T45">文史工</text:span><text:span text:style-name="T46">作成果</text:span><text:span text:style-name="T47">1份</text:span><text:span text:style-name="T48">及</text:span><text:span text:style-name="T49">相關證明文件</text:span><text:span text:style-name="T50">。</text:span></text:p>
        </text:list-item>
        <text:list-item>
          <text:p text:style-name="P51">文史工作室地址證明文件1份。</text:p>
        </text:list-item>
        <text:list-item>
          <text:p text:style-name="P52"><text:span text:style-name="T53">房屋使用同意書1份</text:span><text:span text:style-name="T54">(</text:span><text:span text:style-name="T55">房屋為負責人所有者免附</text:span><text:span text:style-name="T56">)</text:span><text:span text:style-name="T57">。</text:span></text:p>
        </text:list-item>
      </text:list>
      <text:p text:style-name="P58"/>
      <text:p text:style-name="P59"><draw:frame draw:z-index="251657728" draw:id="id0" draw:style-name="a0" draw:name="文字方塊 1" text:anchor-type="paragraph" svg:x="4.93819in" svg:y="0.20972in" svg:width="1.94653in" svg:height="1.80486in" style:rel-width="scale" style:rel-height="scale"><draw:text-box><text:p text:style-name="P60">文史工作室圖章</text:p></draw:text-box><svg:title/><svg:desc/></draw:frame></text:p>
      <text:p text:style-name="P61"/>
      <text:p text:style-name="P62"><text:s text:c="11"/></text:p>
      <text:p text:style-name="P63"/>
      <text:p text:style-name="P64"><text:s text:c="11"/>工作室名稱：</text:p>
      <text:p text:style-name="P65"><text:s text:c="8"/></text:p>
      <text:p text:style-name="P66"><text:s text:c="11"/>負責人：</text:p>
      <text:p text:style-name="P67"/>
      <text:p text:style-name="P68"><text:s text:c="11"/>工作室地址：</text:p>
      <text:p text:style-name="P69"><text:s text:c="11"/></text:p>
      <text:p text:style-name="P70"><text:s text:c="11"/>連絡電話： <text:s text:c="7"/><text:s text:c="3"/><text:s text:c="8"/>手機：</text:p>
      <text:p text:style-name="P71"/>
      <text:p text:style-name="P72"><text:s text:c="12"/>E-MAIL：</text:p>
      <text:p text:style-name="P73"><text:s text:c="14"/></text:p>
      <text:p text:style-name="P74"><text:s text:c="11"/>領證方式：□ 親自領證 <text:s text:c="3"/>□ 郵寄領證</text:p>
      <text:p text:style-name="P75"/>
      <text:p text:style-name="P76"/>
      <text:p text:style-name="P77"/>
      <text:p text:style-name="P78"><text:span text:style-name="T79">中 華 民 國 <text:s/></text:span><text:span text:style-name="T80"><text:s text:c="8"/></text:span><text:span text:style-name="T81"><text:s text:c="2"/>年 <text:s text:c="2"/></text:span><text:span text:style-name="T82"><text:s text:c="6"/></text:span><text:span text:style-name="T83"><text:s/>月 <text:s text:c="3"/></text:span><text:span text:style-name="T84"><text:s text:c="2"/></text:span><text:span text:style-name="T85"><text:s text:c="4"/>日</text:span></text:p>
      <text:soft-page-break/>
      <text:p text:style-name="P86">○○○文史工作室成員名冊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職稱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>出生</text:p>
            <text:p text:style-name="P108">年月日</text:p>
          </table:table-cell>
          <table:table-cell table:style-name="TableCell109">
            <text:p text:style-name="P110">身分證字號</text:p>
          </table:table-cell>
          <table:table-cell table:style-name="TableCell111">
            <text:p text:style-name="P112">戶籍地址</text:p>
          </table:table-cell>
          <table:table-cell table:style-name="TableCell113">
            <text:p text:style-name="P114">通訊地址</text:p>
          </table:table-cell>
          <table:table-cell table:style-name="TableCell115">
            <text:p text:style-name="P116">工作執掌</text:p>
          </table:table-cell>
          <table:table-cell table:style-name="TableCell117">
            <text:p text:style-name="P118">手機/</text:p>
            <text:p text:style-name="P119">電話</text:p>
          </table:table-cell>
          <table:table-cell table:style-name="TableCell120">
            <text:p text:style-name="P121">簽章欄</text:p>
          </table:table-cell>
        </table:table-row>
        <table:table-row table:style-name="TableRow122">
          <table:table-cell table:style-name="TableCell123">
            <text:p text:style-name="P124">負責人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會計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行政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※本表如不敷使用，請自行複製或影印</text:p>
      <text:soft-page-break/>
      <text:p text:style-name="P223"><text:span text:style-name="T224">○○○文史工作室</text:span><text:span text:style-name="T225">文史工作成果</text:span></text:p>
      <text:p text:style-name="P226"/>
      <text:list text:style-name="LFO12" text:continue-numbering="true">
        <text:list-item>
          <text:p text:style-name="P227">近三年執行文史工作內容概況(分年列述)：</text:p>
          <text:list text:continue-numbering="true">
            <text:list-item>
              <text:p text:style-name="P228"/>
            </text:list-item>
            <text:list-item>
              <text:p text:style-name="P229"/>
            </text:list-item>
            <text:list-item>
              <text:p text:style-name="P230"/>
            </text:list-item>
          </text:list>
        </text:list-item>
        <text:list-item>
          <text:p text:style-name="P231">近三年執行文史工作成果效益說明：</text:p>
        </text:list-item>
        <text:list-item>
          <text:p text:style-name="P232">成果資料(照片、剪報或其它證明文件等)：</text:p>
        </text:list-item>
      </text:list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說明：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說明：</text:p>
          </table:table-cell>
        </table:table-row>
      </table:table>
      <text:p text:style-name="P263">※本表如不敷使用，請自行複製或影印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111in" fo:margin-left="1.2791in" fo:text-indent="-1.2972in">
        <style:tab-stops/>
      </style:paragraph-properties>
      <style:text-properties style:font-name-asian="標楷體" fo:font-size="11.5pt" style:font-size-asian="11.5pt" style:font-size-complex="11.5pt" fo:hyphenate="false"/>
    </style:style>
    <style:style style:name="本文縮排2字元" style:display-name="本文縮排 2 字元" style:family="text">
      <style:text-properties style:font-name-asian="標楷體" style:letter-kerning="true" fo:font-size="11.5pt" style:font-size-asian="11.5pt" style:font-size-complex="11.5pt"/>
    </style:style>
    <style:style style:name="本文縮排31" style:display-name="本文縮排 31" style:family="paragraph" style:parent-style-name="內文">
      <style:paragraph-properties fo:text-align="justify" fo:line-height="0.37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3pt" style:font-size-asian="13pt" style:font-size-complex="13pt"/>
    </style:style>
    <style:style style:name="WW_CharLFO9LVL1" style:family="text">
      <style:text-properties style:font-name="標楷體" style:use-window-font-color="true"/>
    </style:style>
    <style:style style:name="WW_CharLFO1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75in" text:min-label-width="0.575in" text:list-level-position-and-space-mode="label-alignment">
          <style:list-level-label-alignment text:label-followed-by="listtab" fo:margin-left="1.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1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智鈞</dc:creator>
    <meta:creation-date>2025-04-29T09:02:00Z</meta:creation-date>
    <dc:date>2025-04-29T09:02:00Z</dc:date>
    <meta:print-date>2019-08-05T0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9" meta:row-count="5" meta:non-whitespace-character-count="673"/>
  </office:meta>
</office:document-meta>
</file>