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公文文件類型" style:master-page-name="MP0" style:family="paragraph">
      <style:paragraph-properties fo:break-before="page"/>
    </style:style>
    <style:style style:name="P4" style:parent-style-name="內文" style:family="paragraph">
      <style:paragraph-properties fo:widows="2" fo:orphans="2" fo:margin-left="0.0833in" fo:text-indent="3.9166in">
        <style:tab-stops/>
      </style:paragraph-properties>
      <style:text-properties style:font-name="標楷體" style:font-name-asian="標楷體" style:font-size-complex="10pt" style:language-complex="he" style:country-complex="IL"/>
    </style:style>
    <style:style style:name="P5" style:parent-style-name="內文" style:family="paragraph">
      <style:paragraph-properties fo:widows="2" fo:orphans="2" fo:margin-left="0.0833in" fo:text-indent="3.9166in">
        <style:tab-stops/>
      </style:paragraph-properties>
      <style:text-properties style:font-name="標楷體" style:font-name-asian="標楷體" style:font-size-complex="10pt" style:language-complex="he" style:country-complex="IL"/>
    </style:style>
    <style:style style:name="P6" style:parent-style-name="內文" style:family="paragraph">
      <style:paragraph-properties fo:widows="2" fo:orphans="2" fo:margin-left="0.0833in" fo:text-indent="3.9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complex="he" style:country-complex="IL"/>
    </style:style>
    <style:style style:name="T8" style:parent-style-name="預設段落字型" style:family="text">
      <style:text-properties style:font-name="標楷體" style:font-name-asian="標楷體" style:font-size-complex="10pt" style:language-complex="he" style:country-complex="IL"/>
    </style:style>
    <style:style style:name="P9" style:parent-style-name="內文" style:family="paragraph">
      <style:paragraph-properties fo:widows="2" fo:orphans="2" fo:margin-left="0.8888in" fo:text-indent="-0.8888in">
        <style:tab-stops/>
      </style:paragraph-properties>
    </style:style>
    <style:style style:name="P1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0pt" style:language-complex="he" style:country-complex="IL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6pt" style:language-complex="he" style:country-complex="IL"/>
    </style:style>
    <style:style style:name="P13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complex="he" style:country-complex="IL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complex="he" style:country-complex="IL"/>
    </style:style>
    <style:style style:name="P1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complex="he" style:country-complex="IL"/>
    </style:style>
    <style:style style:name="P17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letter-kerning="false" fo:font-size="13pt" style:font-size-asian="13pt" style:font-size-complex="13pt" style:language-complex="he" style:country-complex="IL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284in" fo:text-indent="-0.32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2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3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4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5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6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7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8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49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50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size-complex="16pt"/>
    </style:style>
    <style:style style:name="P51" style:parent-style-name="內文" style:family="paragraph">
      <style:paragraph-properties fo:line-height="0.3472in" fo:margin-left="-0.2944in" fo:text-indent="-0.37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style:language-complex="he" style:country-complex="IL"/>
    </style:style>
    <style:style style:name="P54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letter-kerning="false" style:language-complex="he" style:country-complex="IL"/>
    </style:style>
    <style:style style:name="P55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28pt" style:font-size-asian="28pt" style:font-size-complex="28pt" style:language-complex="he" style:country-complex="IL"/>
    </style:style>
    <style:style style:name="P57" style:parent-style-name="內文" style:family="paragraph">
      <style:paragraph-properties fo:widows="2" fo:orphans="2" fo:break-before="page"/>
      <style:text-properties style:font-name-asian="標楷體" fo:font-size="20pt" style:font-size-asian="20pt"/>
    </style:style>
    <style:style style:name="P58" style:parent-style-name="內文" style:family="paragraph">
      <style:paragraph-properties fo:text-align="center" fo:margin-bottom="0.2083in"/>
    </style:style>
    <style:style style:name="T59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P60" style:parent-style-name="內文" style:family="paragraph">
      <style:paragraph-properties fo:margin-bottom="0.0444in" fo:margin-left="2.87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FF0000"/>
    </style:style>
    <style:style style:name="T62" style:parent-style-name="預設段落字型" style:family="text">
      <style:text-properties style:font-name="標楷體" style:font-name-asian="標楷體" style:font-name-complex="標楷體" fo:color="#FF0000"/>
    </style:style>
    <style:style style:name="T63" style:parent-style-name="預設段落字型" style:family="text">
      <style:text-properties style:font-name="標楷體" style:font-name-asian="標楷體" style:font-name-complex="標楷體" fo:color="#FF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5.8097in"/>
    </style:style>
    <style:style style:name="Table65" style:family="table">
      <style:table-properties style:width="7.1881in" fo:margin-left="0in" table:align="left"/>
    </style:style>
    <style:style style:name="TableRow68" style:family="table-row">
      <style:table-row-properties style:min-row-height="0.5069in"/>
    </style:style>
    <style:style style:name="TableCell69" style:family="table-cell">
      <style:table-cell-properties fo:border="0.0069in solid #000000" style:writing-mode="lr-tb" style:vertical-align="bottom" fo:padding-top="0.0444in" fo:padding-left="0.075in" fo:padding-bottom="0.0951in" fo:padding-right="0.0527in"/>
    </style:style>
    <style:style style:name="P70" style:parent-style-name="內文" style:family="paragraph">
      <style:paragraph-properties fo:margin-left="0.05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75" style:parent-style-name="內文" style:family="paragraph">
      <style:paragraph-properties fo:text-align="center" fo:margin-right="0.0243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min-row-height="0.5069in"/>
    </style:style>
    <style:style style:name="TableCell93" style:family="table-cell">
      <style:table-cell-properties fo:border="0.0069in solid #000000" style:writing-mode="lr-tb" style:vertical-align="bottom" fo:padding-top="0.0444in" fo:padding-left="0.075in" fo:padding-bottom="0.0951in" fo:padding-right="0.0527in"/>
    </style:style>
    <style:style style:name="P94" style:parent-style-name="內文" style:family="paragraph">
      <style:paragraph-properties fo:margin-left="0.0583in">
        <style:tab-stops/>
      </style:paragraph-properties>
      <style:text-properties style:font-name="標楷體" style:font-name-asian="標楷體" style:font-name-complex="標楷體" fo:color="#FF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96" style:parent-style-name="內文" style:family="paragraph">
      <style:paragraph-properties fo:margin-right="0.0243in"/>
      <style:text-properties style:font-name="標楷體" style:font-name-asian="標楷體" style:font-name-complex="標楷體" fo:font-size="14pt" style:font-size-asian="14pt"/>
    </style:style>
    <style:style style:name="TableRow97" style:family="table-row">
      <style:table-row-properties style:min-row-height="0.5069in"/>
    </style:style>
    <style:style style:name="TableCell98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01" style:parent-style-name="內文" style:family="paragraph">
      <style:paragraph-properties fo:margin-left="0.00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8" style:family="table-row">
      <style:table-row-properties style:min-row-height="0.5069in"/>
    </style:style>
    <style:style style:name="TableCell109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12" style:parent-style-name="內文" style:family="paragraph">
      <style:paragraph-properties fo:margin-left="0.00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5069in"/>
    </style:style>
    <style:style style:name="TableCell118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21" style:parent-style-name="內文" style:family="paragraph">
      <style:paragraph-properties fo:margin-left="0.006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5" style:family="table-row">
      <style:table-row-properties style:min-row-height="0.5069in"/>
    </style:style>
    <style:style style:name="TableCell126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29" style:parent-style-name="內文" style:family="paragraph">
      <style:paragraph-properties fo:margin-left="0.0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6" style:family="table-row">
      <style:table-row-properties style:min-row-height="0.5069in"/>
    </style:style>
    <style:style style:name="TableCell137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40" style:parent-style-name="內文" style:family="paragraph">
      <style:paragraph-properties fo:margin-left="0.0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7" style:family="table-row">
      <style:table-row-properties style:min-row-height="0.5069in"/>
    </style:style>
    <style:style style:name="TableCell148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51" style:parent-style-name="內文" style:family="paragraph">
      <style:paragraph-properties fo:margin-left="0.00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Row156" style:family="table-row">
      <style:table-row-properties style:min-row-height="2.5951in"/>
    </style:style>
    <style:style style:name="TableCell157" style:family="table-cell">
      <style:table-cell-properties fo:border="0.0069in solid #000000" style:writing-mode="lr-tb" style:vertical-align="middle" fo:padding-top="0.0444in" fo:padding-left="0.075in" fo:padding-bottom="0.0951in" fo:padding-right="0.0527in"/>
    </style:style>
    <style:style style:name="P158" style:parent-style-name="內文" style:family="paragraph">
      <style:paragraph-properties fo:text-align="center" fo:margin-right="0.0236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="0.0069in solid #000000" style:writing-mode="lr-tb" fo:padding-top="0.0444in" fo:padding-left="0.075in" fo:padding-bottom="0.0951in" fo:padding-right="0.0527in"/>
    </style:style>
    <style:style style:name="P164" style:parent-style-name="內文" style:list-style-name="LFO1" style:family="paragraph">
      <style:paragraph-properties fo:widows="2" fo:orphans="2" fo:margin-bottom="0.0347in" fo:line-height="104%" fo:text-indent="-0.3097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list-style-name="LFO1" style:family="paragraph">
      <style:paragraph-properties fo:widows="2" fo:orphans="2" fo:margin-bottom="0.0347in" fo:line-height="104%" fo:text-indent="-0.3097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color="#FF0000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list-style-name="LFO1" style:family="paragraph">
      <style:paragraph-properties fo:widows="2" fo:orphans="2" fo:margin-bottom="0.0347in" fo:line-height="104%" fo:text-indent="-0.3097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list-style-name="LFO1" style:family="paragraph">
      <style:paragraph-properties fo:widows="2" fo:orphans="2" fo:margin-bottom="0.0347in" fo:line-height="104%" fo:text-indent="-0.3097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list-style-name="LFO1" style:family="paragraph">
      <style:paragraph-properties fo:widows="2" fo:orphans="2" fo:margin-bottom="0.0354in" fo:line-height="104%" fo:text-indent="-0.3097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list-style-name="LFO1" style:family="paragraph">
      <style:paragraph-properties fo:widows="2" fo:orphans="2" fo:margin-bottom="0.0347in" fo:line-height="104%" fo:text-indent="-0.309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color="#FF0000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color="#FF0000"/>
    </style:style>
    <style:style style:name="T201" style:parent-style-name="預設段落字型" style:family="text">
      <style:text-properties style:font-name="標楷體" style:font-name-asian="標楷體" style:font-name-complex="標楷體" fo:color="#FF0000"/>
    </style:style>
    <style:style style:name="P202" style:parent-style-name="內文" style:list-style-name="LFO1" style:family="paragraph">
      <style:paragraph-properties fo:widows="2" fo:orphans="2" fo:margin-bottom="0.0347in" fo:line-height="104%" fo:text-indent="-0.309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list-style-name="LFO1" style:family="paragraph">
      <style:paragraph-properties fo:widows="2" fo:orphans="2" fo:margin-bottom="0.0347in" fo:line-height="104%" fo:text-indent="-0.3097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list-style-name="LFO1" style:family="paragraph">
      <style:paragraph-properties fo:widows="2" fo:orphans="2" fo:line-height="104%" fo:text-indent="-0.3097in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break-before="page" fo:text-align="center"/>
    </style:style>
    <style:style style:name="T21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1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P2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3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3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3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23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3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3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36" style:parent-style-name="內文" style:family="paragraph">
      <style:text-properties style:font-name-asian="標楷體" fo:font-size="16pt" style:font-size-asian="16pt"/>
    </style:style>
    <style:style style:name="P237" style:parent-style-name="內文" style:family="paragraph">
      <style:text-properties style:font-name-asian="標楷體" fo:font-size="16pt" style:font-size-asian="16pt"/>
    </style:style>
    <style:style style:name="P238" style:parent-style-name="內文" style:family="paragraph">
      <style:text-properties style:font-name-asian="標楷體" fo:font-size="16pt" style:font-size-asian="16pt"/>
    </style:style>
    <style:style style:name="P2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0" style:parent-style-name="內文" style:family="paragraph">
      <style:paragraph-properties fo:widows="2" fo:orphans="2" fo:break-before="page" style:vertical-align="auto"/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8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1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8" style:family="table-column">
      <style:table-column-properties style:column-width="1.0833in" style:use-optimal-column-width="false"/>
    </style:style>
    <style:style style:name="TableColumn259" style:family="table-column">
      <style:table-column-properties style:column-width="0.1736in" style:use-optimal-column-width="false"/>
    </style:style>
    <style:style style:name="TableColumn260" style:family="table-column">
      <style:table-column-properties style:column-width="1.0076in" style:use-optimal-column-width="false"/>
    </style:style>
    <style:style style:name="TableColumn261" style:family="table-column">
      <style:table-column-properties style:column-width="1.0277in" style:use-optimal-column-width="false"/>
    </style:style>
    <style:style style:name="TableColumn262" style:family="table-column">
      <style:table-column-properties style:column-width="1.0159in" style:use-optimal-column-width="false"/>
    </style:style>
    <style:style style:name="TableColumn263" style:family="table-column">
      <style:table-column-properties style:column-width="0.0118in" style:use-optimal-column-width="false"/>
    </style:style>
    <style:style style:name="TableColumn264" style:family="table-column">
      <style:table-column-properties style:column-width="1.0277in" style:use-optimal-column-width="false"/>
    </style:style>
    <style:style style:name="TableColumn265" style:family="table-column">
      <style:table-column-properties style:column-width="1.0277in" style:use-optimal-column-width="false"/>
    </style:style>
    <style:style style:name="TableColumn266" style:family="table-column">
      <style:table-column-properties style:column-width="0.9847in" style:use-optimal-column-width="false"/>
    </style:style>
    <style:style style:name="Table257" style:family="table">
      <style:table-properties style:width="7.3604in" fo:margin-left="-0.0791in" table:align="left"/>
    </style:style>
    <style:style style:name="TableRow267" style:family="table-row">
      <style:table-row-properties style:min-row-height="0.5138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9" style:family="table-row">
      <style:table-row-properties style:min-row-height="0.5138in" style:use-optimal-row-height="false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2083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0" style:family="table-row">
      <style:table-row-properties style:min-row-height="0.5138in" style:use-optimal-row-height="false"/>
    </style:style>
    <style:style style:name="P2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2" style:family="table-row">
      <style:table-row-properties style:min-row-height="0.406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406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1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1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22" style:family="table-row">
      <style:table-row-properties style:min-row-height="0.406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2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3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3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33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334" style:family="table-row">
      <style:table-row-properties style:min-row-height="0.347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2777in" fo:text-indent="0.1805in"/>
      <style:text-properties style:font-name="標楷體" style:font-name-asian="標楷體" fo:color="#FF0000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text-indent="0.1805in"/>
      <style:text-properties style:font-name="標楷體" style:font-name-asian="標楷體" fo:color="#FF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Row349" style:family="table-row">
      <style:table-row-properties style:min-row-height="0.347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text-indent="0.084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text-indent="0.1805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2777in" fo:text-indent="0.1805in"/>
      <style:text-properties style:font-name="標楷體" style:font-name-asian="標楷體" fo:color="#FF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 fo:text-indent="0.1805in"/>
      <style:text-properties style:font-name="標楷體" style:font-name-asian="標楷體" fo:color="#FF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347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color="#FF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FF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7pt" style:font-size-asian="7pt" style:font-size-complex="7pt"/>
    </style:style>
    <style:style style:name="TableRow379" style:family="table-row">
      <style:table-row-properties style:min-row-height="0.347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2777in" fo:text-indent="0.078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 fo:text-indent="0.078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347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 fo:text-indent="0.27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09" style:family="table-row">
      <style:table-row-properties style:min-row-height="0.424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 fo:margin-right="-0.0194in"/>
      <style:text-properties style:font-name="標楷體" style:font-name-asian="標楷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Row424" style:family="table-row">
      <style:table-row-properties style:min-row-height="0.347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 fo:text-indent="0.1805in"/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 style:font-name-complex="新細明體" fo:color="#FF0000" fo:font-size="13pt" style:font-size-asian="13pt" style:font-size-complex="13pt"/>
    </style:style>
    <style:style style:name="P441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olumn443" style:family="table-column">
      <style:table-column-properties style:column-width="1.8861in" style:use-optimal-column-width="false"/>
    </style:style>
    <style:style style:name="TableColumn444" style:family="table-column">
      <style:table-column-properties style:column-width="1.7791in" style:use-optimal-column-width="false"/>
    </style:style>
    <style:style style:name="TableColumn445" style:family="table-column">
      <style:table-column-properties style:column-width="1.7881in" style:use-optimal-column-width="false"/>
    </style:style>
    <style:style style:name="TableColumn446" style:family="table-column">
      <style:table-column-properties style:column-width="1.9055in" style:use-optimal-column-width="false"/>
    </style:style>
    <style:style style:name="Table442" style:family="table">
      <style:table-properties style:width="7.359in" fo:margin-left="-0.068in" table:align="left"/>
    </style:style>
    <style:style style:name="TableRow447" style:family="table-row">
      <style:table-row-properties style:min-row-height="0.243in"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Row456" style:family="table-row">
      <style:table-row-properties style:min-row-height="0.4569in"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4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466" style:parent-style-name="內文" style:family="paragraph">
      <style:paragraph-properties fo:line-height="0.2083in"/>
      <style:text-properties style:font-name-asian="標楷體" fo:font-size="13.5pt" style:font-size-asian="13.5pt" style:font-size-complex="13.5pt"/>
    </style:style>
    <style:style style:name="P467" style:parent-style-name="內文" style:family="paragraph">
      <style:paragraph-properties fo:line-height="0.2083in" fo:margin-left="0.1875in" fo:text-indent="-0.1875in">
        <style:tab-stops/>
      </style:paragraph-properties>
      <style:text-properties style:font-name-asian="標楷體" fo:font-size="13.5pt" style:font-size-asian="13.5pt" style:font-size-complex="13.5pt"/>
    </style:style>
    <style:style style:name="P468" style:parent-style-name="內文" style:family="paragraph">
      <style:paragraph-properties fo:line-height="0.2083in" fo:margin-left="0.159in" fo:text-indent="-0.159in">
        <style:tab-stops/>
      </style:paragraph-properties>
      <style:text-properties style:font-name-asian="標楷體" fo:font-size="13.5pt" style:font-size-asian="13.5pt" style:font-size-complex="13.5pt"/>
    </style:style>
    <style:style style:name="P469" style:parent-style-name="內文" style:family="paragraph">
      <style:paragraph-properties fo:line-height="0.2083in" fo:margin-left="0.159in" fo:text-indent="-0.159in">
        <style:tab-stops/>
      </style:paragraph-properties>
      <style:text-properties style:font-name-asian="標楷體" fo:font-size="13.5pt" style:font-size-asian="13.5pt" style:font-size-complex="13.5pt"/>
    </style:style>
    <style:style style:name="P470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left="0.6666in" fo:text-indent="-0.1666in">
        <style:tab-stops/>
      </style:paragraph-properties>
    </style:style>
    <style:style style:name="T47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474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P475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P476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P477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P478" style:parent-style-name="內文" style:family="paragraph">
      <style:paragraph-properties fo:widows="2" fo:orphans="2" style:vertical-align="auto"/>
    </style:style>
    <style:style style:name="P479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8pt" style:font-size-asian="18pt"/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olumn494" style:family="table-column">
      <style:table-column-properties style:column-width="0.8527in" style:use-optimal-column-width="false"/>
    </style:style>
    <style:style style:name="TableColumn495" style:family="table-column">
      <style:table-column-properties style:column-width="0.8298in" style:use-optimal-column-width="false"/>
    </style:style>
    <style:style style:name="TableColumn496" style:family="table-column">
      <style:table-column-properties style:column-width="0.2534in" style:use-optimal-column-width="false"/>
    </style:style>
    <style:style style:name="TableColumn497" style:family="table-column">
      <style:table-column-properties style:column-width="0.2402in" style:use-optimal-column-width="false"/>
    </style:style>
    <style:style style:name="TableColumn498" style:family="table-column">
      <style:table-column-properties style:column-width="0.2409in" style:use-optimal-column-width="false"/>
    </style:style>
    <style:style style:name="TableColumn499" style:family="table-column">
      <style:table-column-properties style:column-width="0.2409in" style:use-optimal-column-width="false"/>
    </style:style>
    <style:style style:name="TableColumn500" style:family="table-column">
      <style:table-column-properties style:column-width="0.2402in" style:use-optimal-column-width="false"/>
    </style:style>
    <style:style style:name="TableColumn501" style:family="table-column">
      <style:table-column-properties style:column-width="0.2409in" style:use-optimal-column-width="false"/>
    </style:style>
    <style:style style:name="TableColumn502" style:family="table-column">
      <style:table-column-properties style:column-width="0.2256in" style:use-optimal-column-width="false"/>
    </style:style>
    <style:style style:name="TableColumn503" style:family="table-column">
      <style:table-column-properties style:column-width="0.0152in" style:use-optimal-column-width="false"/>
    </style:style>
    <style:style style:name="TableColumn504" style:family="table-column">
      <style:table-column-properties style:column-width="0.2402in" style:use-optimal-column-width="false"/>
    </style:style>
    <style:style style:name="TableColumn505" style:family="table-column">
      <style:table-column-properties style:column-width="1.427in" style:use-optimal-column-width="false"/>
    </style:style>
    <style:style style:name="TableColumn506" style:family="table-column">
      <style:table-column-properties style:column-width="1.6652in" style:use-optimal-column-width="false"/>
    </style:style>
    <style:style style:name="Table493" style:family="table">
      <style:table-properties style:width="6.7131in" fo:margin-left="0in" table:align="left"/>
    </style:style>
    <style:style style:name="TableRow507" style:family="table-row">
      <style:table-row-properties style:min-row-height="0.0965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388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388in"/>
      <style:text-properties style:font-name="標楷體" style:font-name-asian="標楷體"/>
    </style:style>
    <style:style style:name="TableRow516" style:family="table-row">
      <style:table-row-properties style:min-row-height="0.2215in" style:use-optimal-row-height="false" fo:keep-together="always"/>
    </style:style>
    <style:style style:name="P517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0.6048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57" style:family="table-row">
      <style:table-row-properties style:min-row-height="0.1069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Row560" style:family="table-row">
      <style:table-row-properties style:min-row-height="0.2784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388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388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388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388in"/>
      <style:text-properties style:font-name="標楷體" style:font-name-asian="標楷體"/>
    </style:style>
    <style:style style:name="TableRow569" style:family="table-row">
      <style:table-row-properties style:min-row-height="1.0006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5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P58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widows="2" fo:orphans="2" fo:break-before="page" style:vertical-align="auto"/>
    </style:style>
    <style:style style:name="T610" style:parent-style-name="預設段落字型" style:family="text">
      <style:text-properties style:font-name-asian="標楷體" fo:font-size="20pt" style:font-size-asian="20pt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1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6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 fo:font-size="16pt" style:font-size-asian="16pt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P6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2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2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2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23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24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2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27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628" style:parent-style-name="內文" style:family="paragraph">
      <style:text-properties style:font-name-asian="標楷體" fo:font-size="16pt" style:font-size-asian="16pt"/>
    </style:style>
    <style:style style:name="P6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30" style:parent-style-name="內文" style:family="paragraph">
      <style:paragraph-properties fo:widows="2" fo:orphans="2" fo:break-before="page" style:vertical-align="auto"/>
    </style:style>
    <style:style style:name="T6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color="#FF0000" fo:font-size="16pt" style:font-size-asian="16pt" style:font-size-complex="16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P636" style:parent-style-name="內文" style:family="paragraph">
      <style:paragraph-properties fo:text-align="justify" fo:line-height="0.3611in" fo:text-indent="0.4444in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642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64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4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45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7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8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49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5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P65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5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65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6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55" style:parent-style-name="內文" style:family="paragraph">
      <style:paragraph-properties fo:widows="2" fo:orphans="2" fo:break-before="page" style:vertical-align="auto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6pt" style:font-size-asian="16pt" style:font-size-complex="18pt"/>
    </style:style>
    <style:style style:name="T660" style:parent-style-name="預設段落字型" style:family="text">
      <style:text-properties style:font-name-asian="標楷體" fo:font-size="16pt" style:font-size-asian="16pt" style:font-size-complex="18pt"/>
    </style:style>
    <style:style style:name="T661" style:parent-style-name="預設段落字型" style:family="text">
      <style:text-properties style:font-name-asian="標楷體" fo:font-size="16pt" style:font-size-asian="16pt" style:font-size-complex="18pt"/>
    </style:style>
    <style:style style:name="T662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6pt" style:font-size-asian="16pt" style:font-size-complex="18pt"/>
    </style:style>
    <style:style style:name="P66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668" style:family="table-column">
      <style:table-column-properties style:column-width="1.1666in" style:use-optimal-column-width="false"/>
    </style:style>
    <style:style style:name="TableColumn669" style:family="table-column">
      <style:table-column-properties style:column-width="0.484in" style:use-optimal-column-width="false"/>
    </style:style>
    <style:style style:name="TableColumn670" style:family="table-column">
      <style:table-column-properties style:column-width="0.7659in" style:use-optimal-column-width="false"/>
    </style:style>
    <style:style style:name="TableColumn671" style:family="table-column">
      <style:table-column-properties style:column-width="0.9805in" style:use-optimal-column-width="false"/>
    </style:style>
    <style:style style:name="TableColumn672" style:family="table-column">
      <style:table-column-properties style:column-width="0.1861in" style:use-optimal-column-width="false"/>
    </style:style>
    <style:style style:name="TableColumn673" style:family="table-column">
      <style:table-column-properties style:column-width="0.1611in" style:use-optimal-column-width="false"/>
    </style:style>
    <style:style style:name="TableColumn674" style:family="table-column">
      <style:table-column-properties style:column-width="0.2555in" style:use-optimal-column-width="false"/>
    </style:style>
    <style:style style:name="TableColumn675" style:family="table-column">
      <style:table-column-properties style:column-width="0.7222in" style:use-optimal-column-width="false"/>
    </style:style>
    <style:style style:name="TableColumn676" style:family="table-column">
      <style:table-column-properties style:column-width="0.2777in" style:use-optimal-column-width="false"/>
    </style:style>
    <style:style style:name="TableColumn677" style:family="table-column">
      <style:table-column-properties style:column-width="0.2861in" style:use-optimal-column-width="false"/>
    </style:style>
    <style:style style:name="TableColumn678" style:family="table-column">
      <style:table-column-properties style:column-width="1.4263in" style:use-optimal-column-width="false"/>
    </style:style>
    <style:style style:name="Table667" style:family="table">
      <style:table-properties style:width="6.7125in" fo:margin-left="0.0194in" table:align="left"/>
    </style:style>
    <style:style style:name="TableRow679" style:family="table-row">
      <style:table-row-properties style:min-row-height="0.45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45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94" style:family="table-row">
      <style:table-row-properties style:min-row-height="0.45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99" style:family="table-row">
      <style:table-row-properties style:min-row-height="0.45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list-style-name="LFO2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04" style:family="table-row">
      <style:table-row-properties style:min-row-height="0.4423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13" style:family="table-row">
      <style:table-row-properties style:min-row-height="0.3701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22" style:family="table-row">
      <style:table-row-properties style:min-row-height="0.8895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25in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3993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734" style:family="table-row">
      <style:table-row-properties style:min-row-height="0.4722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41" style:family="table-row">
      <style:table-row-properties style:min-row-height="0.4722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48" style:family="table-row">
      <style:table-row-properties style:min-row-height="0.4722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56" style:family="table-row">
      <style:table-row-properties style:min-row-height="0.593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</style:style>
    <style:style style:name="T7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5in"/>
    </style:style>
    <style:style style:name="T762" style:parent-style-name="預設段落字型" style:family="text">
      <style:text-properties style:font-name-asian="標楷體" fo:color="#FF0000" fo:letter-spacing="-0.0138in" fo:font-size="11pt" style:font-size-asian="11pt" style:font-size-complex="14pt"/>
    </style:style>
    <style:style style:name="T763" style:parent-style-name="預設段落字型" style:family="text">
      <style:text-properties style:font-name-asian="標楷體" fo:color="#FF0000" fo:letter-spacing="-0.0138in" fo:font-size="11pt" style:font-size-asian="11pt" style:font-size-complex="14pt"/>
    </style:style>
    <style:style style:name="T764" style:parent-style-name="預設段落字型" style:family="text">
      <style:text-properties style:font-name-asian="標楷體" fo:color="#FF0000" fo:letter-spacing="-0.0138in" fo:font-size="11pt" style:font-size-asian="11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4722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76" style:family="table-row">
      <style:table-row-properties style:min-row-height="0.4444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779" style:family="table-row">
      <style:table-row-properties style:min-row-height="0.4444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88" style:family="table-row">
      <style:table-row-properties style:min-row-height="0.4312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98" style:parent-style-name="內文" style:family="paragraph">
      <style:text-properties style:font-name-asian="標楷體" fo:font-size="14pt" style:font-size-asian="14pt" style:font-size-complex="14pt"/>
    </style:style>
    <style:style style:name="TableColumn800" style:family="table-column">
      <style:table-column-properties style:column-width="6.7319in" style:use-optimal-column-width="false"/>
    </style:style>
    <style:style style:name="Table799" style:family="table">
      <style:table-properties style:width="6.7319in" fo:margin-left="0in" table:align="left"/>
    </style:style>
    <style:style style:name="TableRow801" style:family="table-row">
      <style:table-row-properties style:min-row-height="0.4722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3.0555in" style:use-optimal-row-height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size="14pt" style:font-size-asian="14pt" style:font-size-complex="14pt"/>
    </style:style>
    <style:style style:name="TableRow807" style:family="table-row">
      <style:table-row-properties style:min-row-height="2.8958in" style:use-optimal-row-height="false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-asian="標楷體" fo:font-size="14pt" style:font-size-asian="14pt" style:font-size-complex="14pt"/>
    </style:style>
    <style:style style:name="TableRow810" style:family="table-row">
      <style:table-row-properties style:min-row-height="2.809in" style:use-optimal-row-height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815" style:family="table-column">
      <style:table-column-properties style:column-width="6.7319in" style:use-optimal-column-width="false"/>
    </style:style>
    <style:style style:name="Table814" style:family="table">
      <style:table-properties style:width="6.7319in" fo:margin-left="0in" table:align="left"/>
    </style:style>
    <style:style style:name="TableRow816" style:family="table-row">
      <style:table-row-properties style:min-row-height="0.444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21" style:family="table-row">
      <style:table-row-properties style:min-row-height="1.0152in"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824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P825" style:parent-style-name="內文" style:family="paragraph">
      <style:text-properties style:font-name-asian="標楷體" fo:font-size="14pt" style:font-size-asian="14pt" style:font-size-complex="14pt"/>
    </style:style>
    <style:style style:name="TableRow826" style:family="table-row">
      <style:table-row-properties style:min-row-height="4.7173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-asian="標楷體" fo:font-size="14pt" style:font-size-asian="14pt" style:font-size-complex="14pt"/>
    </style:style>
    <style:style style:name="TableColumn830" style:family="table-column">
      <style:table-column-properties style:column-width="7.0895in" style:use-optimal-column-width="false"/>
    </style:style>
    <style:style style:name="Table829" style:family="table" style:master-page-name="MP1">
      <style:table-properties style:width="7.0895in" fo:margin-left="0.093in" table:align="left"/>
    </style:style>
    <style:style style:name="TableRow831" style:family="table-row">
      <style:table-row-properties style:min-row-height="0.333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line-height="0.25in"/>
    </style:style>
    <style:style style:name="T8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8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8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842" style:family="table-row">
      <style:table-row-properties style:min-row-height="0.333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45" style:family="table-row">
      <style:table-row-properties style:min-row-height="3.5937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48" style:family="table-row">
      <style:table-row-properties style:min-row-height="0.3333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3.9361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54" style:parent-style-name="內文" style:family="paragraph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OO<text:s/>函</text:p>
      <text:p text:style-name="P4">連絡住址：<text:s/></text:p>
      <text:p text:style-name="P5">手機：</text:p>
      <text:p text:style-name="P6"><text:span text:style-name="T7">聯絡人</text:span><text:span text:style-name="T8">：</text:span></text:p>
      <text:p text:style-name="P9"><draw:frame draw:z-index="251660288" draw:id="id0" draw:style-name="a0" draw:name="文字方塊 2" text:anchor-type="paragraph" svg:x="7.99583in" svg:y="0.62153in" svg:width="1.12292in" svg:height="0.09653in" style:rel-width="scale" style:rel-height="scale"><draw:text-box><text:p text:style-name="P10"/></draw:text-box><svg:title/><svg:desc/></draw:frame><text:span text:style-name="T11">受文者：臺</text:span><text:span text:style-name="T12">中市政府文化局</text:span></text:p>
      <text:p text:style-name="P13">發文日期:中華民國OOO年OOO月OOO日</text:p>
      <text:p text:style-name="P14">發文字號:OO字第OO號</text:p>
      <text:p text:style-name="P15">速別：普通件</text:p>
      <text:p text:style-name="P16">普通件密等級解密條件或保密期限：普通</text:p>
      <text:p text:style-name="P17">附件：如說明</text:p>
      <text:p text:style-name="P18"><text:span text:style-name="T19">主旨：本協會檢送</text:span><text:span text:style-name="T20">ＯＯＯ</text:span><text:span text:style-name="T21">年臺中市政府文化局藝文及民俗節慶活動補助計畫－</text:span><text:span text:style-name="T22">「</text:span><text:span text:style-name="T23">ＯＯＯＯ</text:span><text:span text:style-name="T24">」</text:span><text:span text:style-name="T25">核銷資料，敬請核撥補助經費，請查照。</text:span></text:p>
      <text:p text:style-name="P26">說明：</text:p>
      <text:p text:style-name="P27"><text:span text:style-name="T28">一、依</text:span><text:span text:style-name="T29">據</text:span><text:span text:style-name="T30">臺中市政府文化局</text:span><text:span text:style-name="T31">ＯＯＯ</text:span><text:span text:style-name="T32">年</text:span><text:span text:style-name="T33">ＯＯ</text:span><text:span text:style-name="T34">年</text:span><text:span text:style-name="T35">ＯＯ</text:span><text:span text:style-name="T36">日文源字第</text:span><text:span text:style-name="T37">ＯＯＯＯＯＯＯＯＯＯ</text:span><text:span text:style-name="T38">號函辦理</text:span><text:span text:style-name="T39">。</text:span></text:p>
      <text:p text:style-name="P40">二、檢附如附件</text:p>
      <text:p text:style-name="P41">附件一、領據</text:p>
      <text:p text:style-name="P42">附件二、經費收支分攤表</text:p>
      <text:p text:style-name="P43">附件三、各項證明單據及文件</text:p>
      <text:p text:style-name="P44">附件四、團體自行扣繳勞務所得切結書</text:p>
      <text:p text:style-name="P45">附件五、未重複接受補助切結書</text:p>
      <text:p text:style-name="P46">附件六、成果報告書<text:s/>一式2份</text:p>
      <text:p text:style-name="P47"/>
      <text:p text:style-name="P48"/>
      <text:p text:style-name="P49"/>
      <text:p text:style-name="P50"/>
      <text:p text:style-name="P51"><text:span text:style-name="T52"><text:s text:c="6"/></text:span><text:span text:style-name="T53">正本：臺中市政府文化局</text:span></text:p>
      <text:p text:style-name="P54">副本：本會</text:p>
      <text:p text:style-name="P55"><text:span text:style-name="T56"><text:s text:c="3"/></text:span></text:p>
      <text:p text:style-name="P57"/>
      <text:p text:style-name="P58"><text:span text:style-name="T59">核銷資料檢核表</text:span></text:p>
      <text:p text:style-name="P60"><text:span text:style-name="T61">(</text:span><text:span text:style-name="T62">請印出本表一併寄出</text:span><text:span text:style-name="T63">)</text:span><text:span text:style-name="T64"><text:s/></text:span></text:p>
      <text:p text:style-name="內文"><text:s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(</text:span><text:span text:style-name="T72">確認檢附請打勾</text:span><text:span text:style-name="T73">)<text:s/></text:span></text:p>
          </table:table-cell>
          <table:table-cell table:style-name="TableCell74">
            <text:p text:style-name="P75"><text:span text:style-name="T76">須</text:span><text:span text:style-name="T77"><text:s/></text:span><text:span text:style-name="T78">檢</text:span><text:span text:style-name="T79"><text:s/></text:span><text:span text:style-name="T80">附</text:span><text:span text:style-name="T81"><text:s/></text:span><text:span text:style-name="T82">之</text:span><text:span text:style-name="T83"><text:s/></text:span><text:span text:style-name="T84">文</text:span><text:span text:style-name="T85"><text:s/></text:span><text:span text:style-name="T86">件</text:span><text:span text:style-name="T87"><text:s/></text:span><text:span text:style-name="T88">項</text:span><text:span text:style-name="T89"><text:s/></text:span><text:span text:style-name="T90">目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核銷公文(用印)</text:p>
          </table:table-cell>
        </table:table-row>
        <table:table-row table:style-name="TableRow97">
          <table:table-cell table:style-name="TableCell98">
            <text:p text:style-name="內文"><text:span text:style-name="T99"><text:s/></text:span></text:p>
          </table:table-cell>
          <table:table-cell table:style-name="TableCell100">
            <text:p text:style-name="P101"><text:span text:style-name="T102">附件一</text:span><text:span text:style-name="T103"><text:s/></text:span><text:span text:style-name="T104">收據</text:span><text:span text:style-name="T105"><text:s/>(</text:span><text:span text:style-name="T106">用印、填寫日期</text:span><text:span text:style-name="T107">)<text:s/></text:span></text:p>
          </table:table-cell>
        </table:table-row>
        <table:table-row table:style-name="TableRow108">
          <table:table-cell table:style-name="TableCell109">
            <text:p text:style-name="內文"><text:span text:style-name="T110"><text:s/></text:span></text:p>
          </table:table-cell>
          <table:table-cell table:style-name="TableCell111">
            <text:p text:style-name="P112"><text:span text:style-name="T113">附件二</text:span><text:span text:style-name="T114"><text:s/></text:span><text:span text:style-name="T115">經費收支分攤表</text:span><text:span text:style-name="T116"><text:s text:c="2"/></text:span></text:p>
          </table:table-cell>
        </table:table-row>
        <table:table-row table:style-name="TableRow117">
          <table:table-cell table:style-name="TableCell118">
            <text:p text:style-name="內文"><text:span text:style-name="T119"><text:s/></text:span></text:p>
          </table:table-cell>
          <table:table-cell table:style-name="TableCell120">
            <text:p text:style-name="P121"><text:span text:style-name="T122">附件三</text:span><text:span text:style-name="T123"><text:s/></text:span><text:span text:style-name="T124">各項證明單據及文件（不同經費項目請分開黏貼）</text:span></text:p>
          </table:table-cell>
        </table:table-row>
        <table:table-row table:style-name="TableRow125">
          <table:table-cell table:style-name="TableCell126">
            <text:p text:style-name="內文"><text:span text:style-name="T127"><text:s/></text:span></text:p>
          </table:table-cell>
          <table:table-cell table:style-name="TableCell128">
            <text:p text:style-name="P129"><text:bookmark-start text:name="_Hlk38351396"/><text:span text:style-name="T130">附件四</text:span><text:span text:style-name="T131"><text:s/></text:span><text:span text:style-name="T132">團體自行扣繳勞務所得切結書</text:span><text:bookmark-end text:name="_Hlk38351396"/><text:span text:style-name="T133">(</text:span><text:span text:style-name="T134">用印、填寫日期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內文"><text:span text:style-name="T138"><text:s/></text:span></text:p>
          </table:table-cell>
          <table:table-cell table:style-name="TableCell139">
            <text:p text:style-name="P140"><text:bookmark-start text:name="_Hlk38351405"/><text:span text:style-name="T141">附件五</text:span><text:span text:style-name="T142"><text:s/></text:span><text:span text:style-name="T143">未重覆接受補助切結書</text:span><text:bookmark-end text:name="_Hlk38351405"/><text:span text:style-name="T144">(</text:span><text:span text:style-name="T145">用印、填寫日期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內文"><text:span text:style-name="T149"><text:s/></text:span></text:p>
          </table:table-cell>
          <table:table-cell table:style-name="TableCell150">
            <text:p text:style-name="P151"><text:span text:style-name="T152">附件六</text:span><text:span text:style-name="T153"><text:s/></text:span><text:span text:style-name="T154">成果報告書</text:span><text:span text:style-name="T155">一式二份</text:span></text:p>
          </table:table-cell>
        </table:table-row>
        <table:table-row table:style-name="TableRow156">
          <table:table-cell table:style-name="TableCell157">
            <text:p text:style-name="P158"><text:span text:style-name="T159">備</text:span><text:span text:style-name="T160"><text:s/></text:span><text:span text:style-name="T161">註</text:span><text:span text:style-name="T162"><text:s/>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如有講師鐘點費：請附</text:span><text:span text:style-name="T166">講師上課簽到表及課程表</text:span><text:span text:style-name="T167"><text:s/>(</text:span><text:span text:style-name="T168">顯示共上課幾小時</text:span><text:span text:style-name="T169">)</text:span><text:span text:style-name="T170">。</text:span><text:span text:style-name="T171"><text:s/></text:span></text:p>
              </text:list-item>
              <text:list-item>
                <text:p text:style-name="P172"><text:span text:style-name="T173">如有核定補助雜支，上限為補助金額之</text:span><text:span text:style-name="T174">5%</text:span><text:span text:style-name="T175">，</text:span><text:span text:style-name="T176">其餘自籌。</text:span><text:span text:style-name="T177"><text:s/></text:span></text:p>
              </text:list-item>
              <text:list-item>
                <text:p text:style-name="P178"><text:span text:style-name="T179">如有補助文宣、印刷費，請檢附相關文宣、印刷品。</text:span><text:span text:style-name="T180"><text:s/></text:span></text:p>
              </text:list-item>
              <text:list-item>
                <text:p text:style-name="P181"><text:span text:style-name="T182">如有誤餐、茶水費，須</text:span><text:span text:style-name="T183">檢附課程（活動）表。</text:span><text:span text:style-name="T184"><text:s/></text:span></text:p>
              </text:list-item>
              <text:list-item>
                <text:p text:style-name="P185"><text:span text:style-name="T186">只有人事費用可以使用領據，其他項目皆須收據或發票。</text:span><text:span text:style-name="T187"><text:s/></text:span></text:p>
              </text:list-item>
              <text:list-item>
                <text:p text:style-name="P188"><text:span text:style-name="T189">成果報告請檢附一式</text:span><text:span text:style-name="T190">2</text:span><text:span text:style-name="T191">份</text:span><text:span text:style-name="T192">(</text:span><text:span text:style-name="T193">正本</text:span><text:span text:style-name="T194">+</text:span><text:span text:style-name="T195">影本</text:span><text:span text:style-name="T196">)</text:span><text:span text:style-name="T197">；</text:span><text:span text:style-name="T198">照片電子檔</text:span><text:span text:style-name="T199">email</text:span><text:span text:style-name="T200">至承辦人。</text:span><text:span text:style-name="T201"><text:s/></text:span></text:p>
              </text:list-item>
              <text:list-item>
                <text:p text:style-name="P202"><text:span text:style-name="T203">發票如為三聯式，請檢附第二、第三聯皆要黏貼。</text:span><text:span text:style-name="T204"><text:s/></text:span></text:p>
              </text:list-item>
              <text:list-item>
                <text:p text:style-name="P205"><text:span text:style-name="T206">粘貼證明單據：ㄧ張單據對應一種支出項目。</text:span><text:span text:style-name="T207"><text:s/></text:span></text:p>
              </text:list-item>
              <text:list-item>
                <text:p text:style-name="P208"><text:span text:style-name="T209">如有變更日期或地點，請檢附本局同意備查函。</text:span><text:span text:style-name="T210"><text:s/></text:span></text:p>
              </text:list-item>
            </text:list>
          </table:table-cell>
        </table:table-row>
      </table:table>
      <text:p text:style-name="內文"/>
      <text:soft-page-break/>
      <text:p text:style-name="P211"><text:span text:style-name="T212"><draw:frame draw:z-index="251659264" draw:id="id1" draw:style-name="a1" draw:name="Text Box 4" text:anchor-type="paragraph" svg:x="0.04167in" svg:y="0.01042in" svg:width="0.86389in" svg:height="0.5in" style:rel-width="scale" style:rel-height="scale"><draw:text-box><text:p text:style-name="P213">附件一</text:p></draw:text-box><svg:title/><svg:desc/></draw:frame></text:span><text:span text:style-name="T214">領</text:span><text:span text:style-name="T215"><text:s text:c="9"/></text:span><text:span text:style-name="T216">據</text:span></text:p>
      <text:p text:style-name="P217"><text:s text:c="4"/></text:p>
      <text:p text:style-name="內文"><text:span text:style-name="T218"><text:s text:c="3"/></text:span><text:span text:style-name="T219">茲收到</text:span><text:span text:style-name="T220">臺中市政府文化局</text:span><text:span text:style-name="T221">補助本單位辦理</text:span><text:span text:style-name="T222">____</text:span><text:span text:style-name="T223">年度藝文及民俗節慶活動，共計新臺幣</text:span><text:span text:style-name="T224">______</text:span><text:span text:style-name="T225">元整。</text:span></text:p>
      <text:p text:style-name="P226">此致</text:p>
      <text:p text:style-name="P227"><text:s text:c="4"/>臺中市政府文化局</text:p>
      <text:p text:style-name="P228"/>
      <text:p text:style-name="P229">具領團體（簽章）：</text:p>
      <text:p text:style-name="P230">團體統一編號：</text:p>
      <text:p text:style-name="P231">團體負責人（簽章）：</text:p>
      <text:p text:style-name="P232">聯絡電話：<text:s/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中華民國　　年　　月　　日</text:p>
      <text:p text:style-name="P240"/>
      <text:p text:style-name="內文"><text:span text:style-name="T241"><draw:frame draw:z-index="251663360" draw:id="id2" draw:style-name="a2" draw:name="Text Box 24" text:anchor-type="paragraph" svg:x="-0.31944in" svg:y="0.10139in" svg:width="0.86389in" svg:height="0.4125in" style:rel-width="scale" style:rel-height="scale"><draw:text-box><text:p text:style-name="P242">附件二</text:p><text:p text:style-name="P243"/><text:p text:style-name="P244"/></draw:text-box><svg:title/><svg:desc/></draw:frame></text:span></text:p>
      <text:p text:style-name="P245"/>
      <text:p text:style-name="P246"><text:span text:style-name="T247">臺中市政府文化局</text:span><text:span text:style-name="T248">___</text:span><text:span text:style-name="T249">年度</text:span><text:span text:style-name="T250"><text:s/></text:span><text:span text:style-name="T251">活動計畫名稱</text:span><text:span text:style-name="T252"><text:s text:c="4"/></text:span><text:span text:style-name="T253">經費收支分攤表</text:span></text:p>
      <text:p text:style-name="內文"><text:span text:style-name="T254"><text:s text:c="29"/></text:span><text:span text:style-name="T255">團體名稱：</text:span><text:span text:style-name="T256"><text:s text:c="34"/>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 table:number-rows-spanned="3">
            <text:p text:style-name="P269">收入來源</text:p>
          </table:table-cell>
          <table:covered-table-cell/>
          <table:table-cell table:style-name="TableCell270" table:number-columns-spanned="3">
            <text:p text:style-name="P271"><text:span text:style-name="T272">臺中市政府文化局</text:span><text:span text:style-name="T273">(</text:span><text:span text:style-name="T274">補助費</text:span><text:span text:style-name="T275">)</text:span></text:p>
          </table:table-cell>
          <table:covered-table-cell/>
          <table:covered-table-cell/>
          <table:table-cell table:style-name="TableCell276" table:number-columns-spanned="4">
            <text:p text:style-name="P277"><text:span text:style-name="T278">補助費金額請填列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<text:span text:style-name="T283">其他機關或單位</text:span><text:span text:style-name="T284">(</text:span><text:span text:style-name="T285">補助費</text:span><text:span text:style-name="T286">)</text:span></text:p>
          </table:table-cell>
          <table:covered-table-cell/>
          <table:covered-table-cell/>
          <table:table-cell table:style-name="TableCell287" table:number-columns-spanned="4">
            <text:p text:style-name="P288"><text:span text:style-name="T289">補助費金額請填列</text:span>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<text:span text:style-name="T294">○○○○○</text:span><text:span text:style-name="T295">協會</text:span><text:span text:style-name="T296">(</text:span><text:span text:style-name="T297">自籌款</text:span><text:span text:style-name="T298">)</text:span></text:p>
          </table:table-cell>
          <table:covered-table-cell/>
          <table:covered-table-cell/>
          <table:table-cell table:style-name="TableCell299" table:number-columns-spanned="4">
            <text:p text:style-name="P300"><text:span text:style-name="T301">自籌款金額請填列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<text:span text:style-name="T305">支出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(此兩欄須與計畫書之概算表相同)</text:p>
          </table:table-cell>
          <table:covered-table-cell/>
          <table:covered-table-cell/>
          <table:table-cell table:style-name="TableCell309" table:number-rows-spanned="2">
            <text:p text:style-name="P310">實際支出</text:p>
            <text:p text:style-name="P311">總金額</text:p>
          </table:table-cell>
          <table:table-cell table:style-name="TableCell312" table:number-columns-spanned="2" table:number-rows-spanned="2">
            <text:p text:style-name="P313">文化局</text:p>
            <text:p text:style-name="P314">核銷金額</text:p>
          </table:table-cell>
          <table:covered-table-cell/>
          <table:table-cell table:style-name="TableCell315" table:number-rows-spanned="2">
            <text:p text:style-name="P316"><text:span text:style-name="T317">其他機關或單位補助額</text:span></text:p>
          </table:table-cell>
          <table:table-cell table:style-name="TableCell318" table:number-rows-spanned="2">
            <text:p text:style-name="P319">團體自付額</text:p>
          </table:table-cell>
          <table:table-cell table:style-name="TableCell320" table:number-rows-spanned="2">
            <text:p text:style-name="P321">說明</text:p>
          </table:table-cell>
        </table:table-row>
        <table:table-row table:style-name="TableRow322">
          <table:table-cell table:style-name="TableCell323">
            <text:p text:style-name="P324">申請書</text:p>
            <text:p text:style-name="P325">支出項目</text:p>
          </table:table-cell>
          <table:table-cell table:style-name="TableCell326" table:number-columns-spanned="2">
            <text:p text:style-name="P327">申請書</text:p>
            <text:p text:style-name="P328">預算金額</text:p>
          </table: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合計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若表格不敷使用，請自行增加</text:span></text:p>
      <text:p text:style-name="P441">核章區：<text:s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製表人</text:p>
          </table:table-cell>
          <table:table-cell table:style-name="TableCell450">
            <text:p text:style-name="P451">出納</text:p>
          </table:table-cell>
          <table:table-cell table:style-name="TableCell452">
            <text:p text:style-name="P453">會計</text:p>
          </table:table-cell>
          <table:table-cell table:style-name="TableCell454">
            <text:p text:style-name="P455">負責人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內文"><text:span text:style-name="T465"><draw:frame draw:z-index="251662336" draw:id="id3" draw:style-name="a3" draw:name="文字方塊 2" text:anchor-type="paragraph" svg:x="-0.13542in" svg:y="0.1118in" svg:width="7.39653in" svg:height="1.96875in" style:rel-width="scale" style:rel-height="scale"><draw:text-box><text:p text:style-name="P466">【填表注意事項】：</text:p><text:p text:style-name="P467">1.團體所填寫的支出項目（1）及預算金額（2）應與<text:s/>貴會送本局審查並通過之申請書內項目及金額相同。</text:p><text:p text:style-name="P468">2.團體欲自本局補助金額核銷的項目，須檢附足額之證明單據。</text:p><text:p text:style-name="P469">3.「團體自付額（D）」為「實際支出總金額（A）」扣除「文化局核銷金額（B）」及「其他機關或單位補助金額（C）」（即D＝A－B－C），若該支出項目（A）全數由團體自付，「文化局核銷金額（B）」及「其他機關或單位補助金額（C）」的欄位填入數額為「0」，「團體自付額」的欄位則為「實際支出總金額（A）」。</text:p><text:p text:style-name="P470"/><text:p text:style-name="P471"/><text:p text:style-name="P472"/></draw:text-box><svg:title/><svg:desc/></draw:frame></text:span><text:span text:style-name="T473"><text:s text:c="58"/>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內文"><text:span text:style-name="T480"><draw:frame draw:z-index="251665408" draw:id="id4" draw:style-name="a4" draw:name="Text Box 36" text:anchor-type="paragraph" svg:x="-0.28542in" svg:y="-0.1375in" svg:width="0.86389in" svg:height="0.4125in" style:rel-width="scale" style:rel-height="scale"><draw:text-box><text:p text:style-name="P481">附件三</text:p><text:p text:style-name="P482"/><text:p text:style-name="P483"/></draw:text-box><svg:title/><svg:desc/></draw:frame></text:span><text:span text:style-name="T484"><text:s text:c="23"/></text:span><text:span text:style-name="T485">粘貼</text:span><text:span text:style-name="T486">證明單據用紙</text:span></text:p>
      <text:p text:style-name="P487"><text:span text:style-name="T488"><text:s text:c="4"/></text:span><text:span text:style-name="T489">團體名稱：【</text:span><text:span text:style-name="T490"><text:s text:c="26"/></text:span><text:span text:style-name="T491">】</text:span></text:p>
      <text:p text:style-name="P492">表格若不敷使用請自行複製或影印。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單據編號</text:p>
          </table:table-cell>
          <table:table-cell table:style-name="TableCell510" table:number-columns-spanned="2" table:number-rows-spanned="2">
            <text:p text:style-name="P511">支出項目</text:p>
          </table:table-cell>
          <table:covered-table-cell/>
          <table:table-cell table:style-name="TableCell512" table:number-columns-spanned="8">
            <text:p text:style-name="P51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 table:number-rows-spanned="2">
            <text:p text:style-name="P515">用途說明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table-cell table:style-name="TableCell519">
            <text:p text:style-name="P520">百</text:p>
            <text:p text:style-name="P521">萬</text:p>
          </table:table-cell>
          <table:table-cell table:style-name="TableCell522">
            <text:p text:style-name="P523">十</text:p>
            <text:p text:style-name="P524">萬</text:p>
          </table:table-cell>
          <table:table-cell table:style-name="TableCell525">
            <text:p text:style-name="P526">萬</text:p>
          </table:table-cell>
          <table:table-cell table:style-name="TableCell527">
            <text:p text:style-name="P528">千</text:p>
          </table:table-cell>
          <table:table-cell table:style-name="TableCell529">
            <text:p text:style-name="P530">百</text:p>
          </table:table-cell>
          <table:table-cell table:style-name="TableCell531" table:number-columns-spanned="2">
            <text:p text:style-name="P532">十</text:p>
          </table:table-cell>
          <table:covered-table-cell/>
          <table:table-cell table:style-name="TableCell533">
            <text:p text:style-name="P534">元</text:p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1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經手人</text:p>
          </table:table-cell>
          <table:covered-table-cell/>
          <table:table-cell table:style-name="TableCell563" table:number-columns-spanned="7">
            <text:p text:style-name="P564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會計</text:p>
          </table:table-cell>
          <table:covered-table-cell/>
          <table:covered-table-cell/>
          <table:table-cell table:style-name="TableCell567">
            <text:p text:style-name="P568">負責人</text:p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</table:table-row>
      </table:table>
      <text:p text:style-name="P578">………………..憑………………….證…………………粘……………………貼……………………線…………….</text:p>
      <text:p text:style-name="P579"><text:s text:c="56"/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內文"><text:span text:style-name="T610"><draw:frame draw:z-index="251667456" draw:id="id5" draw:style-name="a5" draw:name="Text Box 10" text:anchor-type="paragraph" svg:x="-0.09375in" svg:y="0.02083in" svg:width="0.86389in" svg:height="0.5in" style:rel-width="scale" style:rel-height="scale"><draw:text-box><text:p text:style-name="P611">附件四</text:p></draw:text-box><svg:title/><svg:desc/></draw:frame></text:span></text:p>
      <text:p text:style-name="P612"><text:span text:style-name="T613">團體自行扣繳勞務所得切結書</text:span></text:p>
      <text:p text:style-name="P614">本會所辦理之活動凡涉及個人勞務所得部份，將自行於本年辦理人員所得扣繳事宜，倘有違相關稅捐法令規定，本會自負相關責任，謹立此據為憑。</text:p>
      <text:p text:style-name="P615">此致</text:p>
      <text:p text:style-name="P616"><text:span text:style-name="T617"><text:s text:c="4"/></text:span><text:span text:style-name="T618">臺中市政府文化局</text:span></text:p>
      <text:p text:style-name="P619"/>
      <text:p text:style-name="P620">立書團體（簽章）：</text:p>
      <text:p text:style-name="P621">團體統一編號：</text:p>
      <text:p text:style-name="P622">團體負責人（簽章）：</text:p>
      <text:p text:style-name="P623">負責人身分證字號：</text:p>
      <text:p text:style-name="P624">團體地址：</text:p>
      <text:p text:style-name="P625">團體電話：</text:p>
      <text:p text:style-name="P626"/>
      <text:p text:style-name="P627"/>
      <text:p text:style-name="P628"/>
      <text:p text:style-name="P629">中華民國　年　月　日</text:p>
      <text:p text:style-name="P630"/>
      <text:p text:style-name="內文"><text:span text:style-name="T631"><draw:frame draw:z-index="251669504" draw:id="id6" draw:style-name="a6" draw:name="Text Box 32" text:anchor-type="paragraph" svg:x="-0.05972in" svg:y="0.06458in" svg:width="0.875in" svg:height="0.5in" style:rel-width="scale" style:rel-height="scale"><draw:text-box><text:p text:style-name="P632">附件五</text:p></draw:text-box><svg:title/><svg:desc/></draw:frame></text:span></text:p>
      <text:p text:style-name="P633"/>
      <text:p text:style-name="P634"><text:span text:style-name="T635">未重複申請及接受補助切結書</text:span></text:p>
      <text:p text:style-name="P636"><text:span text:style-name="T637">本案於</text:span><text:span text:style-name="T638">______</text:span><text:span text:style-name="T639">年辦理藝文及民俗節慶活動，獲臺中市政府文化局補助款，於同一年度內同一</text:span><text:span text:style-name="T640">經費項目不再重複申請及接受臺中市政府其他補助，若違反規定，依規得取消各項申請及補助資格，已領取補助費用並應繳回，且負所有相關責任，謹立此據為憑。</text:span></text:p>
      <text:p text:style-name="P641">此致</text:p>
      <text:p text:style-name="P642"><text:s text:c="4"/>臺中市政府文化局</text:p>
      <text:p text:style-name="P643"/>
      <text:p text:style-name="P644"/>
      <text:p text:style-name="P645">立書團體（簽章）：</text:p>
      <text:p text:style-name="P646">團體統一編號：</text:p>
      <text:p text:style-name="P647">團體負責人（簽章）：</text:p>
      <text:p text:style-name="P648">負責人身分字號：</text:p>
      <text:p text:style-name="P649">團體地址：</text:p>
      <text:p text:style-name="P650">團體電話：</text:p>
      <text:p text:style-name="P651"><text:s text:c="5"/></text:p>
      <text:p text:style-name="P652"/>
      <text:p text:style-name="P653"><text:s/></text:p>
      <text:p text:style-name="P654">中華民國　年　月　日</text:p>
      <text:p text:style-name="P655"/>
      <text:p text:style-name="內文"><text:span text:style-name="T656"><draw:frame draw:z-index="251671552" draw:id="id7" draw:style-name="a7" draw:name="Text Box 20" text:anchor-type="paragraph" svg:x="-0.01389in" svg:y="0.01806in" svg:width="0.86389in" svg:height="0.4125in" style:rel-width="scale" style:rel-height="scale"><draw:text-box><text:p text:style-name="P657">附件六</text:p></draw:text-box><svg:title/><svg:desc/></draw:frame></text:span></text:p>
      <text:p text:style-name="P658"/>
      <text:p text:style-name="內文"><text:span text:style-name="T659">臺中市政府文化局</text:span><text:span text:style-name="T660">____</text:span><text:span text:style-name="T661">年度</text:span><text:span text:style-name="T662"><text:s/></text:span><text:span text:style-name="T663">單位名稱</text:span><text:span text:style-name="T664"><text:s text:c="2"/></text:span><text:span text:style-name="T665">辦理藝文及民俗節慶活動</text:span></text:p>
      <text:p text:style-name="P666"><text:tab/>成果報告書<text:tab/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執<text:s/>行<text:s/>團<text:s/>體</text:p>
          </table:table-cell>
          <table:table-cell table:style-name="TableCell682" table:number-columns-spanned="10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主<text:s/>管<text:s/>機<text:s/>關</text:p>
            <text:p text:style-name="P687">立<text:s/>案<text:s/>字<text:s/>號</text:p>
          </table:table-cell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負責人<text:s/>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統<text:s/>一<text:s/>編<text:s/>號</text:p>
          </table:table-cell>
          <table:table-cell table:style-name="TableCell697" table:number-columns-spanned="10">
            <text:p text:style-name="P6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聯<text:s/>絡<text:s/>地<text:s/>址</text:p>
          </table:table-cell>
          <table:table-cell table:style-name="TableCell702" table:number-columns-spanned="10">
            <text:list text:style-name="LFO2" text:continue-numbering="true">
              <text:list-item>
                <text:p text:style-name="P703">□□-□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聯絡人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>聯<text:s/>絡<text:s/>電<text:s/>話</text:p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行<text:s/>動<text:s/>電<text:s/>話</text:p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>傳<text:s/>真<text:s/>電<text:s/>話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附<text:s text:c="7"/>件</text:p>
          </table:table-cell>
          <table:table-cell table:style-name="TableCell725" table:number-columns-spanned="10">
            <text:p text:style-name="P726">□傳單、海報、節目單各1件。</text:p>
            <text:p text:style-name="P727"><text:span text:style-name="T728">□</text:span><text:span text:style-name="T729">其他：</text:span><text:span text:style-name="T73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1">
            <text:p text:style-name="P733">壹、實際經費分攤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經費來源</text:p>
          </table:table-cell>
          <table:covered-table-cell/>
          <table:table-cell table:style-name="TableCell737" table:number-columns-spanned="2">
            <text:p text:style-name="P738">金<text:s text:c="9"/>額</text:p>
          </table:table-cell>
          <table:covered-table-cell/>
          <table:table-cell table:style-name="TableCell739" table:number-columns-spanned="7">
            <text:p text:style-name="P740"><text:s text:c="3"/>說<text:s text:c="1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計劃支出總金額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7">
            <text:p text:style-name="P747">請與經費收支表對照合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臺中市政府文化局</text:p>
            <text:p text:style-name="P751">補助辦理金額</text:p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7">
            <text:p text:style-name="P755">請與經費收支表對照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其他機關或單位</text:span><text:span text:style-name="T760">補助金額</text:span></text:p>
            <text:p text:style-name="P761"><text:span text:style-name="T762">(</text:span><text:span text:style-name="T763">請填機關或單位名稱</text:span><text:span text:style-name="T764">)</text:span>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7">
            <text:p text:style-name="P768">請與經費收支表對照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團體自籌金額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7">
            <text:p text:style-name="P775">請與經費收支表對照自籌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1">
            <text:p text:style-name="P778">貳、活動實施時間、地點、觀賞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活動名稱</text:p>
          </table:table-cell>
          <table:covered-table-cell/>
          <table:covered-table-cell/>
          <table:table-cell table:style-name="TableCell782" table:number-columns-spanned="3">
            <text:p text:style-name="P783">實施時間</text:p>
          </table:table-cell>
          <table:covered-table-cell/>
          <table:covered-table-cell/>
          <table:table-cell table:style-name="TableCell784" table:number-columns-spanned="4">
            <text:p text:style-name="P785">實施地點</text:p>
          </table:table-cell>
          <table:covered-table-cell/>
          <table:covered-table-cell/>
          <table:covered-table-cell/>
          <table:table-cell table:style-name="TableCell786">
            <text:p text:style-name="P787">觀賞人數</text:p>
          </table:table-cell>
        </table:table-row>
        <table:table-row table:style-name="TableRow788"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</table:table>
      <text:soft-page-break/>
      <text:p text:style-name="P797">團體資料請詳細確實填報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參、計劃實施效益與檢討：</text:p>
          </table:table-cell>
        </table:table-row>
        <table:table-row table:style-name="TableRow804">
          <table:table-cell table:style-name="TableCell805">
            <text:p text:style-name="P806">一、計劃實施效益、特色及影響：</text:p>
          </table:table-cell>
        </table:table-row>
        <table:table-row table:style-name="TableRow807">
          <table:table-cell table:style-name="TableCell808">
            <text:p text:style-name="P809">二、大眾傳播媒體及社會人士之反應或評價：</text:p>
          </table:table-cell>
        </table:table-row>
        <table:table-row table:style-name="TableRow810">
          <table:table-cell table:style-name="TableCell811">
            <text:p text:style-name="P812">三、綜合檢討或改進建議：</text:p>
          </table:table-cell>
        </table:table-row>
      </table:table>
      <text:soft-page-break/>
      <text:p text:style-name="P813">表格不敷使用請自行複製或影印。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肆、剪報資料：（無則免附本表，</text:span><text:span text:style-name="T820">表格若不敷使用請自行複製或影印）</text:span></text:p>
          </table:table-cell>
        </table:table-row>
        <table:table-row table:style-name="TableRow821">
          <table:table-cell table:style-name="TableCell822">
            <text:list text:style-name="LFO3" text:continue-numbering="true">
              <text:list-item>
                <text:p text:style-name="P823">活動名稱：</text:p>
              </text:list-item>
              <text:list-item>
                <text:p text:style-name="P824">刊登報紙或刊物：</text:p>
              </text:list-item>
            </text:list>
            <text:p text:style-name="P825">三、刊登日期：</text:p>
          </table:table-cell>
        </table:table-row>
        <table:table-row table:style-name="TableRow826">
          <table:table-cell table:style-name="TableCell827">
            <text:p text:style-name="P828"><text:s text:c="27"/>剪報黏貼處</text:p>
          </table:table-cell>
        </table:table-row>
      </table:table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soft-page-break/>
            <text:p text:style-name="P833">伍、活動成果照片：每份報告書檢附十張成果圖片，分別呈現於本表格式上。</text:p>
            <text:p text:style-name="P836"><text:span text:style-name="T837">（</text:span><text:span text:style-name="T838">表格請自行複製或影印）</text:span><text:span text:style-name="T839">(</text:span><text:span text:style-name="T840">本活動為補助，本局必須掛指導單位，若照片中出現紅布條請留意</text:span><text:span text:style-name="T841">)</text:span></text:p>
          </table:table-cell>
        </table:table-row>
        <table:table-row table:style-name="TableRow842">
          <table:table-cell table:style-name="TableCell843">
            <text:p text:style-name="P844">活動名稱/時間：</text:p>
          </table:table-cell>
        </table:table-row>
        <table:table-row table:style-name="TableRow845">
          <table:table-cell table:style-name="TableCell846">
            <text:p text:style-name="P847">圖片</text:p>
          </table:table-cell>
        </table:table-row>
        <table:table-row table:style-name="TableRow848">
          <table:table-cell table:style-name="TableCell849">
            <text:p text:style-name="P850">活動名稱/時間：</text:p>
          </table:table-cell>
        </table:table-row>
        <table:table-row table:style-name="TableRow851">
          <table:table-cell table:style-name="TableCell852">
            <text:p text:style-name="P853">圖片</text:p>
          </table:table-cell>
        </table:table-row>
      </table:table>
      <text:p text:style-name="P8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公文文件類型" style:display-name="公文(文件類型)" style:family="paragraph" style:parent-style-name="內文" style:next-style-name="內文">
      <style:paragraph-properties fo:widows="2" fo:orphans="2" fo:text-align="center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34" style:parent-style-name="頁尾" style:family="paragraph">
      <style:paragraph-properties fo:text-align="center"/>
    </style:style>
    <style:style style:name="T8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834"><text:span text:style-name="T835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采徽</dc:creator>
    <meta:creation-date>2025-04-17T03:07:00Z</meta:creation-date>
    <dc:date>2025-04-17T03:41:00Z</dc:date>
    <meta:template xlink:href="Normal" xlink:type="simple"/>
    <meta:editing-cycles>4</meta:editing-cycles>
    <meta:editing-duration>PT1140S</meta:editing-duration>
    <meta:document-statistic meta:page-count="12" meta:paragraph-count="5" meta:word-count="414" meta:character-count="2771" meta:row-count="19" meta:non-whitespace-character-count="2362"/>
  </office:meta>
</office:document-meta>
</file>