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5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359in"/>
    </style:style>
    <style:style style:name="TableColumn5" style:family="table-column">
      <style:table-column-properties style:column-width="1.0618in"/>
    </style:style>
    <style:style style:name="TableColumn6" style:family="table-column">
      <style:table-column-properties style:column-width="0.4715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9437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fo:letter-spacing="-0.0069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fo:letter-spacing="-0.0069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0.0138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fo:letter-spacing="-0.0069i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fo:letter-spacing="-0.0069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margin-top="0.125in" style:line-height-at-least="0in" fo:margin-left="1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1.6666in" fo:text-indent="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25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25in" style:line-height-at-least="0.25in" fo:margin-left="0.5562in" fo:text-indent="-0.556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3" style:family="table-column">
      <style:table-column-properties style:column-width="1.0625in"/>
    </style:style>
    <style:style style:name="TableColumn114" style:family="table-column">
      <style:table-column-properties style:column-width="2.359in"/>
    </style:style>
    <style:style style:name="TableColumn115" style:family="table-column">
      <style:table-column-properties style:column-width="1.0618in"/>
    </style:style>
    <style:style style:name="TableColumn116" style:family="table-column">
      <style:table-column-properties style:column-width="0.4715in"/>
    </style:style>
    <style:style style:name="TableColumn117" style:family="table-column">
      <style:table-column-properties style:column-width="0.9444in"/>
    </style:style>
    <style:style style:name="TableColumn118" style:family="table-column">
      <style:table-column-properties style:column-width="0.9437in"/>
    </style:style>
    <style:style style:name="Table112" style:family="table">
      <style:table-properties style:width="6.843in" fo:margin-left="0in" table:align="lef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T127" style:parent-style-name="預設段落字型" style:family="text">
      <style:text-properties style:font-name="標楷體" style:font-name-asian="標楷體" fo:letter-spacing="0.0138in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129" style:parent-style-name="預設段落字型" style:family="text">
      <style:text-properties style:font-name="標楷體" style:font-name-asian="標楷體" fo:letter-spacing="-0.0069in"/>
    </style:style>
    <style:style style:name="T130" style:parent-style-name="預設段落字型" style:family="text">
      <style:text-properties style:font-name="標楷體" style:font-name-asian="標楷體" fo:letter-spacing="0.0138in"/>
    </style:style>
    <style:style style:name="T131" style:parent-style-name="預設段落字型" style:family="text">
      <style:text-properties style:font-name="標楷體" style:font-name-asian="標楷體" fo:letter-spacing="-0.0069in"/>
    </style:style>
    <style:style style:name="T132" style:parent-style-name="預設段落字型" style:family="text">
      <style:text-properties style:font-name="標楷體" style:font-name-asian="標楷體" fo:letter-spacing="-0.0069in"/>
    </style:style>
    <style:style style:name="T133" style:parent-style-name="預設段落字型" style:family="text">
      <style:text-properties style:font-name="標楷體" style:font-name-asian="標楷體" fo:letter-spacing="0.0138in"/>
    </style:style>
    <style:style style:name="T134" style:parent-style-name="預設段落字型" style:family="text">
      <style:text-properties style:font-name="標楷體" style:font-name-asian="標楷體" fo:letter-spacing="-0.0069in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T136" style:parent-style-name="預設段落字型" style:family="text">
      <style:text-properties style:font-name="標楷體" style:font-name-asian="標楷體" fo:letter-spacing="-0.0069in"/>
    </style:style>
    <style:style style:name="T137" style:parent-style-name="預設段落字型" style:family="text">
      <style:text-properties style:font-name="標楷體" style:font-name-asian="標楷體" fo:letter-spacing="-0.0069in"/>
    </style:style>
    <style:style style:name="T138" style:parent-style-name="預設段落字型" style:family="text">
      <style:text-properties style:font-name="標楷體" style:font-name-asian="標楷體" fo:letter-spacing="0.0138in"/>
    </style:style>
    <style:style style:name="T139" style:parent-style-name="預設段落字型" style:family="text">
      <style:text-properties style:font-name="標楷體" style:font-name-asian="標楷體" fo:letter-spacing="-0.0069in"/>
    </style:style>
    <style:style style:name="T140" style:parent-style-name="預設段落字型" style:family="text">
      <style:text-properties style:font-name="標楷體" style:font-name-asian="標楷體" fo:letter-spacing="-0.0069in"/>
    </style:style>
    <style:style style:name="T141" style:parent-style-name="預設段落字型" style:family="text">
      <style:text-properties style:font-name="標楷體" style:font-name-asian="標楷體" fo:letter-spacing="0.0138in"/>
    </style:style>
    <style:style style:name="T142" style:parent-style-name="預設段落字型" style:family="text">
      <style:text-properties style:font-name="標楷體" style:font-name-asian="標楷體" fo:letter-spacing="-0.0069in"/>
    </style:style>
    <style:style style:name="T143" style:parent-style-name="預設段落字型" style:family="text">
      <style:text-properties style:font-name="標楷體" style:font-name-asian="標楷體" fo:letter-spacing="-0.0069in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fo:letter-spacing="-0.0069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69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59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start" fo:line-height="0.1805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letter-spacing="-0.009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3" style:parent-style-name="內文" style:family="paragraph">
      <style:paragraph-properties fo:margin-top="0.125in" style:line-height-at-least="0in" fo:margin-left="1.6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1.6666in" fo:text-indent="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慈光山人文獎」第十九屆全國書法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加組別</text:span></text:p>
          </table:table-cell>
          <table:table-cell table:style-name="TableCell13" table:number-columns-spanned="5">
            <text:p text:style-name="P14"><text:span text:style-name="T15">　</text:span><text:span text:style-name="T16">國小中年級組</text:span><text:span text:style-name="T17"><text:s/></text:span><text:span text:style-name="T18">　</text:span><text:span text:style-name="T19">國小高年級組</text:span><text:span text:style-name="T20"><text:s/></text:span><text:span text:style-name="T21">　</text:span><text:span text:style-name="T22">國中組</text:span><text:span text:style-name="T23"><text:s/></text:span><text:span text:style-name="T24">　</text:span><text:span text:style-name="T25">高中</text:span><text:span text:style-name="T26">大專</text:span><text:span text:style-name="T27">組</text:span><text:span text:style-name="T28"><text:s/></text:span><text:span text:style-name="T29">　</text:span><text:span text:style-name="T30">社會組</text:span><text:span text:style-name="T31"><text:s/></text:span><text:span text:style-name="T32">　</text:span><text:span text:style-name="T33">長青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編號</text:span><text:span text:style-name="T43">(請勿填寫)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><text:span text:style-name="T52">　</text:span><text:span text:style-name="T53">男　　　</text:span><text:span text:style-name="T54">　</text:span><text:span text:style-name="T55">女</text:span></text:p>
          </table:table-cell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3">
            <text:p text:style-name="P60"><text:span text:style-name="T61">　　年　　月　　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就讀學校</text:p>
            <text:p text:style-name="P65">服務單位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就讀年級</text:span></text:p>
          </table:table-cell>
          <table:table-cell table:style-name="TableCell71" table:number-columns-spanned="3">
            <text:p text:style-name="P72">　　　　年級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通訊地址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郵遞區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連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手　　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指導老師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指導老師電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備註：本報名表請浮貼於作品背面右下角</text:p>
      <text:p text:style-name="P104">收件自即日起至114年6月10日止</text:p>
      <text:p text:style-name="P105"><text:span text:style-name="T106"></text:span><text:span text:style-name="T107">------------------------------------------------------------------------------</text:span></text:p>
      <text:p text:style-name="P108"/>
      <text:p text:style-name="P109"/>
      <text:p text:style-name="P110"/>
      <text:p text:style-name="P111">「慈光山人文獎」第十九屆全國書法比賽報名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參加組別</text:span></text:p>
          </table:table-cell>
          <table:table-cell table:style-name="TableCell123" table:number-columns-spanned="5">
            <text:p text:style-name="P124"><text:span text:style-name="T125">　</text:span><text:span text:style-name="T126">國小中年級組</text:span><text:span text:style-name="T127"><text:s/></text:span><text:span text:style-name="T128">　</text:span><text:span text:style-name="T129">國小高年級組</text:span><text:span text:style-name="T130"><text:s/></text:span><text:span text:style-name="T131">　</text:span><text:span text:style-name="T132">國中組</text:span><text:span text:style-name="T133"><text:s/></text:span><text:span text:style-name="T134">　</text:span><text:span text:style-name="T135">高中</text:span><text:span text:style-name="T136">大專</text:span><text:span text:style-name="T137">組</text:span><text:span text:style-name="T138"><text:s/></text:span><text:span text:style-name="T139">　</text:span><text:span text:style-name="T140">社會組</text:span><text:span text:style-name="T141"><text:s/></text:span><text:span text:style-name="T142">　</text:span><text:span text:style-name="T143">長青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編號</text:span><text:span text:style-name="T153">(請勿填寫)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性別</text:span></text:p>
          </table:table-cell>
          <table:table-cell table:style-name="TableCell160">
            <text:p text:style-name="P161"><text:span text:style-name="T162">　</text:span><text:span text:style-name="T163">男　　　</text:span><text:span text:style-name="T164">　</text:span><text:span text:style-name="T165">女</text:span></text:p>
          </table:table-cell>
          <table:table-cell table:style-name="TableCell166">
            <text:p text:style-name="P167"><text:span text:style-name="T168">出生日期</text:span></text:p>
          </table:table-cell>
          <table:table-cell table:style-name="TableCell169" table:number-columns-spanned="3">
            <text:p text:style-name="P170"><text:span text:style-name="T171">　　年　　月　　日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就讀學校</text:p>
            <text:p text:style-name="P175">服務單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就讀年級</text:span></text:p>
          </table:table-cell>
          <table:table-cell table:style-name="TableCell181" table:number-columns-spanned="3">
            <text:p text:style-name="P182">　　　　年級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通訊地址</text:span>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郵遞區號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連絡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手　　機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指導老師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指導老師電話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</table:table>
      <text:p text:style-name="P213">備註：本報名表請浮貼於作品背面右下角</text:p>
      <text:p text:style-name="P214"><text:span text:style-name="T215">收件</text:span><text:span text:style-name="T216">自</text:span><text:span text:style-name="T217">即日起至</text:span><text:span text:style-name="T218">1</text:span><text:span text:style-name="T219">14</text:span><text:span text:style-name="T220">年</text:span><text:span text:style-name="T221">6</text:span><text:span text:style-name="T222">月</text:span><text:span text:style-name="T223">1</text:span><text:span text:style-name="T224">0</text:span><text:span text:style-name="T225">日</text:span><text:span text:style-name="T226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慈光山人乘寺第二屆「慈光山人文獎」全國書法比賽報名表</dc:title>
    <dc:subject/>
    <meta:initial-creator>teresa</meta:initial-creator>
    <dc:creator>張月芬</dc:creator>
    <meta:creation-date>2025-03-05T05:40:00Z</meta:creation-date>
    <dc:date>2025-03-05T05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