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bottom="0.07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625in"/>
    </style:style>
    <style:style style:name="Table8" style:family="table">
      <style:table-properties style:width="7in" fo:margin-left="0in" table:align="center"/>
    </style:style>
    <style:style style:name="TableRow14" style:family="table-row">
      <style:table-row-properties style:min-row-height="0.5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" style:family="table-row">
      <style:table-row-properties style:min-row-height="0.552in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7" style:family="table-row">
      <style:table-row-properties style:min-row-height="0.5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" style:family="table-row">
      <style:table-row-properties style:min-row-height="0.5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4" style:family="table-row">
      <style:table-row-properties style:min-row-height="0.6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 fo:margin-left="1.4166in" fo:text-indent="-1.4166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 fo:margin-left="1.5in" fo:text-indent="-1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min-row-height="0.9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-asian="標楷體" fo:color="#000000"/>
    </style:style>
    <style:style style:name="P65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4" style:family="table-row">
      <style:table-row-properties style:min-row-height="1.763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5" style:family="table-row">
      <style:table-row-properties style:min-row-height="0.445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1" style:family="table-row">
      <style:table-row-properties style:min-row-height="0.981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01" style:family="table-row">
      <style:table-row-properties style:min-row-height="0.60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16" style:parent-style-name="清單段落1" style:list-style-name="LFO2" style:family="paragraph">
      <style:paragraph-properties fo:line-height="0.1666in" fo:margin-right="0.2333in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8" style:parent-style-name="清單段落1" style:list-style-name="LFO2" style:family="paragraph">
      <style:paragraph-properties fo:line-height="0.1666in" fo:margin-right="0.2333in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2" style:parent-style-name="清單段落1" style:list-style-name="LFO2" style:family="paragraph">
      <style:paragraph-properties fo:line-height="0.1666in" fo:margin-right="0.2333in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5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6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9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0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1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2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3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4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5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6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7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8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9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40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43" style:family="table-row">
      <style:table-row-properties style:min-row-height="0.525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P150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TableRow151" style:family="table-row">
      <style:table-row-properties style:min-row-height="0.467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59" style:family="table-column">
      <style:table-column-properties style:column-width="3.4319in"/>
    </style:style>
    <style:style style:name="TableColumn160" style:family="table-column">
      <style:table-column-properties style:column-width="3.527in"/>
    </style:style>
    <style:style style:name="Table158" style:family="table">
      <style:table-properties style:width="6.959in" fo:margin-left="0in" table:align="center"/>
    </style:style>
    <style:style style:name="TableRow161" style:family="table-row">
      <style:table-row-properties style:min-row-height="2.154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break-before="page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05" style:family="table-column">
      <style:table-column-properties style:column-width="0.8534in" style:use-optimal-column-width="false"/>
    </style:style>
    <style:style style:name="TableColumn206" style:family="table-column">
      <style:table-column-properties style:column-width="3.1722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Column208" style:family="table-column">
      <style:table-column-properties style:column-width="1.3923in" style:use-optimal-column-width="false"/>
    </style:style>
    <style:style style:name="Table204" style:family="table">
      <style:table-properties style:width="6.8944in" fo:margin-left="0in" table:align="left"/>
    </style:style>
    <style:style style:name="TableRow209" style:family="table-row">
      <style:table-row-properties style:min-row-height="0.6666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6" style:family="table-row">
      <style:table-row-properties style:min-row-height="0.6298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1111in" fo:margin-bottom="0.1111in" fo:margin-right="0.1666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1111in" fo:margin-bottom="0.1111in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6298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111in" fo:margin-bottom="0.1111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 fo:color="#000000"/>
    </style:style>
    <style:style style:name="P239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TableRow240" style:family="table-row">
      <style:table-row-properties style:min-row-height="6.9833in" style:use-optimal-row-height="false" fo:keep-together="always"/>
    </style:style>
    <style:style style:name="TableCell24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3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4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5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6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 fo:margin-top="0.1111in" fo:margin-bottom="0.1111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3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5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6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7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58" style:parent-style-name="內文" style:family="paragraph">
      <style:paragraph-properties fo:text-align="center" fo:margin-top="0.125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65" style:family="table-column">
      <style:table-column-properties style:column-width="0.8902in"/>
    </style:style>
    <style:style style:name="TableColumn266" style:family="table-column">
      <style:table-column-properties style:column-width="2.2361in"/>
    </style:style>
    <style:style style:name="TableColumn267" style:family="table-column">
      <style:table-column-properties style:column-width="0.9944in"/>
    </style:style>
    <style:style style:name="TableColumn268" style:family="table-column">
      <style:table-column-properties style:column-width="2.5652in"/>
    </style:style>
    <style:style style:name="Table264" style:family="table">
      <style:table-properties style:width="6.6861in" fo:margin-left="0in" table:align="left"/>
    </style:style>
    <style:style style:name="TableRow269" style:family="table-row">
      <style:table-row-properties style:min-row-height="0.7916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9" style:family="table-row">
      <style:table-row-properties style:min-row-height="0.609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68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7916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margin-top="0.12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fo:break-before="page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05" style:family="table-column">
      <style:table-column-properties style:column-width="6.6861in"/>
    </style:style>
    <style:style style:name="Table304" style:family="table">
      <style:table-properties style:width="6.6861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1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line-height="0.3472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line-height="0.3472in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2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324" style:parent-style-name="內文" style:family="paragraph">
      <style:paragraph-properties fo:text-align="end" fo:margin-top="0.05in" fo:margin-bottom="0.125in" fo:line-height="0.25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2" style:parent-style-name="內文" style:family="paragraph">
      <style:paragraph-properties fo:line-height="0.25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36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4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line-height="0.3472in" fo:margin-left="0.0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3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end" fo:margin-top="0.05in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P366" style:parent-style-name="內文" style:family="paragraph">
      <style:paragraph-properties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9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一】</text:p>
      <text:p text:style-name="P2"><text:span text:style-name="T3">第二十</text:span><text:span text:style-name="T4">四</text:span><text:span text:style-name="T5">屆彩墨新人賞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作者姓名</text:p>
          </table:table-cell>
          <table:table-cell table:style-name="TableCell17" table:number-columns-spanned="3">
            <text:p text:style-name="P18">中文：</text:p>
          </table:table-cell>
          <table:covered-table-cell/>
          <table:covered-table-cell/>
          <table:table-cell table:style-name="TableCell19" table:number-rows-spanned="4">
            <text:p text:style-name="P20">請提供清晰彩色</text:p>
            <text:p text:style-name="P21">近照一張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英文：<text:s text:c="28"/>（請參考護照）</text:p>
          </table:table-cell>
          <table:covered-table-cell/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>民國<text:s text:c="4"/>年<text:s text:c="4"/>月<text:s text:c="4"/>日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就讀學校</text:p>
            <text:p text:style-name="P40">或畢業學校</text:p>
          </table:table-cell>
          <table:table-cell table:style-name="TableCell41" table:number-columns-spanned="3">
            <text:p text:style-name="P42"><text:s text:c="7"/>學校<text:s text:c="12"/>科系<text:s text:c="18"/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處</text:p>
          </table:table-cell>
          <table:table-cell table:style-name="TableCell47" table:number-columns-spanned="4">
            <text:p text:style-name="P48">□□□□□□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><text:span text:style-name="T54">□□□□□□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4">
            <text:p text:style-name="P59"><text:span text:style-name="T60">宅</text:span><text:span text:style-name="T61">（</text:span><text:span text:style-name="T62">H</text:span><text:span text:style-name="T63">）：</text:span></text:p>
            <text:p text:style-name="P64">公（O）：</text:p>
            <text:p text:style-name="P65"><text:span text:style-name="T66">手機（</text:span><text:span text:style-name="T67">M</text:span><text:span text:style-name="T68">）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作者簡歷</text:p>
            <text:p text:style-name="P77"><text:span text:style-name="T78">(</text:span><text:span text:style-name="T79">限</text:span><text:span text:style-name="T80">80</text:span><text:span text:style-name="T81">字以內，建議以編年條列式書寫展覽及得獎等相關經歷</text:span><text:span text:style-name="T82">)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作品名稱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創作理念</text:p>
            <text:p text:style-name="P94"><text:span text:style-name="T95">(</text:span><text:span text:style-name="T96">225</text:span><text:span text:style-name="T97">字以內</text:span><text:span text:style-name="T98">)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切結事項</text:p>
          </table:table-cell>
          <table:table-cell table:style-name="TableCell104" table:number-columns-spanned="4">
            <text:list text:style-name="LFO1" text:continue-numbering="true">
              <text:list-item>
                <text:p text:style-name="P105">作品為本人三年以內創作，無抄襲、重作、臨摹、代題字及冒名頂替情事，亦未曾參加其他競賽得獎。</text:p>
              </text:list-item>
              <text:list-item>
                <text:p text:style-name="P106"><text:span text:style-name="T107">本人遵守本比賽簡章規定，所載內容如有不實或違反簡章規定者，願被取消資格並自負法律責任，絕無異議。</text:span></text:p>
              </text:list-item>
              <text:list-item>
                <text:p text:style-name="P108">主辦單位得對本屆得獎作品進行展覽和印製出版品或開發文創品等，並得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09">本人對於參賽作品所涉及侵犯他人智慧財產權，願自負法律責任。</text:p>
              </text:list-item>
              <text:list-item>
                <text:p text:style-name="P110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11"><text:span text:style-name="T112">臺中市政府文化局依據個人資料保護法（以下稱個資法）第</text:span><text:span text:style-name="T113">8</text:span><text:span text:style-name="T114">條規</text:span><text:span text:style-name="T115">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16"><text:span text:style-name="T117">蒐集之目的：適用於臺端參與本局本活動所涉及個人資料蒐集、處理與利用行為。</text:span></text:p>
                  </text:list-item>
                  <text:list-item>
                    <text:p text:style-name="P118"><text:span text:style-name="T119">蒐集之個人資料類別：臺端於本局本活動報名表及公文往來期間所產生屬於個資法第</text:span><text:span text:style-name="T120">2<text:s/></text:span><text:span text:style-name="T121">條所定義之「個人資料」。</text:span></text:p>
                  </text:list-item>
                  <text:list-item>
                    <text:p text:style-name="P122"><text:span text:style-name="T123">個人資料利用之期間、地區、對象及方式：</text:span><text:span text:style-name="T124">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25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26">地區：本國。<text:s/></text:p>
              </text:list-item>
              <text:list-item>
                <text:p text:style-name="P127">對象：<text:s/></text:p>
              </text:list-item>
            </text:list>
            <text:p text:style-name="P128">1.臺中市政府及其所屬機關。</text:p>
            <text:p text:style-name="P129">2.配合依法調查之機關。</text:p>
            <text:p text:style-name="P130"><text:s text:c="7"/>3.配合主管機關依職權或職務需要之調查或使用。</text:p>
            <text:p text:style-name="P131"><text:s text:c="7"/>4.基於善意相信揭露個人資料為法律所必需。</text:p>
            <text:p text:style-name="P132"><text:s text:c="7"/>5.臺端於本局本活動之所為，已違反簡章內容，損害本局或他人權益，本局揭露個人資料係為採取法律行為所必要者。</text:p>
            <text:p text:style-name="P133"><text:s text:c="7"/>6.有利於臺端權益。</text:p>
            <text:p text:style-name="P134"><text:s text:c="7"/>7.經臺端書面同意。</text:p>
            <text:p text:style-name="P135"><text:s text:c="7"/>8.基於委外契約關係，本局依約履行提供個人資料義務。</text:p>
            <text:list text:style-name="LFO3" text:continue-numbering="true">
              <text:list-item>
                <text:p text:style-name="P136">方式：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37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38">得向本局查詢、請求閱覽或請求製給複製本，而本局依法得酌收必要成本費用。<text:s/></text:p>
              </text:list-item>
              <text:list-item>
                <text:p text:style-name="P139">得向本局請求補充或更正，惟依法臺端應為適當之釋明。<text:s/></text:p>
              </text:list-item>
              <text:list-item>
                <text:p text:style-name="P140">得向本局請求停止蒐集、處理或利用及請求刪除，惟依法本局因執行業務所必須者，得不依臺端請求為之。<text:s/></text:p>
              </text:list-item>
            </text:list>
            <text:p text:style-name="P141"><text:span text:style-name="T142">臺端得自由選擇是否提供相關個人資料：臺端得自由選擇是否提供相關個人資料，惟臺端若拒絕提供相關個人資料，本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欣中典藏獎</text:p>
            <text:p text:style-name="P146"><text:span text:style-name="T147">意願</text:span></text:p>
          </table:table-cell>
          <table:table-cell table:style-name="TableCell148" table:number-columns-spanned="4">
            <text:p text:style-name="P149">本人<text:s/>□同意<text:s/>□不同意<text:s/>於送件作品獲獎時，若經欣中天然氣股份有限公司選定，得獎作品歸該公司典藏。</text:p>
            <text:p text:style-name="P150">（註：本意願不影響作品審查。）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作者簽章</text:p>
          </table:table-cell>
          <table:table-cell table:style-name="TableCell154" table:number-columns-spanned="4">
            <text:p text:style-name="P155"/>
            <text:p text:style-name="P156">（未簽章者不予受理）</text:p>
          </table:table-cell>
          <table:covered-table-cell/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身分證影印本黏貼處【正面】</text:p>
          </table:table-cell>
          <table:table-cell table:style-name="TableCell164">
            <text:p text:style-name="P165">身分證影印本黏貼處【背面】</text:p>
          </table:table-cell>
        </table:table-row>
      </table:table>
      <text:p text:style-name="P166"><text:span text:style-name="T167">※</text:span><text:span text:style-name="T168">本報名表請連同作品相片</text:span><text:span text:style-name="T169">(5×7</text:span><text:span text:style-name="T170">吋</text:span><text:span text:style-name="T171">)</text:span><text:span text:style-name="T172">，</text:span><text:span text:style-name="T173">於</text:span><text:span text:style-name="T174">114</text:span><text:span text:style-name="T175">年</text:span><text:span text:style-name="T176">6</text:span><text:span text:style-name="T177">月</text:span><text:span text:style-name="T178">12</text:span><text:span text:style-name="T179">日</text:span><text:span text:style-name="T180">前</text:span><text:span text:style-name="T181">掛號郵寄到「</text:span><text:span text:style-name="T182">407610</text:span><text:span text:style-name="T183">臺中市西屯區臺灣大道三段</text:span><text:span text:style-name="T184">99</text:span><text:span text:style-name="T185">號惠中樓</text:span><text:span text:style-name="T186">8</text:span><text:span text:style-name="T187">樓，臺中市政府文化局視覺藝術科」收，信封註明「第二十</text:span><text:span text:style-name="T188">四</text:span><text:span text:style-name="T189">屆彩墨新人賞」。</text:span></text:p>
      <text:p text:style-name="P190"><text:span text:style-name="T191">※</text:span><text:span text:style-name="T192">35</text:span><text:span text:style-name="T193">歲以上</text:span><text:span text:style-name="T194">參賽者，請附在學證明（如學生證影本）。</text:span></text:p>
      <text:soft-page-break/>
      <text:p text:style-name="P195"><text:span text:style-name="T196">【附件二】</text:span></text:p>
      <text:p text:style-name="P197"><text:span text:style-name="T198">第二十</text:span><text:span text:style-name="T199">四</text:span><text:span text:style-name="T200">屆</text:span><text:span text:style-name="T201">彩墨新人賞</text:span><text:span text:style-name="T202"><text:s/></text:span><text:span text:style-name="T203">報名作品資料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作品名稱</text:p>
          </table:table-cell>
          <table:covered-table-cell/>
          <table:table-cell table:style-name="TableCell212">
            <text:p text:style-name="P213">尺寸</text:p>
          </table:table-cell>
          <table:table-cell table:style-name="TableCell214">
            <text:p text:style-name="P215">創作年代</text:p>
          </table:table-cell>
        </table:table-row>
        <table:table-row table:style-name="TableRow216">
          <table:table-cell table:style-name="TableCell217">
            <text:p text:style-name="P218">中文</text:p>
          </table:table-cell>
          <table:table-cell table:style-name="TableCell219">
            <text:p text:style-name="P220"/>
          </table:table-cell>
          <table:table-cell table:style-name="TableCell221" table:number-rows-spanned="2">
            <text:p text:style-name="P222"><text:span text:style-name="T223">縱向</text:span><text:span text:style-name="T224"><text:s text:c="5"/></text:span><text:span text:style-name="T225">cm ×</text:span><text:span text:style-name="T226"><text:s text:c="2"/></text:span><text:span text:style-name="T227">橫向</text:span><text:span text:style-name="T228"><text:s text:c="5"/></text:span><text:span text:style-name="T229">cm</text:span></text:p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英文</text:span>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4">
            <text:p text:style-name="P242"/>
            <text:p text:style-name="P243"/>
            <text:p text:style-name="P244"/>
            <text:p text:style-name="P245"/>
            <text:p text:style-name="P246"/>
            <text:p text:style-name="P247"><text:span text:style-name="T248">作品照片</text:span><text:span text:style-name="T249">（</text:span><text:span text:style-name="T250">5×7</text:span><text:span text:style-name="T251">吋）</text:span><text:span text:style-name="T252">照片請勿折疊</text:span></text:p>
            <text:p text:style-name="P253">標示作品上下方向</text:p>
          </table:table-cell>
          <table:covered-table-cell/>
          <table:covered-table-cell/>
          <table:covered-table-cell/>
        </table:table-row>
      </table:table>
      <text:p text:style-name="P254">※連作組合之單件作品請務必提供完整作品圖示。</text:p>
      <text:p text:style-name="P255">※每件作品最高投保金額5萬元。</text:p>
      <text:p text:style-name="P256"/>
      <text:soft-page-break/>
      <text:p text:style-name="P257">【附件三】</text:p>
      <text:p text:style-name="P258"><text:span text:style-name="T259">第二十</text:span><text:span text:style-name="T260">四</text:span><text:span text:style-name="T261">屆彩墨新人賞</text:span><text:span text:style-name="T262"><text:s/></text:span><text:span text:style-name="T263">複審作品標籤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創作年代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作品名稱</text:p>
          </table:table-cell>
          <table:table-cell table:style-name="TableCell282" table:number-columns-spanned="3">
            <text:p text:style-name="P283"><text:span text:style-name="T284">中文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<text:span text:style-name="T289">英文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尺寸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備註</text:p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※</text:span><text:span text:style-name="T301">本表為複審原作標籤，請於複審原作送件時將本標籤自行黏貼於作品背面右上方。</text:span></text:p>
      <text:soft-page-break/>
      <text:p text:style-name="P302"><text:span text:style-name="T303">【附件四】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內文"><text:span text:style-name="T308">第二十</text:span><text:span text:style-name="T309">四</text:span><text:span text:style-name="T310">屆彩墨新人賞複審作品收件存根</text:span><text:span text:style-name="T311"><text:s/>(</text:span><text:span text:style-name="T312">主辦單位保存聯</text:span><text:span text:style-name="T313">)</text:span></text:p>
            <text:p text:style-name="P314">茲收到<text:s text:c="25"/>先生</text:p>
            <text:p text:style-name="P315">女士</text:p>
            <text:p text:style-name="P316"><text:span text:style-name="T317">參加「第二十</text:span><text:span text:style-name="T318">四</text:span><text:span text:style-name="T319">屆彩墨新人賞」複審作品</text:span></text:p>
            <text:p text:style-name="P320"><text:span text:style-name="T321">作品名稱：</text:span></text:p>
            <text:p text:style-name="P322"><text:s/></text:p>
            <text:p text:style-name="P323">臺中市政府文化局<text:s/>收件人：</text:p>
            <text:p text:style-name="P324"><text:span text:style-name="T325">中華民國</text:span><text:span text:style-name="T326">114</text:span><text:span text:style-name="T327">年</text:span><text:span text:style-name="T328"><text:s text:c="3"/></text:span><text:span text:style-name="T329">月</text:span><text:span text:style-name="T330"><text:s text:c="3"/></text:span><text:span text:style-name="T331">日</text:span></text:p>
            <text:p text:style-name="P332"><text:span text:style-name="T333">本人將如期至貴局辦理退件手續；若逾期未辦理，則同意如規定視同放棄作品，主辦單位不必負責保管並逕行處理，本人無異議。</text:span><text:span text:style-name="T334"><text:s text:c="36"/></text:span></text:p>
            <text:p text:style-name="P335">參展者簽名：</text:p>
            <text:p text:style-name="P336"/>
          </table:table-cell>
        </table:table-row>
        <table:table-row table:style-name="TableRow337">
          <table:table-cell table:style-name="TableCell338">
            <text:p text:style-name="內文"><text:span text:style-name="T339">第二十</text:span><text:span text:style-name="T340">四</text:span><text:span text:style-name="T341">屆彩墨新人賞複審收件收據</text:span><text:span text:style-name="T342">(</text:span><text:span text:style-name="T343">參賽者保存聯</text:span><text:span text:style-name="T344">)</text:span></text:p>
            <text:p text:style-name="P345">茲收到<text:s text:c="25"/>先生</text:p>
            <text:p text:style-name="P346">女士</text:p>
            <text:p text:style-name="P347"/>
            <text:p text:style-name="P348"><text:span text:style-name="T349">參加「第二十</text:span><text:span text:style-name="T350">四</text:span><text:span text:style-name="T351">屆彩墨新人賞」複審作品</text:span></text:p>
            <text:p text:style-name="P352">作品名稱：<text:s text:c="19"/></text:p>
            <text:p text:style-name="P353"/>
            <text:p text:style-name="P354"/>
            <text:p text:style-name="P355">臺中市政府文化局<text:s/>收件人：</text:p>
            <text:p text:style-name="P356"><text:span text:style-name="T357">中華民國</text:span><text:span text:style-name="T358">114</text:span><text:span text:style-name="T359">年</text:span><text:span text:style-name="T360"><text:s text:c="3"/></text:span><text:span text:style-name="T361">月</text:span><text:span text:style-name="T362"><text:s text:c="3"/></text:span><text:span text:style-name="T363">日</text:span></text:p>
            <text:p text:style-name="P364">注意事項：</text:p>
            <text:p text:style-name="P365">※本據隨作品簽收後還交參賽者收執。</text:p>
            <text:p text:style-name="P366"><text:span text:style-name="T367">※</text:span><text:span text:style-name="T368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十六屆彩墨新人賞」企劃案</dc:title>
    <meta:initial-creator>高貞貞</meta:initial-creator>
    <dc:creator>張月芬</dc:creator>
    <meta:creation-date>2025-02-20T03:11:00Z</meta:creation-date>
    <dc:date>2025-02-26T01:39:00Z</dc:date>
    <meta:print-date>2024-06-13T03:18:00Z</meta:print-date>
    <meta:template xlink:href="Normal" xlink:type="simple"/>
    <meta:editing-cycles>9</meta:editing-cycles>
    <meta:editing-duration>PT360S</meta:editing-duration>
    <meta:document-statistic meta:page-count="5" meta:paragraph-count="4" meta:word-count="339" meta:character-count="2273" meta:row-count="16" meta:non-whitespace-character-count="1938"/>
  </office:meta>
</office:document-meta>
</file>