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72in" style:use-optimal-column-width="false"/>
    </style:style>
    <style:style style:name="TableColumn3" style:family="table-column">
      <style:table-column-properties style:column-width="0.0625in" style:use-optimal-column-width="false"/>
    </style:style>
    <style:style style:name="TableColumn4" style:family="table-column">
      <style:table-column-properties style:column-width="1.1402in" style:use-optimal-column-width="false"/>
    </style:style>
    <style:style style:name="TableColumn5" style:family="table-column">
      <style:table-column-properties style:column-width="0.8493in" style:use-optimal-column-width="false"/>
    </style:style>
    <style:style style:name="TableColumn6" style:family="table-column">
      <style:table-column-properties style:column-width="1.0402in" style:use-optimal-column-width="false"/>
    </style:style>
    <style:style style:name="TableColumn7" style:family="table-column">
      <style:table-column-properties style:column-width="1.8895in" style:use-optimal-column-width="false"/>
    </style:style>
    <style:style style:name="TableColumn8" style:family="table-column">
      <style:table-column-properties style:column-width="1.7201in" style:use-optimal-column-width="false"/>
    </style:style>
    <style:style style:name="Table1" style:family="table" style:master-page-name="MP0">
      <style:table-properties style:width="7.1993in" fo:margin-left="-0.4729in" table:align="left"/>
    </style:style>
    <style:style style:name="TableRow9" style:family="table-row">
      <style:table-row-properties style:row-height="0.7611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Row12" style:family="table-row">
      <style:table-row-properties style:min-row-height="0.6083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8173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7861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1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8291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2.795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472in" fo:margin-left="1in" fo:margin-right="2.8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7319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row-height="1.292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row-height="1.42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中市政府文化局114年度獎勵廉潔楷模人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單位</text:p>
          </table:table-cell>
          <table:covered-table-cell/>
          <table:covered-table-cell/>
          <table:table-cell table:style-name="TableCell15" table:number-columns-spanned="2">
            <text:p text:style-name="P16">職稱</text:p>
          </table:table-cell>
          <table:covered-table-cell/>
          <table:table-cell table:style-name="TableCell17">
            <text:p text:style-name="P18">姓名</text:p>
          </table:table-cell>
          <table:table-cell table:style-name="TableCell19">
            <text:p text:style-name="P20">性別</text:p>
          </table:table-cell>
        </table:table-row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出生</text:p>
            <text:p text:style-name="P33">年月日</text:p>
          </table:table-cell>
          <table:covered-table-cell/>
          <table:covered-table-cell/>
          <table:table-cell table:style-name="TableCell34" table:number-columns-spanned="2">
            <text:p text:style-name="P35">國民身分證</text:p>
            <text:p text:style-name="P36">統一編號</text:p>
          </table:table-cell>
          <table:covered-table-cell/>
          <table:table-cell table:style-name="TableCell37">
            <text:p text:style-name="P38">學歷</text:p>
          </table:table-cell>
          <table:table-cell table:style-name="TableCell39">
            <text:p text:style-name="P40">經歷</text:p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優　　良　　事　　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符合獎勵標準項目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臺中市政府獎勵廉潔楷模實施要點第3點第___款。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推薦單位意見</text:p>
            <text:p text:style-name="P64">(請詳述意見並由單位主管或</text:p>
            <text:p text:style-name="P65"><text:span text:style-name="T66">機關首長核章）</text:span>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  <text:p text:style-name="P69"><text:span text:style-name="T70">如有2位(含)以上被推薦人員，請排列優先序位：</text:span><text:span text:style-name="T71">　　　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說</text:p>
            <text:p text:style-name="P75"/>
            <text:p text:style-name="P76">明</text:p>
          </table:table-cell>
          <table:covered-table-cell/>
          <table:table-cell table:style-name="TableCell77" table:number-columns-spanned="5">
            <text:p text:style-name="P78">一、表內各欄務請詳填，優良事蹟應具體（佐證資料於初選後通知檢附）。</text:p>
            <text:p text:style-name="P79">二、推薦單位應注意被推薦人員品德操守，意見避免空泛，並請單位主管或機關首長簽章。</text:p>
            <text:p text:style-name="P80">三、如有2位(含)以上被推薦人員，請推薦單位排列優先序位（敘明於推薦單位意見欄），以為遴選之參考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承憓</meta:initial-creator>
    <dc:creator>余承憓</dc:creator>
    <meta:creation-date>2025-02-05T03:51:00Z</meta:creation-date>
    <dc:date>2025-02-05T03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11" meta:row-count="2" meta:non-whitespace-character-count="266"/>
  </office:meta>
</office:document-meta>
</file>