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深優秀美術家_(各年統計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臺中市歷屆受表揚資深優秀美術家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※ 77年、80年至84年、94年、96年至97年停辦，自98年起每3年舉辦一次。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表揚年代</text:p>
          </table:table-cell>
          <table:table-cell office:value-type="string" table:style-name="ce6">
            <text:p>表揚人數</text:p>
          </table:table-cell>
          <table:table-cell office:value-type="string" table:style-name="ce6">
            <text:p>名單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7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呂佛庭、洪孔達、楊啟山、陳夏雨、林之助、陳庭詩、張錫卿、邱淼鏘、楊啟東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75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林克繩、唐 <text:s/>濤、王坤南、王榮武、丁玉熙、唐 <text:s/>士、陳其茂、張炳南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76年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胡 <text:s/>瀚、劉 <text:s/>衡、劉澗清、吳秋波、賴高山、王水河、劉 <text:s/>堅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78年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呂 <text:s/>嶽、徐文珊、井松嶺、張耀熙、張樹德、宋汝濬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79年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黃早早、袁德炯、張純璋、李源德、黃耀星、汪 <text:s/>浩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5年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沈國慶、黃登堂、陳石岸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6年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谷聲、陳枝芳、林星華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7年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己生、陳慶章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8年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季春壽、黃惠貞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9年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爾昌、王建奭、左彥祿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0年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王西一、鄭文禮、陳明善、趙宗冠、羅秀雄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1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林裕美、陳輝煌、余如季、黃長春、徐士文、游仲根、施純孝、蘭培生、紀慧明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2年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唐雙鳳、林淑銀、張淑美、謝赫暄、謝峰生、謝文昌、簡嘉助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3年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張寶貴、陳熾聲、方營之、覃國強、侯一鳴、陳金典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5年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廖萬生、沈榮宗、陳銀瑞、黃朝湖、陳春明、蕭榮府、廖吉雄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98年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侯壽峰、鐘俊雄、王雙寬、曾得標、紀宗仁、陳誼芝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01年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楊允謨、林太平、施志銘、廖大昇、林慧珍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王守英、楊淑貞、黃書文、江明毅、李麗芬、袁國浩、謝棟樑、陳聰海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7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劉國東、陳銀輝、林懋盛、李賜鎮、楊平猷、高連永、陳淑嬌、林輝堂、柳炎辰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10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王鍊登、謝里法、蔡榮祐、陳 <text:s/>松、張明祺、曾伯祿、曾淑慧、簡源忠、蔡慶彰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13年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倪朝龍、王英信、楊嚴囊、吳榮宗、蔡正一、施永華、黃映蒲、程代勒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128" table:formula="of:=SUM([.B4:.B24])" table:style-name="ce6">
            <text:p>128</text:p>
          </table:table-cell>
          <table:table-cell table:style-name="ce11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資深優秀美術家_(各年統計).$A$3:資深優秀美術家_(各年統計).$IV$3" table:base-cell-address="資深優秀美術家_(各年統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6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GER-XP</meta:initial-creator>
    <dc:creator>吳孟珊</dc:creator>
    <meta:creation-date>2011-01-17T07:37:48Z</meta:creation-date>
    <dc:date>2025-01-16T07:09:28Z</dc:date>
    <meta:print-date>2021-01-21T05:52:03Z</meta:print-date>
  </office:meta>
</office:document-meta>
</file>