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7" style:parent-style-name="內文" style:family="paragraph">
      <style:paragraph-properties fo:text-align="end" fo:line-height="0.1666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8861in" fo:text-indent="-0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2" style:family="paragraph">
      <style:paragraph-properties fo:margin-left="0.8861in" fo:text-indent="-0.5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9" style:parent-style-name="清單段落" style:list-style-name="LFO4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4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53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57" style:parent-style-name="清單段落" style:list-style-name="LFO6" style:family="paragraph">
      <style:paragraph-properties fo:margin-left="0.8861in" fo:text-indent="-0.552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2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3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4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5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6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7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69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72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break-before="page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83" style:family="table-column">
      <style:table-column-properties style:column-width="0.3743in" style:use-optimal-column-width="false"/>
    </style:style>
    <style:style style:name="TableColumn84" style:family="table-column">
      <style:table-column-properties style:column-width="0.9347in" style:use-optimal-column-width="false"/>
    </style:style>
    <style:style style:name="TableColumn85" style:family="table-column">
      <style:table-column-properties style:column-width="0.0069in" style:use-optimal-column-width="false"/>
    </style:style>
    <style:style style:name="TableColumn86" style:family="table-column">
      <style:table-column-properties style:column-width="1.6451in" style:use-optimal-column-width="false"/>
    </style:style>
    <style:style style:name="TableColumn87" style:family="table-column">
      <style:table-column-properties style:column-width="0.5381in" style:use-optimal-column-width="false"/>
    </style:style>
    <style:style style:name="TableColumn88" style:family="table-column">
      <style:table-column-properties style:column-width="0.1506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9312in" style:use-optimal-column-width="false"/>
    </style:style>
    <style:style style:name="Table82" style:family="table">
      <style:table-properties style:width="7.0423in" fo:margin-left="0in" table:align="center"/>
    </style:style>
    <style:style style:name="TableRow92" style:family="table-row">
      <style:table-row-properties style:min-row-height="0.49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51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56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80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77i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55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letter-spacing="0.0166in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47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145" style:family="table-row">
      <style:table-row-properties style:min-row-height="0.6388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61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1.6784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0.0166in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166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2.252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punctuation-wrap="simple" fo:text-align="center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2" style:family="table-column">
      <style:table-column-properties style:column-width="5.9812in" style:use-optimal-column-width="false"/>
    </style:style>
    <style:style style:name="Table191" style:family="table">
      <style:table-properties style:width="5.9812in" fo:margin-left="0in" table:align="left"/>
    </style:style>
    <style:style style:name="TableRow193" style:family="table-row">
      <style:table-row-properties style:min-row-height="7.770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99" style:family="table-column">
      <style:table-column-properties style:column-width="0.5118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3.6993in" style:use-optimal-column-width="false"/>
    </style:style>
    <style:style style:name="Table198" style:family="table">
      <style:table-properties style:width="6.475in" fo:margin-left="0in" table:align="left"/>
    </style:style>
    <style:style style:name="TableRow203" style:family="table-row">
      <style:table-row-properties style:min-row-height="0.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5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8pt" style:font-size-asian="8pt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0.2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break-before="page" fo:text-align="center" style:line-height-at-least="0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7" style:family="table-column">
      <style:table-column-properties style:column-width="5.4659in"/>
    </style:style>
    <style:style style:name="Table366" style:family="table">
      <style:table-properties style:width="5.4659in" style:rel-width="94.88%" fo:margin-left="0.2013in" table:align="left"/>
    </style:style>
    <style:style style:name="TableRow368" style:family="table-row">
      <style:table-row-properties style:min-row-height="7.471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complex="Calibri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margin-top="0.0694in"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in" fo:margin-left="0.1458in">
        <style:tab-stops>
          <style:tab-stop style:type="left" style:position="0.3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in" fo:margin-left="0.1458in">
        <style:tab-stops>
          <style:tab-stop style:type="left" style:position="0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break-before="page" style:line-height-at-least="0in" fo:margin-left="0.1458in">
        <style:tab-stops>
          <style:tab-stop style:type="left" style:position="0.3111in"/>
        </style:tab-stops>
      </style:paragraph-properties>
    </style:style>
    <style:style style:name="P393" style:parent-style-name="內文" style:family="paragraph">
      <style:paragraph-properties style:line-height-at-least="0in" fo:text-indent="-0.102in">
        <style:tab-stops>
          <style:tab-stop style:type="left" style:position="0.213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list-style-name="LFO7" style:family="paragraph">
      <style:paragraph-properties fo:margin-left="0.3937in" fo:text-indent="-0.393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7" style:family="paragraph">
      <style:paragraph-properties fo:margin-left="0.3937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07" style:parent-style-name="inner" style:family="paragraph">
      <style:paragraph-properties fo:margin-top="0in" fo:margin-bottom="0in" fo:line-height="0.4861in"/>
    </style:style>
    <style:style style:name="T40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9" style:parent-style-name="inner" style:family="paragraph">
      <style:paragraph-properties fo:margin-top="0in" fo:margin-bottom="0in" fo:line-height="0.4861in"/>
    </style:style>
    <style:style style:name="T41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23" style:parent-style-name="inner" style:family="paragraph">
      <style:paragraph-properties fo:margin-top="0in" fo:margin-bottom="0in" fo:line-height="0.4861in"/>
    </style:style>
    <style:style style:name="T42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25" style:parent-style-name="inner" style:family="paragraph">
      <style:paragraph-properties fo:margin-top="0in" fo:margin-bottom="0in" fo:line-height="0.4861in"/>
    </style:style>
    <style:style style:name="T42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27" style:parent-style-name="inner" style:family="paragraph">
      <style:paragraph-properties fo:margin-top="0in" fo:margin-bottom="0in" fo:line-height="0.4861in"/>
    </style:style>
    <style:style style:name="P428" style:parent-style-name="inner" style:family="paragraph">
      <style:paragraph-properties fo:margin-top="0in" fo:margin-bottom="0in" fo:line-height="0.4861in"/>
    </style:style>
    <style:style style:name="T4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line-height-at-least="0in" fo:text-indent="-0.102in">
        <style:tab-stops>
          <style:tab-stop style:type="left" style:position="0.2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臺灣大道市政大樓藝術廊道展覽申請簡章</text:p>
      <text:p text:style-name="P2">中華民國105年1月14日中市文視字第1050001097號函訂定</text:p>
      <text:p text:style-name="P3">中華民國108年4月29日中市文視字第1080007846號函修正</text:p>
      <text:p text:style-name="P4">中華民國109年1月15日中市文視字第1090001131號函修正</text:p>
      <text:p text:style-name="P5">中華民國110年2月<text:s/>5日中市文視字第1100002556號函修正<text:line-break/>中華民國110年10月7日中市文視字第1100018635號函修正<text:line-break/>中華民國111年3月17日中市文視字第1110004463號函修正</text:p>
      <text:p text:style-name="P6">中華民國112年2月10日中市文視字第1120002134號函修正</text:p>
      <text:p text:style-name="P7"><text:span text:style-name="T8"><text:line-break/></text:span></text:p>
      <text:list text:style-name="LFO1" text:continue-numbering="true">
        <text:list-item>
          <text:p text:style-name="P9">臺中市政府文化局（以下簡稱本局）為美化臺中市政府（以下簡稱本府）臺灣大道市政大樓，鼓勵藝術創作，提供藝文展覽發表空間，特訂定本簡章。</text:p>
        </text:list-item>
        <text:list-item>
          <text:p text:style-name="P10">申請類別：平面作品類及立體作品類。</text:p>
        </text:list-item>
        <text:list-item>
          <text:p text:style-name="P11">展覽場地：</text:p>
        </text:list-item>
      </text:list>
      <text:list text:style-name="LFO2" text:continue-numbering="true">
        <text:list-item>
          <text:p text:style-name="P12"><text:span text:style-name="T13">平面類作品為本府臺灣大道市政大樓惠中樓</text:span><text:span text:style-name="T14">1</text:span><text:span text:style-name="T15">至</text:span><text:span text:style-name="T16">3</text:span><text:span text:style-name="T17">樓、</text:span><text:span text:style-name="T18">5</text:span><text:span text:style-name="T19">至</text:span><text:span text:style-name="T20">9</text:span><text:span text:style-name="T21">樓；文心</text:span><text:span text:style-name="T22">樓</text:span><text:span text:style-name="T23">1</text:span><text:span text:style-name="T24">至</text:span><text:span text:style-name="T25">5</text:span><text:span text:style-name="T26">樓、</text:span><text:span text:style-name="T27">7</text:span><text:span text:style-name="T28">至</text:span><text:span text:style-name="T29">10</text:span><text:span text:style-name="T30">樓</text:span><text:span text:style-name="T31">。</text:span></text:p>
        </text:list-item>
        <text:list-item>
          <text:p text:style-name="P32"><text:span text:style-name="T33">立體類作品為本府臺灣大道市政大樓惠中樓</text:span><text:span text:style-name="T34">5</text:span><text:span text:style-name="T35">至</text:span><text:span text:style-name="T36">9</text:span><text:span text:style-name="T37">樓；文心樓</text:span><text:span text:style-name="T38">5</text:span><text:span text:style-name="T39">至</text:span><text:span text:style-name="T40">10</text:span><text:span text:style-name="T41">樓。</text:span></text:p>
        </text:list-item>
      </text:list>
      <text:list text:style-name="LFO1" text:continue-numbering="true">
        <text:list-item>
          <text:p text:style-name="P42">開放時間：週一至週五上午8時30分至下午5時30分，國定假日及例假</text:p>
        </text:list-item>
      </text:list>
      <text:p text:style-name="P43"><text:s text:c="10"/>日不開放。</text:p>
      <text:list text:style-name="LFO1" text:continue-numbering="true">
        <text:list-item>
          <text:p text:style-name="P44">申請資格：凡藝術創作者或團體皆可提出申請。</text:p>
        </text:list-item>
        <text:list-item>
          <text:p text:style-name="P45">申請方式：填具展覽申請表(附件1)並備齊下列資料，裝訂成冊逕寄（送）臺中市政府文化局視覺藝術科，地址：40701臺中市西屯區臺灣大道三段99號惠中樓8樓。</text:p>
        </text:list-item>
      </text:list>
      <text:list text:style-name="LFO3" text:continue-numbering="true">
        <text:list-item>
          <text:p text:style-name="P46">個展：</text:p>
        </text:list-item>
      </text:list>
      <text:p text:style-name="P47">展出作品之6×8相片或彩色輸出10張，或個人作品集1冊。</text:p>
      <text:list text:style-name="LFO3" text:continue-numbering="true">
        <text:list-item>
          <text:p text:style-name="P48">聯展、團體展：</text:p>
        </text:list-item>
      </text:list>
      <text:list text:style-name="LFO4" text:continue-numbering="true">
        <text:list-item>
          <text:p text:style-name="P49">展出者名冊。</text:p>
        </text:list-item>
        <text:list-item>
          <text:p text:style-name="P50">每位展出者之展出作品6×8相片或彩色輸出各1張，或團體作品集1份。</text:p>
        </text:list-item>
      </text:list>
      <text:list text:style-name="LFO1" text:continue-numbering="true">
        <text:list-item>
          <text:p text:style-name="P51">申請規範：</text:p>
        </text:list-item>
      </text:list>
      <text:list text:style-name="LFO5" text:continue-numbering="true">
        <text:list-item>
          <text:p text:style-name="P52">經審查通過者，免費使用場地，展出日期及場地由本局排定（每檔期約二個月）。經排定檔期後，未能如期展出者，應於三個月前提出書面申請取消，且於原訂展出次年度內不得再提出申請，如有違反者，自原訂展出年度起算3年內不得再次提出申請。</text:p>
        </text:list-item>
        <text:list-item>
          <text:p text:style-name="P53">申請資料未備齊者不予受理，申請資料概不退還，請自留備份。</text:p>
        </text:list-item>
      </text:list>
      <text:list text:style-name="LFO1" text:continue-numbering="true">
        <text:list-item>
          <text:p text:style-name="P54"><text:span text:style-name="T55">注意事項：</text:span></text:p>
        </text:list-item>
      </text:list>
      <text:list text:style-name="LFO6" text:continue-numbering="true">
        <text:list-item>
          <text:p text:style-name="P56">由展出者負責於展出前二日上午8時30分至下午5時30分進行布展，展覽結束後二日上午8時30分至下午5時30分進行卸展作業，並將場<text:soft-page-break/>地恢復原狀，繳還借用之設備；布卸展作業若有逾期，本局不負作品保管責任，並得依權責逕予處理；另本局視業務需求得調整前開布卸展時間。</text:p>
        </text:list-item>
        <text:list-item>
          <text:p text:style-name="P57"><text:span text:style-name="T58">立體類作品展覽本局酌支布展及運輸費新臺幣</text:span><text:span text:style-name="T59">5,000</text:span><text:span text:style-name="T60">元，憑據核銷。</text:span></text:p>
        </text:list-item>
        <text:list-item>
          <text:p text:style-name="P61">如需使用臨時配電，應經本府同意後，自行洽請專業人員配置，並符合用電安全規定，嚴禁煙火及搬運危險物品。</text:p>
        </text:list-item>
        <text:list-item>
          <text:p text:style-name="P62">作品之包裝、運送、保險、作品說明卡及展場布卸均由展出者自行負責。</text:p>
        </text:list-item>
        <text:list-item>
          <text:p text:style-name="P63">海報、請柬等文宣如由展出者自行設計印製，其樣稿須經本局同意後始得付印。</text:p>
        </text:list-item>
        <text:list-item>
          <text:p text:style-name="P64">展出期間展出者得派員在場解說及維護作品安全。</text:p>
        </text:list-item>
        <text:list-item>
          <text:p text:style-name="P65">使用期間如有損毀本府公物、設備或牆面，展出者應負責賠償。</text:p>
        </text:list-item>
        <text:list-item>
          <text:p text:style-name="P66">展出場所於展出期間禁止擺設花圈、花籃、盆栽，且不得任意張貼與展覽無關之宣傳資料。</text:p>
        </text:list-item>
        <text:list-item>
          <text:p text:style-name="P67">展覽內容應依著作權法及其相關規定辦理，若有侵害他人著作權之情事，由展出者自行承擔法律責任。</text:p>
        </text:list-item>
        <text:list-item>
          <text:p text:style-name="P68">基於教育及本市市政推廣，本局對於展出品有攝影、錄影、印刷、出版、宣傳、播放、刊登網路等非營利性使用權利。</text:p>
        </text:list-item>
        <text:list-item>
          <text:p text:style-name="P69">展出作品不得有標價及其他商業行為。</text:p>
        </text:list-item>
        <text:list-item>
          <text:p text:style-name="P70">本局僅提供展覽場地，不提供展覽開幕場地；如有開幕場地之需求，由展出者自行向本府秘書處申請。</text:p>
        </text:list-item>
        <text:list-item>
          <text:p text:style-name="P71">展覽場地如遇本局或其他機關舉辦重要活動、整修或特殊需求時，得由本局另行安排展覽時間及地點，申請者不得請求任何之補償或賠償。</text:p>
        </text:list-item>
        <text:list-item>
          <text:p text:style-name="P72">展出者應於展出日前一個月於備忘錄（附件2）簽名並擲還本局，始得展出。</text:p>
        </text:list-item>
        <text:list-item>
          <text:p text:style-name="P73">申請展出即同意本簡章之各項規定，如違反應遵守事項，本局得立即停止其展出，並於展出年度起算3年內不得再次提出申請。</text:p>
        </text:list-item>
      </text:list>
      <text:list text:style-name="LFO1" text:continue-numbering="true">
        <text:list-item>
          <text:p text:style-name="P74">本簡章如有未盡事宜，得由本局修正補充之。</text:p>
        </text:list-item>
      </text:list>
      <text:p text:style-name="P75"/>
      <text:p text:style-name="P76"><text:span text:style-name="T77"><draw:frame draw:z-index="251656704" draw:id="id0" draw:style-name="a0" draw:name="Text Box 13" text:anchor-type="paragraph" svg:x="-0.64792in" svg:y="-0.35417in" svg:width="0.61389in" svg:height="0.34028in" style:rel-width="scale" style:rel-height="scale"><draw:text-box><text:p text:style-name="內文"><text:span text:style-name="T78">附件</text:span><text:span text:style-name="T79">1</text:span></text:p></draw:text-box><svg:title/><svg:desc/></draw:frame></text:span><text:span text:style-name="T80">臺中市政府臺灣大道市政大樓藝術廊道展覽申請表</text:span></text:p>
      <text:p text:style-name="P81">填表日期：<text:s text:c="5"/>年<text:s text:c="5"/>月<text:s text:c="5"/>日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展<text:s/>覽<text:s/>名<text:s/>稱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作<text:s/>品<text:s/>類<text:s/>別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<text:s/>請<text:s/>類<text:s/>別</text:p>
          </table:table-cell>
          <table:covered-table-cell/>
          <table:table-cell table:style-name="TableCell104">
            <text:p text:style-name="P105">□立體類</text:p>
            <text:p text:style-name="P106">□平面類</text:p>
          </table:table-cell>
          <table:table-cell table:style-name="TableCell107">
            <text:p text:style-name="P108">預計展出件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預定展出</text:p>
            <text:p text:style-name="P114">時間</text:p>
          </table:table-cell>
          <table:covered-table-cell/>
          <table:covered-table-cell/>
          <table:table-cell table:style-name="TableCell115" table:number-columns-spanned="6">
            <text:p text:style-name="P116"><text:s text:c="5"/>年<text:s text:c="11"/>月至<text:s text:c="10"/>年<text:s text:c="9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申請人資料</text:p>
          </table:table-cell>
          <table:table-cell table:style-name="TableCell120" table:number-columns-spanned="2">
            <text:p text:style-name="P121">個<text:s text:c="4"/>展</text:p>
            <text:p text:style-name="P122"><text:span text:style-name="T123">申</text:span><text:span text:style-name="T124"><text:s/></text:span><text:span text:style-name="T125">請</text:span><text:span text:style-name="T126"><text:s/></text:span><text:span text:style-name="T127">人</text:span>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聯展、團體</text:span><text:span text:style-name="T135">名稱及申請人</text:span>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住址（請填郵遞區號）</text:p>
          </table:table-cell>
          <table:covered-table-cell/>
          <table:table-cell table:style-name="TableCell142" table:number-columns-spanned="6">
            <text:p text:style-name="P143">□□□□□ <text:s text:c="8"/>市（縣）<text:s text:c="7"/>區（鄉鎮市）<text:s text:c="6"/>路（街）<text:s text:c="4"/>段<text:s/></text:p>
            <text:p text:style-name="P144"><text:s text:c="19"/>巷<text:s text:c="8"/>弄<text:s text:c="9"/>號<text:s text:c="7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聯絡電話</text:p>
          </table:table-cell>
          <table:covered-table-cell/>
          <table:table-cell table:style-name="TableCell149" table:number-columns-spanned="6">
            <text:p text:style-name="P150">住家：<text:s/><text:s text:c="19"/>公司：</text:p>
            <text:p text:style-name="P151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E-mail</text:span>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簡<text:s/>歷</text:p>
            <text:p text:style-name="P163"><text:span text:style-name="T164">（可填於右欄內或另附）</text:span>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  <text:p text:style-name="P170"/>
            <text:p text:style-name="P171"/>
            <text:p text:style-name="P172">申<text:s text:c="2"/>請<text:s text:c="2"/>人</text:p>
            <text:p text:style-name="P173">身分證影印本黏貼處【正面】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  <text:p text:style-name="P176"/>
            <text:p text:style-name="P177"/>
            <text:p text:style-name="P178">申<text:s text:c="2"/>請<text:s text:c="2"/>人</text:p>
            <text:p text:style-name="P179">身分證影印本黏貼處【背面】</text:p>
          </table:table-cell>
          <table:covered-table-cell/>
          <table:covered-table-cell/>
          <table:covered-table-cell/>
        </table:table-row>
      </table:table>
      <text:p text:style-name="P180"/>
      <text:p text:style-name="P181"><text:span text:style-name="T182">展</text:span><text:span text:style-name="T183"><text:s/></text:span><text:span text:style-name="T184">覽</text:span><text:span text:style-name="T185"><text:s/></text:span><text:span text:style-name="T186">簡</text:span><text:span text:style-name="T187"><text:s/></text:span><text:span text:style-name="T188">介（約</text:span><text:span text:style-name="T189">150</text:span><text:span text:style-name="T190">字）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soft-page-break/>
      <text:p text:style-name="P197">聯展展出者名冊（個展申請人免填）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聯<text:s text:c="2"/>絡<text:s text:c="2"/>地<text:s text:c="2"/>址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本表請自行複印使用，並依序裝訂</text:p>
      <text:soft-page-break/>
      <text:p text:style-name="P358"><text:span text:style-name="T359">作</text:span><text:span text:style-name="T360"><text:s/></text:span><text:span text:style-name="T361">品</text:span><text:span text:style-name="T362"><text:s/></text:span><text:span text:style-name="T363">相</text:span><text:span text:style-name="T364"><text:s/></text:span><text:span text:style-name="T365">片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上</text:span></text:p>
            <text:p text:style-name="P372"><text:span text:style-name="T373"><draw:custom-shape svg:x="2.66875in" svg:y="-0.04306in" svg:width="0.125in" svg:height="0.625in" draw:z-index="251657728" draw:id="id1" draw:style-name="a1" draw:name="向上箭號 1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74"><text:s text:c="13"/></text:span><text:span text:style-name="T375">（作品方向）</text:span></text:p>
            <text:p text:style-name="P376"/>
            <text:p text:style-name="P377"/>
            <text:p text:style-name="P378"/>
            <text:p text:style-name="P379"/>
            <text:p text:style-name="P380"><text:span text:style-name="T381">【</text:span><text:span text:style-name="T382">6×8</text:span><text:span text:style-name="T383">彩色相片或電子圖檔黏貼處】</text:span></text:p>
            <text:p text:style-name="P384">每張表格黏貼1張照片，請勿重疊黏貼</text:p>
            <text:p text:style-name="P385">（表格請自行複製或影印使用）</text:p>
            <text:p text:style-name="P386"/>
          </table:table-cell>
        </table:table-row>
      </table:table>
      <text:p text:style-name="P387">作者：</text:p>
      <text:p text:style-name="P388">題名：</text:p>
      <text:p text:style-name="P389">媒材：</text:p>
      <text:p text:style-name="P390">規格：</text:p>
      <text:p text:style-name="P391">年代：</text:p>
      <text:p text:style-name="P392"/>
      <text:p text:style-name="P393"><text:span text:style-name="T394"><text:s text:c="2"/></text:span><text:span text:style-name="T395"><draw:frame draw:z-index="251658752" draw:id="id2" draw:style-name="a2" draw:name="Text Box 62" text:anchor-type="paragraph" svg:x="-0.57292in" svg:y="-0.1875in" svg:width="0.61389in" svg:height="0.34028in" style:rel-width="scale" style:rel-height="scale"><draw:text-box><text:p text:style-name="內文"><text:span text:style-name="T396">附件</text:span><text:span text:style-name="T397">2</text:span></text:p></draw:text-box><svg:title/><svg:desc/></draw:frame></text:span></text:p>
      <text:p text:style-name="P398">臺中市政府臺灣大道市政大樓藝術廊道展覽備忘錄</text:p>
      <text:list text:style-name="LFO7" text:continue-numbering="true">
        <text:list-item>
          <text:p text:style-name="P399"><text:span text:style-name="T400">臺中市政府文化局（以下簡稱本局）與展出者，為順利辦理相關展覽活動，依據「臺中市政府臺灣大道市政大樓藝術廊道展覽申請簡章」相關規定，同意簽訂本備忘錄。</text:span></text:p>
        </text:list-item>
        <text:list-item>
          <text:p text:style-name="P401">本備忘錄適用期間含準備期間、展覽期間及布卸展期間。</text:p>
        </text:list-item>
        <text:list-item>
          <text:p text:style-name="P402"><text:span text:style-name="T403">展出者應確實詳閱「臺中市政府臺灣大道市政大樓藝術廊道展覽申請簡章」說明，於展覽開始前</text:span><text:span text:style-name="T404">1</text:span><text:span text:style-name="T405">個月擲還本局。如未擲還，本局得另行安排其他展覽。</text:span></text:p>
        </text:list-item>
      </text:list>
      <text:p text:style-name="P406"/>
      <text:p text:style-name="P407"><text:span text:style-name="T408">展覽名稱：</text:span></text:p>
      <text:p text:style-name="P409"><text:span text:style-name="T410">展覽時間：</text:span><text:span text:style-name="T411"><text:s text:c="6"/></text:span><text:span text:style-name="T412">年</text:span><text:span text:style-name="T413"><text:s text:c="5"/></text:span><text:span text:style-name="T414">月</text:span><text:span text:style-name="T415"><text:s text:c="5"/></text:span><text:span text:style-name="T416">日至</text:span><text:span text:style-name="T417"><text:s text:c="6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  <text:p text:style-name="P423"><text:span text:style-name="T424">展覽地點：臺中市政府臺灣大道市政大樓藝術廊道</text:span></text:p>
      <text:p text:style-name="P425"><text:span text:style-name="T426">展出者（或代表人）簽章：</text:span></text:p>
      <text:p text:style-name="P427"/>
      <text:p text:style-name="P428"><text:span text:style-name="T429">中華民國　　　年　　　月　　　日</text:span></text:p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文化局展覽場地申請須知</dc:title>
    <meta:initial-creator>user</meta:initial-creator>
    <dc:creator>涂瑩瑛</dc:creator>
    <meta:creation-date>2025-01-16T09:24:00Z</meta:creation-date>
    <dc:date>2025-01-16T09:24:00Z</dc:date>
    <meta:print-date>2023-02-15T05:5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74" meta:character-count="2505" meta:row-count="17" meta:non-whitespace-character-count="2136"/>
  </office:meta>
</office:document-meta>
</file>