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743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5.503cm" fo:keep-together="auto"/>
    </style:style>
    <style:style style:name="P1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基金會全銜)</text:p>
      <text:p text:style-name="P4">捐助章程修正條文對照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修正條文</text:p>
          </table:table-cell>
          <table:table-cell table:style-name="表格1.A1" office:value-type="string">
            <text:p text:style-name="P5">原條文</text:p>
          </table:table-cell>
          <table:table-cell table:style-name="表格1.A1" office:value-type="string">
            <text:p text:style-name="P5">說明</text:p>
          </table:table-cell>
        </table:table-row>
        <table:table-row table:style-name="表格1.2">
          <table:table-cell table:style-name="表格1.A1" office:value-type="string">
            <text:p text:style-name="P2">(修正處請加底線標示)</text:p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2">說明修正原因及修正概述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吳珮瑜</dc:creator>
    <meta:editing-cycles>3</meta:editing-cycles>
    <meta:creation-date>2018-07-31T00:53:00</meta:creation-date>
    <dc:date>2019-01-15T09:59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7" meta:word-count="49" meta:character-count="49" meta:non-whitespace-character-count="49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