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0.8902in"/>
    </style:style>
    <style:style style:name="TableColumn10" style:family="table-column">
      <style:table-column-properties style:column-width="2.354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2.4562in"/>
    </style:style>
    <style:style style:name="Table8" style:family="table">
      <style:table-properties style:width="6.6861in" fo:margin-left="0in" table:align="left"/>
    </style:style>
    <style:style style:name="TableRow13" style:family="table-row">
      <style:table-row-properties style:min-row-height="0.7916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min-row-height="0.55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52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7916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margin-top="0.12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break-before="page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51" style:family="table-column">
      <style:table-column-properties style:column-width="6.6861in"/>
    </style:style>
    <style:style style:name="Table50" style:family="table">
      <style:table-properties style:width="6.686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5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line-height="0.3472in" fo:text-indent="0.875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line-height="0.2777in" fo:text-indent="3.0138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text-align="end" fo:margin-top="0.05in" fo:margin-bottom="0.125in" fo:line-height="0.2777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margin-top="0.075in" fo:line-height="0.2777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79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472in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472in" fo:margin-left="0.0833in" fo:text-indent="0.875in">
        <style:tab-stops/>
      </style:paragraph-properties>
      <style:text-properties fo:color="#000000"/>
    </style:style>
    <style:style style:name="P9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end" fo:margin-top="0.05in" fo:line-height="0.2777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【附件三】</text:p>
      <text:p text:style-name="P2"><text:span text:style-name="T3">第二十</text:span><text:span text:style-name="T4">三</text:span><text:span text:style-name="T5">屆彩墨新人賞</text:span><text:span text:style-name="T6"><text:s/></text:span><text:span text:style-name="T7">複審作品標籤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2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創作年代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作品名稱</text:p>
          </table:table-cell>
          <table:table-cell table:style-name="TableCell26" table:number-columns-spanned="3">
            <text:p text:style-name="P27"><text:span text:style-name="T28">中文</text:span>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<text:span text:style-name="T33">英文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尺<text:s text:c="2"/>寸</text:p>
          </table:table-cell>
          <table:table-cell table:style-name="TableCell37">
            <text:p text:style-name="P38"/>
          </table:table-cell>
          <table:table-cell table:style-name="TableCell39">
            <text:p text:style-name="P40">備<text:s text:c="2"/>註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※</text:span><text:span text:style-name="T45">本表為複審原作標籤，請於複審原作送</text:span><text:span text:style-name="T46">件時將本標籤自行黏貼於作品背面右上方</text:span><text:span text:style-name="T47">。</text:span></text:p>
      <text:soft-page-break/>
      <text:p text:style-name="P48"><text:span text:style-name="T49">【附件四】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第二十三屆彩墨新人賞複審作品收件存根<text:s/>(主辦單位保存聯)</text:p>
            <text:p text:style-name="內文"/>
            <text:p text:style-name="P55">茲收到<text:s text:c="25"/>先生</text:p>
            <text:p text:style-name="P56">女士</text:p>
            <text:p text:style-name="P57"><text:span text:style-name="T58">參加「第二十</text:span><text:span text:style-name="T59">三</text:span><text:span text:style-name="T60">屆彩墨新人賞」複審作品</text:span></text:p>
            <text:p text:style-name="P61"><text:span text:style-name="T62">作品名稱：</text:span></text:p>
            <text:p text:style-name="P63"><text:s/></text:p>
            <text:p text:style-name="P64"/>
            <text:p text:style-name="P65">臺中市政府文化局<text:s/>收件人：</text:p>
            <text:p text:style-name="P66"><text:span text:style-name="T67">中華民國</text:span><text:span text:style-name="T68">11</text:span><text:span text:style-name="T69">3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    <text:p text:style-name="P75"><text:span text:style-name="T76">本人將如期至貴局辦理退件手續；若逾期未辦理，則同意如規定視同放棄作品，主辦單位不必負責保管並逕行處理，本人無異議。</text:span><text:span text:style-name="T77"><text:s text:c="36"/></text:span></text:p>
            <text:p text:style-name="P78">參展者簽名：</text:p>
            <text:p text:style-name="P79"/>
          </table:table-cell>
        </table:table-row>
        <table:table-row table:style-name="TableRow80">
          <table:table-cell table:style-name="TableCell81">
            <text:p text:style-name="P82">第二十三屆彩墨新人賞複審收件收據(參賽者保存聯)</text:p>
            <text:p text:style-name="內文"/>
            <text:p text:style-name="P83">茲收到<text:s text:c="25"/>先生</text:p>
            <text:p text:style-name="P84">女士</text:p>
            <text:p text:style-name="P85"/>
            <text:p text:style-name="P86"><text:span text:style-name="T87">參加「第二十</text:span><text:span text:style-name="T88">三</text:span><text:span text:style-name="T89">屆彩墨新人賞」複審作品</text:span></text:p>
            <text:p text:style-name="P90">作品名稱：<text:s text:c="19"/></text:p>
            <text:p text:style-name="P91"/>
            <text:p text:style-name="P92"/>
            <text:p text:style-name="P93">臺中市政府文化局<text:s/>收件人：</text:p>
            <text:p text:style-name="P94"><text:span text:style-name="T95">中華民國</text:span><text:span text:style-name="T96">11</text:span><text:span text:style-name="T97">3</text:span><text:span text:style-name="T98">年</text:span><text:span text:style-name="T99"><text:s text:c="3"/></text:span><text:span text:style-name="T100">月</text:span><text:span text:style-name="T101"><text:s text:c="3"/></text:span><text:span text:style-name="T102">日</text:span></text:p>
            <text:p text:style-name="P103">注意事項：</text:p>
            <text:p text:style-name="P104">※本據隨作品簽收後還交參賽者收執。</text:p>
            <text:p text:style-name="P105"><text:span text:style-name="T106">※</text:span><text:span text:style-name="T107">退件時憑本據辦理，日期另函通知，請如期逕來辦理；逾期未辦理者視同放棄作品，主辦單位不負責保管並逕行處理，參加者不得異議。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625in" svg:height="0.15903in" style:rel-width="scale" style:rel-height="scale"><draw:text-box><text:p text:style-name="頁尾"><text:span text:style-name="頁碼">-</text:span><text:span text:style-name="頁碼"><text:page-number text:fixed="false">2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第十六屆彩墨新人賞」企劃案</dc:title>
    <meta:initial-creator>高貞貞</meta:initial-creator>
    <dc:creator>張月芬</dc:creator>
    <meta:creation-date>2024-06-18T01:32:00Z</meta:creation-date>
    <dc:date>2024-06-18T01:35:00Z</dc:date>
    <meta:print-date>2023-02-22T06:36:00Z</meta:print-date>
    <meta:template xlink:href="Normal" xlink:type="simple"/>
    <meta:editing-cycles>3</meta:editing-cycles>
    <meta:editing-duration>PT180S</meta:editing-duration>
    <meta:document-statistic meta:page-count="2" meta:paragraph-count="9" meta:word-count="266" meta:character-count="551" meta:row-count="13" meta:non-whitespace-character-count="294"/>
  </office:meta>
</office:document-meta>
</file>