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2cm" fo:margin-left="-0.018cm" table:align="left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4.135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1.305cm"/>
    </style:style>
    <style:style style:name="表格1.1" style:family="table-row">
      <style:table-row-properties style:min-row-height="1.4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1.058cm" fo:text-indent="3.955cm" style:auto-text-indent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line-height="0.776cm"/>
      <style:text-properties style:font-name="標楷體" style:font-name-asian="標楷體" style:language-asian="zh" style:country-asian="HK" style:font-name-complex="標楷體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 style:line-break="normal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line-height="0.776cm" fo:text-indent="0.494cm" style:auto-text-indent="false"/>
    </style:style>
    <style:style style:name="P10" style:family="paragraph" style:parent-style-name="Text_20_body">
      <style:paragraph-properties fo:margin-left="0.847cm" fo:margin-right="0cm" fo:line-height="0.776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本文縮排">
      <style:paragraph-properties fo:margin-left="0.813cm" fo:margin-right="0cm" fo:line-height="0.776cm" fo:text-align="justify" style:justify-single-word="false" fo:text-indent="-0.81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language-asian="zh" style:country-asian="HK"/>
    </style:style>
    <style:style style:name="T11" style:family="text">
      <style:text-properties fo:font-size="12pt" style:font-size-asian="12pt" style:language-asian="zh" style:country-asian="TW"/>
    </style:style>
    <style:style style:name="T1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財團法人</text:span></text:span><text:span text:style-name="預設段落字型"><text:span text:style-name="T3">ＯＯＯ</text:span></text:span><text:span text:style-name="預設段落字型"><text:span text:style-name="T1">基金會</text:span></text:span></text:p>
      <text:p text:style-name="P1"><text:span text:style-name="預設段落字型"><text:span text:style-name="T2">_______年度結餘經費運用具體計畫書</text:span></text:span></text:p>
      <text:p text:style-name="P2"><text:span text:style-name="預設段落字型"><text:span text:style-name="T4">一、</text:span></text:span><text:span text:style-name="預設段落字型"><text:span text:style-name="T6"> <text:s text:c="5"/></text:span></text:span><text:span text:style-name="預設段落字型"><text:span text:style-name="T4">年度結餘經費共計：</text:span></text:span><text:span text:style-name="預設段落字型"><text:span text:style-name="T6">(A) <text:s text:c="15"/></text:span></text:span><text:span text:style-name="預設段落字型"><text:span text:style-name="T4">元</text:span></text:span></text:p>
      <text:p text:style-name="P2"><text:span text:style-name="預設段落字型"><text:span text:style-name="T4">二、結餘經費使用計畫如下：(請於□勾選，可選1或2或1及2)</text:span></text:span></text:p>
      <text:p text:style-name="P2"><text:span text:style-name="預設段落字型"><text:span text:style-name="T4">□1.【轉納基金】合計：</text:span></text:span><text:span text:style-name="預設段落字型"><text:span text:style-name="T6">(B) <text:s text:c="14"/></text:span></text:span><text:span text:style-name="預設段落字型"><text:span text:style-name="T4">元</text:span></text:span></text:p>
      <text:p text:style-name="P2"><text:span text:style-name="預設段落字型"><text:span text:style-name="T4">□2.【保留至往後年度業務使用】合計：</text:span></text:span><text:span text:style-name="預設段落字型"><text:span text:style-name="T6">(C) <text:s text:c="14"/></text:span></text:span><text:span text:style-name="預設段落字型"><text:span text:style-name="T4">元</text:span></text:span></text:p>
      <text:p text:style-name="P9"><text:span text:style-name="預設段落字型"><text:span text:style-name="T4">2-1業務使用</text:span></text:span><text:span text:style-name="預設段落字型"><text:span text:style-name="T5">具體</text:span></text:span><text:span text:style-name="預設段落字型"><text:span text:style-name="T4">計畫如下表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預設段落字型"><text:span text:style-name="T4">預定使用年度</text:span></text:span></text:p>
          </table:table-cell>
          <table:table-cell table:style-name="表格1.A1" office:value-type="string">
            <text:p text:style-name="P3"><text:span text:style-name="預設段落字型"><text:span text:style-name="T5">使用</text:span></text:span><text:span text:style-name="預設段落字型"><text:span text:style-name="T4">計畫</text:span></text:span><text:span text:style-name="預設段落字型"><text:span text:style-name="T5">項目</text:span></text:span></text:p>
          </table:table-cell>
          <table:table-cell table:style-name="表格1.A1" office:value-type="string">
            <text:p text:style-name="P3"><text:span text:style-name="預設段落字型"><text:span text:style-name="T4">計畫內容摘述</text:span></text:span></text:p>
          </table:table-cell>
          <table:table-cell table:style-name="表格1.A1" office:value-type="string">
            <text:p text:style-name="P3"><text:span text:style-name="預設段落字型"><text:span text:style-name="T4">金額</text:span></text:span></text:p>
          </table:table-cell>
          <table:table-cell table:style-name="表格1.E1" office:value-type="string">
            <text:p text:style-name="P3"><text:span text:style-name="預設段落字型"><text:span text:style-name="T4">備註</text:span>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6"><text:span text:style-name="預設段落字型"><text:span text:style-name="T7">（C1）</text:span>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6"><text:span text:style-name="預設段落字型"><text:span text:style-name="T7">（C2）</text:span>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A1" office:value-type="string">
            <text:p text:style-name="P6"><text:span text:style-name="預設段落字型"><text:span text:style-name="T7">(C3) </text:span>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A1" office:value-type="string">
            <text:p text:style-name="P7"><text:span text:style-name="預設段落字型"><text:span text:style-name="T7"><text:s text:c="2"/>（C4）</text:span>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預設段落字型"><text:span text:style-name="T4">合計</text:span></text:span>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A1" office:value-type="string">
            <text:p text:style-name="P6"><text:span text:style-name="預設段落字型"><text:span text:style-name="T7">（C）</text:span></text:span></text:p>
          </table:table-cell>
          <table:table-cell table:style-name="表格1.E6" office:value-type="string">
            <text:p text:style-name="P4"/>
          </table:table-cell>
        </table:table-row>
      </table:table>
      <text:p text:style-name="Text_20_body"><text:span text:style-name="預設段落字型"><text:span text:style-name="T5">董事長</text:span></text:span><text:span text:style-name="預設段落字型"><text:span text:style-name="T4"> <text:s text:c="16"/>會計 <text:s text:c="16"/>製表</text:span></text:span></text:p>
      <text:p text:style-name="P5"/>
      <text:p text:style-name="P2"><text:span text:style-name="預設段落字型"><text:span text:style-name="T8">申請</text:span></text:span><text:span text:style-name="預設段落字型"><text:span text:style-name="T7">說明：</text:span></text:span></text:p>
      <text:p text:style-name="P10"><text:span text:style-name="預設段落字型"><text:span text:style-name="T7">一、</text:span></text:span><text:span text:style-name="預設段落字型"><text:span text:style-name="T8">使用</text:span></text:span><text:span text:style-name="預設段落字型"><text:span text:style-name="T7">計畫合計</text:span></text:span><text:span text:style-name="預設段落字型"><text:span text:style-name="T8">金</text:span></text:span><text:span text:style-name="預設段落字型"><text:span text:style-name="T7">額需等於年度結餘經費（即A=B+C；C=C1+C2+C3+C4）；</text:span></text:span><text:span text:style-name="預設段落字型"><text:span text:style-name="T8">使用計畫項目須符合章程業務</text:span></text:span><text:span text:style-name="預設段落字型"><text:span text:style-name="T7">；預定使用（保留）年度最長不得超過4個年度。</text:span></text:span></text:p>
      <text:p text:style-name="P11"><text:span text:style-name="預設段落字型"><text:span text:style-name="T9">二、</text:span></text:span><text:span text:style-name="預設段落字型"><text:span text:style-name="T10">申請</text:span></text:span><text:span text:style-name="預設段落字型"><text:span text:style-name="T9">結餘經費</text:span></text:span><text:span text:style-name="預設段落字型"><text:span text:style-name="T10">運用</text:span></text:span><text:span text:style-name="預設段落字型"><text:span text:style-name="T9">(保留)案，</text:span></text:span><text:span text:style-name="預設段落字型"><text:span text:style-name="T10">須</text:span></text:span><text:span text:style-name="預設段落字型"><text:span text:style-name="T9">檢</text:span></text:span><text:span text:style-name="預設段落字型"><text:span text:style-name="T10">附來函</text:span></text:span><text:span text:style-name="預設段落字型"><text:span text:style-name="T9">、結餘經費運用具體計畫書（即本表）、</text:span></text:span><text:span text:style-name="預設段落字型"><text:span text:style-name="T10">董事會議紀錄</text:span></text:span><text:span text:style-name="預設段落字型"><text:span text:style-name="T9">（</text:span></text:span><text:span text:style-name="預設段落字型"><text:span text:style-name="T10">通過</text:span></text:span><text:span text:style-name="預設段落字型"><text:span text:style-name="T9">結餘經費運用）</text:span></text:span><text:span text:style-name="預設段落字型"><text:span text:style-name="T10">及簽到表、</text:span></text:span><text:span text:style-name="預設段落字型"><text:span text:style-name="T9">經費</text:span></text:span><text:span text:style-name="預設段落字型"><text:span text:style-name="T10">收支營運</text:span></text:span><text:span text:style-name="預設段落字型"><text:span text:style-name="T9">（</text:span></text:span><text:span text:style-name="預設段落字型"><text:span text:style-name="T10">餘絀</text:span></text:span><text:span text:style-name="預設段落字型"><text:span text:style-name="T9">）</text:span></text:span><text:span text:style-name="預設段落字型"><text:span text:style-name="T10">表、資產負債表及</text:span></text:span><text:span text:style-name="預設段落字型"><text:span text:style-name="T9">該</text:span></text:span><text:span text:style-name="預設段落字型"><text:span text:style-name="T10">年度財務報表經本局備查函影本等</text:span></text:span><text:span text:style-name="預設段落字型"><text:span text:style-name="T9">1份，</text:span></text:span><text:span text:style-name="預設段落字型"><text:span text:style-name="T10">報</text:span></text:span><text:span text:style-name="預設段落字型"><text:span text:style-name="T9">經</text:span></text:span><text:span text:style-name="預設段落字型"><text:span text:style-name="T10">本局</text:span></text:span><text:span text:style-name="預設段落字型"><text:span text:style-name="T9">同意</text:span></text:span><text:span text:style-name="預設段落字型"><text:span text:style-name="T10">並副知國稅局</text:span></text:span><text:span text:style-name="預設段落字型"><text:span text:style-name="T9">。</text:span></text:span></text:p>
      <text:p text:style-name="P11"><text:span text:style-name="預設段落字型"><text:span text:style-name="T9">三、嗣後</text:span></text:span><text:span text:style-name="預設段落字型"><text:span text:style-name="T10">申請</text:span></text:span><text:span text:style-name="預設段落字型"><text:span text:style-name="T9">變更結餘經費使用計畫，亦用本表，惟</text:span></text:span><text:span text:style-name="預設段落字型"><text:span text:style-name="T10">須</text:span></text:span><text:span text:style-name="預設段落字型"><text:span text:style-name="T9">註明第</text:span></text:span><text:span text:style-name="預設段落字型"><text:span text:style-name="T12">Ｘ</text:span></text:span><text:span text:style-name="預設段落字型"><text:span text:style-name="T9">次變更使用計畫，</text:span></text:span><text:span text:style-name="預設段落字型"><text:span text:style-name="T10">連同來函</text:span></text:span><text:span text:style-name="預設段落字型"><text:span text:style-name="T9">、</text:span></text:span><text:span text:style-name="預設段落字型"><text:span text:style-name="T10">董事會議紀錄</text:span></text:span><text:span text:style-name="預設段落字型"><text:span text:style-name="T9">（</text:span></text:span><text:span text:style-name="預設段落字型"><text:span text:style-name="T10">通過變更使用計畫</text:span></text:span><text:span text:style-name="預設段落字型"><text:span text:style-name="T9">）</text:span></text:span><text:span text:style-name="預設段落字型"><text:span text:style-name="T10">及簽到表、原使用計畫同意函影本等1份，報經本局</text:span></text:span><text:span text:style-name="預設段落字型"><text:span text:style-name="T9">同意</text:span></text:span><text:span text:style-name="預設段落字型"><text:span text:style-name="T10">變更並副知國稅局</text:span></text:span><text:span text:style-name="預設段落字型"><text:span text:style-name="T9">。</text:span></text:span></text:p>
      <text:p text:style-name="P11"><text:span text:style-name="預設段落字型"><text:span text:style-name="T11">四</text:span></text:span><text:span text:style-name="預設段落字型"><text:span text:style-name="T10">、當年度計畫經費使用結束</text:span></text:span><text:span text:style-name="預設段落字型"><text:span text:style-name="T9">，</text:span></text:span><text:span text:style-name="預設段落字型"><text:span text:style-name="T10">須於收支營運</text:span></text:span><text:span text:style-name="預設段落字型"><text:span text:style-name="T9">（</text:span></text:span><text:span text:style-name="預設段落字型"><text:span text:style-name="T10">餘絀</text:span></text:span><text:span text:style-name="預設段落字型"><text:span text:style-name="T9">）</text:span></text:span><text:span text:style-name="預設段落字型"><text:span text:style-name="T10">表揭露或附註說明運用情形</text:span></text:span><text:span text:style-name="預設段落字型"><text:span text:style-name="T9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1.9cm" fo:margin-right="1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機關團體年度結餘經費運用具體計畫書(空白)</dc:title>
    <dc:description>稅務入口網\國稅申請書表及範例下載\機關團體年度結餘經費運用具體計畫書(空白)</dc:description>
    <dc:subject>機關團體年度結餘經費運用具體計畫書(空白)</dc:subject>
    <meta:keyword>財政稅務</meta:keyword>
    <meta:keyword> 營利事業所得稅</meta:keyword>
    <meta:keyword> 稅收</meta:keyword>
    <meta:initial-creator>財政部臺灣省北區國稅局</meta:initial-creator>
    <meta:creation-date>2022-09-07T08:58:00Z</meta:creation-date>
    <dc:date>2023-03-15T14:49:06.352000000</dc:date>
    <meta:print-date>2022-09-07T08:30:00Z</meta:print-date>
    <meta:editing-cycles>4</meta:editing-cycles>
    <meta:editing-duration>PT17S</meta:editing-duration>
    <meta:document-statistic meta:table-count="1" meta:image-count="0" meta:object-count="0" meta:page-count="1" meta:paragraph-count="24" meta:word-count="458" meta:character-count="588" meta:non-whitespace-character-count="499"/>
    <meta:template xlink:type="simple" xlink:actuate="onRequest" xlink:title="" xlink:href="../10-結餘經費運用具體計畫書(含申請說明)%20(7).odt/Normal"/>
  </office:meta>
</office:document-meta>
</file>