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555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934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402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1.8277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11" style:family="table-row">
      <style:table-row-properties style:min-row-height="0.52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Row33" style:family="table-row">
      <style:table-row-properties style:min-row-height="0.5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45" style:family="table-row">
      <style:table-row-properties style:min-row-height="0.88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punctuation-wrap="simple"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新細明體"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punctuation-wrap="simple"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4.614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HTML預設格式" style:family="paragraph">
      <style:paragraph-properties fo:line-height="0.2777in" fo:margin-left="0.5in">
        <style:tab-stops>
          <style:tab-stop style:type="left" style:position="0.0062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246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HTML預設格式" style:family="paragraph">
      <style:paragraph-properties fo:text-align="start" fo:line-height="0.3472in"/>
      <style:text-properties style:font-name="標楷體" style:font-name-asian="標楷體"/>
    </style:style>
    <style:style style:name="P88" style:parent-style-name="HTML預設格式" style:family="paragraph">
      <style:paragraph-properties fo:text-align="start" fo:line-height="0.3472in"/>
      <style:text-properties style:font-name="標楷體" style:font-name-asian="標楷體"/>
    </style:style>
    <style:style style:name="P89" style:parent-style-name="HTML預設格式" style:family="paragraph">
      <style:paragraph-properties fo:text-align="start" fo:line-height="0.3472in"/>
      <style:text-properties style:font-name="標楷體" style:font-name-asian="標楷體"/>
    </style:style>
    <style:style style:name="P90" style:parent-style-name="HTML預設格式" style:family="paragraph">
      <style:paragraph-properties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HTML預設格式" style:family="paragraph">
      <style:paragraph-properties fo:line-height="0.3472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中</text:span><text:span text:style-name="T15">市</text:span><text:span text:style-name="T16">政府</text:span><text:span text:style-name="T17">文化局</text:span><text:span text:style-name="T18">預防危害或破壞事件</text:span><text:span text:style-name="T19">及處理陳情請願</text:span><text:span text:style-name="T20">事項</text:span><text:span text:style-name="T21">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通報單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通報人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發生時間</text:span></text:p>
          </table:table-cell>
          <table:covered-table-cell/>
          <table:table-cell table:style-name="TableCell37" table:number-columns-spanned="3">
            <text:p text:style-name="P38"><text:span text:style-name="T39"><text:s text:c="3"/>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通報時間</text:span></text:p>
          </table:table-cell>
          <table:covered-table-cell/>
          <table:table-cell table:style-name="TableCell43" table:number-columns-spanned="2">
            <text:p text:style-name="P44"><text:s/></text:p>
          </table:table-cell>
          <table:covered-table-cell/>
        </table:table-row>
        <table:table-row table:style-name="TableRow45">
          <table:table-cell table:style-name="TableCell46">
            <text:p text:style-name="P47">資料</text:p>
            <text:p text:style-name="P48">類別</text:p>
          </table:table-cell>
          <table:table-cell table:style-name="TableCell49" table:number-columns-spanned="4">
            <text:p text:style-name="P50"><text:span text:style-name="T51">□</text:span><text:span text:style-name="T52">危害及破壞機關事件</text:span></text:p>
            <text:p text:style-name="P53">□陳情請願事項</text:p>
            <text:p text:style-name="P54"><text:span text:style-name="T55">□其他：＿＿＿＿＿＿＿＿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□</text:span><text:span text:style-name="T59">首次陳報</text:span></text:p>
            <text:p text:style-name="P60"><text:span text:style-name="T61">□</text:span><text:span text:style-name="T62">續報（首報日期：</text:span><text:span text:style-name="T63"><text:s text:c="2"/></text:span><text:span text:style-name="T64">年</text:span><text:span text:style-name="T65"><text:s text:c="2"/></text:span><text:span text:style-name="T66">月</text:span><text:span text:style-name="T67"><text:s text:c="2"/></text:span><text:span text:style-name="T68">日；</text:span></text:p>
            <text:p text:style-name="P69"><text:span text:style-name="T70">　　　　陳報次別：第</text:span><text:span text:style-name="T71"><text:s/></text:span><text:span text:style-name="T72">次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內</text:p>
            <text:p text:style-name="P76">容</text:p>
            <text:p text:style-name="P77">摘</text:p>
            <text:p text:style-name="P78">要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擬 <text:s text:c="2"/>辦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  <text:p text:style-name="P88">知會政</text:p>
            <text:p text:style-name="P89">風單位</text:p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  <text:p text:style-name="P95"/>
            <text:p text:style-name="內文"><text:span text:style-name="T96">批 <text:s text:c="2"/>示</text:span></text:p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weight="bold" style:font-weight-asian="bold" style:font-weight-complex="bold" fo:font-size="19pt" style:font-size-asian="1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55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細明體" style:font-name-asian="細明體" fo:font-size="12pt" style:font-size-asian="12pt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預防危害或破壞事件協助處理陳情請願事項通報表</dc:title>
    <dc:subject/>
    <meta:initial-creator>法務部</meta:initial-creator>
    <dc:creator>余承憓</dc:creator>
    <meta:creation-date>2024-04-15T02:35:00Z</meta:creation-date>
    <dc:date>2024-04-15T02:35:00Z</dc:date>
    <meta:print-date>2014-09-05T0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