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start" style:line-height-at-least="0in">
        <style:tab-stops>
          <style:tab-stop style:type="center" style:position="3.3465in"/>
          <style:tab-stop style:type="left" style:position="5.6111in"/>
        </style:tab-stops>
      </style:paragraph-properties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>
        <style:tab-stops>
          <style:tab-stop style:type="left" style:position="5.5694in"/>
        </style:tab-stops>
      </style:paragraph-properties>
      <style:text-properties style:font-name-asian="標楷體"/>
    </style:style>
    <style:style style:name="TableColumn10" style:family="table-column">
      <style:table-column-properties style:column-width="1.3451in"/>
    </style:style>
    <style:style style:name="TableColumn11" style:family="table-column">
      <style:table-column-properties style:column-width="1.7812in"/>
    </style:style>
    <style:style style:name="TableColumn12" style:family="table-column">
      <style:table-column-properties style:column-width="0.2166in"/>
    </style:style>
    <style:style style:name="TableColumn13" style:family="table-column">
      <style:table-column-properties style:column-width="1.5638in"/>
    </style:style>
    <style:style style:name="TableColumn14" style:family="table-column">
      <style:table-column-properties style:column-width="0.1083in"/>
    </style:style>
    <style:style style:name="TableColumn15" style:family="table-column">
      <style:table-column-properties style:column-width="1.6708in"/>
    </style:style>
    <style:style style:name="Table9" style:family="table">
      <style:table-properties style:width="6.6861in" fo:margin-left="0in" table:align="left"/>
    </style:style>
    <style:style style:name="TableRow16" style:family="table-row">
      <style:table-row-properties style:min-row-height="0.884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P20" style:parent-style-name="內文" style:family="paragraph">
      <style:paragraph-properties fo:widows="2" fo:orphans="2" fo:text-align="center" style:line-height-at-least="0in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style:line-height-at-least="0in"/>
      <style:text-properties style:font-name-asian="標楷體" fo:font-size="20pt" style:font-size-asian="20pt" style:font-size-complex="20pt"/>
    </style:style>
    <style:style style:name="P26" style:parent-style-name="內文" style:family="paragraph">
      <style:paragraph-properties fo:widows="2" fo:orphans="2" fo:text-align="center" fo:margin-bottom="0.025in" fo:line-height="0.1527in"/>
      <style:text-properties style:font-name="微軟正黑體" style:font-name-asian="微軟正黑體" fo:font-weight="bold" style:font-weight-asian="bold" fo:color="#FF0000" fo:font-size="10pt" style:font-size-asian="10pt"/>
    </style:style>
    <style:style style:name="P27" style:parent-style-name="內文" style:family="paragraph">
      <style:paragraph-properties fo:widows="2" fo:orphans="2" fo:text-align="center" fo:margin-bottom="0.075in" fo:line-height="0.1527in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 fo:text-align="center" style:line-height-at-least="0in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style:line-height-at-least="0in"/>
      <style:text-properties style:font-name-asian="標楷體" fo:font-size="16pt" style:font-size-asian="16pt" style:font-size-complex="16pt"/>
    </style:style>
    <style:style style:name="TableRow41" style:family="table-row">
      <style:table-row-properties style:min-row-height="0.884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line-height-at-least="0in"/>
      <style:text-properties style:font-name-asian="標楷體" fo:font-size="20pt" style:font-size-asian="20pt" style:font-size-complex="20pt"/>
    </style:style>
    <style:style style:name="TableRow46" style:family="table-row">
      <style:table-row-properties style:min-row-height="0.884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style:line-height-at-least="0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1.092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start" style:line-height-at-least="0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P70" style:parent-style-name="內文" style:family="paragraph">
      <style:paragraph-properties fo:widows="2" fo:orphans="2" fo:text-align="start" style:line-height-at-least="0in"/>
      <style:text-properties style:font-name-asian="標楷體" fo:font-size="16pt" style:font-size-asian="16pt" style:font-size-complex="16pt"/>
    </style:style>
    <style:style style:name="TableRow71" style:family="table-row">
      <style:table-row-properties style:min-row-height="1.092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start" style:line-height-at-least="0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P83" style:parent-style-name="內文" style:family="paragraph">
      <style:paragraph-properties fo:widows="2" fo:orphans="2" fo:text-align="start" style:line-height-at-least="0in"/>
      <style:text-properties style:font-name-asian="標楷體" fo:font-size="16pt" style:font-size-asian="16pt" style:font-size-complex="16pt"/>
    </style:style>
    <style:style style:name="TableRow84" style:family="table-row">
      <style:table-row-properties style:min-row-height="0.884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start" style:line-height-at-least="0in"/>
      <style:text-properties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start" style:line-height-at-least="0in"/>
      <style:text-properties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start" style:line-height-at-least="0in"/>
      <style:text-properties style:font-name-asian="標楷體" style:font-size-complex="12pt"/>
    </style:style>
    <style:style style:name="TableRow94" style:family="table-row">
      <style:table-row-properties style:min-row-height="1.9104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margin-top="0.125in" style:line-height-at-least="0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text-align="start" style:line-height-at-least="0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 fo:text-align="start" fo:margin-top="0.5in" fo:margin-bottom="0.125in" style:line-height-at-least="0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widows="2" fo:orphans="2" fo:text-align="start" fo:margin-top="0.075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widows="2" fo:orphans="2" fo:break-before="page" fo:text-align="start"/>
      <style:text-properties style:font-name-asian="標楷體" fo:font-size="18pt" style:font-size-asian="18pt" style:font-size-complex="18pt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-asian="標楷體" fo:font-size="18pt" style:font-size-asian="18pt" style:font-size-complex="18pt"/>
    </style:style>
    <style:style style:name="P141" style:parent-style-name="內文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-asian="標楷體" fo:font-size="18pt" style:font-size-asian="18pt" style:font-size-complex="18pt"/>
    </style:style>
    <style:style style:name="T143" style:parent-style-name="預設段落字型" style:family="text">
      <style:text-properties style:font-name-asian="標楷體" fo:font-size="18pt" style:font-size-asian="18pt" style:font-size-complex="18pt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olumn146" style:family="table-column">
      <style:table-column-properties style:column-width="1.6715in"/>
    </style:style>
    <style:style style:name="TableColumn147" style:family="table-column">
      <style:table-column-properties style:column-width="1.6708in"/>
    </style:style>
    <style:style style:name="TableColumn148" style:family="table-column">
      <style:table-column-properties style:column-width="1.6722in"/>
    </style:style>
    <style:style style:name="TableColumn149" style:family="table-column">
      <style:table-column-properties style:column-width="1.6715in"/>
    </style:style>
    <style:style style:name="Table145" style:family="table">
      <style:table-properties style:width="6.6861in" fo:margin-left="0in" table:align="left"/>
    </style:style>
    <style:style style:name="TableRow150" style:family="table-row">
      <style:table-row-properties style:min-row-height="4.020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P153" style:parent-style-name="內文" style:family="paragraph">
      <style:paragraph-properties fo:text-align="center"/>
      <style:text-properties style:font-name-asian="標楷體" fo:color="#808080"/>
    </style:style>
    <style:style style:name="P154" style:parent-style-name="內文" style:family="paragraph">
      <style:paragraph-properties fo:text-align="center"/>
      <style:text-properties style:font-name-asian="標楷體" fo:color="#808080"/>
    </style:style>
    <style:style style:name="TableRow155" style:family="table-row">
      <style:table-row-properties style:min-row-height="0.940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P159" style:parent-style-name="內文" style:family="paragraph">
      <style:paragraph-properties fo:text-align="center" style:line-height-at-least="0in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.075in" style:line-height-at-least="0in"/>
      <style:text-properties style:font-name-asian="標楷體" fo:font-size="20pt" style:font-size-asian="20pt" style:font-size-complex="20pt"/>
    </style:style>
    <style:style style:name="P165" style:parent-style-name="內文" style:family="paragraph">
      <style:paragraph-properties fo:widows="2" fo:orphans="2" fo:text-align="center" fo:margin-bottom="0.075in" fo:line-height="0.1527in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-asian="標楷體" fo:font-size="20pt" style:font-size-asian="20pt" style:font-size-complex="20pt"/>
    </style:style>
    <style:style style:name="TableRow175" style:family="table-row">
      <style:table-row-properties style:min-row-height="0.315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20pt" style:font-size-asian="20pt" style:font-size-complex="2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86" style:family="table-row">
      <style:table-row-properties style:min-row-height="0.3152in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92" style:family="table-row">
      <style:table-row-properties style:min-row-height="0.3152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4111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09" style:family="table-row">
      <style:table-row-properties style:min-row-height="0.4111in"/>
    </style:style>
    <style:style style:name="P2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16" style:family="table-row">
      <style:table-row-properties style:min-row-height="0.9402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start" fo:margin-top="0.125in" style:line-height-at-least="0in"/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1.0104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widows="2" fo:orphans="2" fo:text-align="start" fo:margin-top="0.075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master-page-name="MP1" style:family="paragraph">
      <style:paragraph-properties fo:widows="2" fo:orphans="2" fo:break-before="page" fo:text-align="start" fo:margin-top="0.075in"/>
      <style:text-properties style:font-name-asian="標楷體"/>
    </style:style>
    <style:style style:name="TableColumn255" style:family="table-column">
      <style:table-column-properties style:column-width="1.6715in"/>
    </style:style>
    <style:style style:name="TableColumn256" style:family="table-column">
      <style:table-column-properties style:column-width="1.6715in"/>
    </style:style>
    <style:style style:name="TableColumn257" style:family="table-column">
      <style:table-column-properties style:column-width="1.6715in"/>
    </style:style>
    <style:style style:name="TableColumn258" style:family="table-column">
      <style:table-column-properties style:column-width="1.6715in"/>
    </style:style>
    <style:style style:name="Table254" style:family="table">
      <style:table-properties style:width="6.6861in" style:rel-width="100%" fo:margin-left="0in" table:align="left"/>
    </style:style>
    <style:style style:name="TableRow259" style:family="table-row">
      <style:table-row-properties style:min-row-height="0.687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</style:style>
    <style:style style:name="T262" style:parent-style-name="預設段落字型" style:family="text">
      <style:text-properties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paragraph-properties fo:text-align="center" style:line-height-at-least="0in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73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77" style:family="table-row">
      <style:table-row-properties style:min-row-height="1.0062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bottom="0.075in" style:line-height-at-least="0in"/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fo:text-align="center" fo:margin-bottom="0.075in" fo:line-height="0.1527in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289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5736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start" style:line-height-at-least="0in"/>
      <style:text-properties style:font-name-asian="標楷體" style:font-size-complex="12pt"/>
    </style:style>
    <style:style style:name="TableRow301" style:family="table-row">
      <style:table-row-properties style:min-row-height="0.5736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0.5736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center" style:line-height-at-least="0in"/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312" style:parent-style-name="預設段落字型" style:family="text">
      <style:text-properties style:font-name-asian="標楷體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P329" style:parent-style-name="內文" style:family="paragraph">
      <style:paragraph-properties fo:text-align="start" fo:margin-top="0.125in"/>
    </style:style>
    <style:style style:name="T330" style:parent-style-name="預設段落字型" style:family="text">
      <style:text-properties style:font-name="Wingdings" style:font-name-asian="Wingdings" style:font-name-complex="Wingdings"/>
    </style:style>
    <style:style style:name="P331" style:parent-style-name="內文" style:family="paragraph">
      <style:paragraph-properties fo:widows="2" fo:orphans="2" fo:text-align="start"/>
      <style:text-properties style:font-name-asian="標楷體"/>
    </style:style>
    <style:style style:name="TableColumn333" style:family="table-column">
      <style:table-column-properties style:column-width="1.6715in"/>
    </style:style>
    <style:style style:name="TableColumn334" style:family="table-column">
      <style:table-column-properties style:column-width="1.6715in"/>
    </style:style>
    <style:style style:name="TableColumn335" style:family="table-column">
      <style:table-column-properties style:column-width="1.6715in"/>
    </style:style>
    <style:style style:name="TableColumn336" style:family="table-column">
      <style:table-column-properties style:column-width="1.6715in"/>
    </style:style>
    <style:style style:name="Table332" style:family="table">
      <style:table-properties style:width="6.6861in" style:rel-width="100%" fo:margin-left="0in" table:align="left"/>
    </style:style>
    <style:style style:name="TableRow337" style:family="table-row">
      <style:table-row-properties style:min-row-height="0.6875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</style:style>
    <style:style style:name="T340" style:parent-style-name="預設段落字型" style:family="text">
      <style:text-properties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5" style:parent-style-name="內文" style:family="paragraph">
      <style:paragraph-properties fo:text-align="center" style:line-height-at-least="0in"/>
    </style:style>
    <style:style style:name="T3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4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4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51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52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53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55" style:family="table-row">
      <style:table-row-properties style:min-row-height="1.0062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58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-asian="標楷體" style:font-size-complex="12pt"/>
    </style:style>
    <style:style style:name="T361" style:parent-style-name="預設段落字型" style:family="text">
      <style:text-properties style:font-name-asian="標楷體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TableCell3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bottom="0.075in" style:line-height-at-least="0in"/>
      <style:text-properties style:font-name-asian="標楷體" fo:font-size="14pt" style:font-size-asian="14pt" style:font-size-complex="14pt"/>
    </style:style>
    <style:style style:name="P365" style:parent-style-name="內文" style:family="paragraph">
      <style:paragraph-properties fo:text-align="center" fo:margin-bottom="0.075in" fo:line-height="0.1527in"/>
    </style:style>
    <style:style style:name="T366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367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-asian="標楷體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min-row-height="0.5736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start" style:line-height-at-least="0in"/>
      <style:text-properties style:font-name-asian="標楷體" style:font-size-complex="12pt"/>
    </style:style>
    <style:style style:name="TableRow379" style:family="table-row">
      <style:table-row-properties style:min-row-height="0.5736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min-row-height="0.5736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text-align="center" style:line-height-at-least="0in"/>
    </style:style>
    <style:style style:name="T388" style:parent-style-name="預設段落字型" style:family="text">
      <style:text-properties style:font-name-asian="標楷體" fo:font-size="10pt" style:font-size-asian="10pt"/>
    </style:style>
    <style:style style:name="T389" style:parent-style-name="預設段落字型" style:family="text">
      <style:text-properties style:font-name-asian="標楷體" fo:font-size="10pt" style:font-size-asian="10pt"/>
    </style:style>
    <style:style style:name="T390" style:parent-style-name="預設段落字型" style:family="text">
      <style:text-properties style:font-name-asian="標楷體" fo:font-size="10pt" style:font-size-asian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P407" style:parent-style-name="內文" style:family="paragraph">
      <style:paragraph-properties fo:text-align="start" fo:margin-top="0.125in"/>
    </style:style>
    <style:style style:name="T408" style:parent-style-name="預設段落字型" style:family="text">
      <style:text-properties style:font-name="Wingdings" style:font-name-asian="Wingdings" style:font-name-complex="Wingdings"/>
    </style:style>
    <style:style style:name="P409" style:parent-style-name="內文" style:family="paragraph">
      <style:paragraph-properties fo:widows="2" fo:orphans="2" fo:text-align="start"/>
      <style:text-properties style:font-name-asian="標楷體"/>
    </style:style>
    <style:style style:name="TableColumn411" style:family="table-column">
      <style:table-column-properties style:column-width="1.6715in"/>
    </style:style>
    <style:style style:name="TableColumn412" style:family="table-column">
      <style:table-column-properties style:column-width="1.6715in"/>
    </style:style>
    <style:style style:name="TableColumn413" style:family="table-column">
      <style:table-column-properties style:column-width="1.6715in"/>
    </style:style>
    <style:style style:name="TableColumn414" style:family="table-column">
      <style:table-column-properties style:column-width="1.6715in"/>
    </style:style>
    <style:style style:name="Table410" style:family="table">
      <style:table-properties style:width="6.6861in" style:rel-width="100%" fo:margin-left="0in" table:align="left"/>
    </style:style>
    <style:style style:name="TableRow415" style:family="table-row">
      <style:table-row-properties style:min-row-height="0.6875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</style:style>
    <style:style style:name="T418" style:parent-style-name="預設段落字型" style:family="text">
      <style:text-properties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3" style:parent-style-name="內文" style:family="paragraph">
      <style:paragraph-properties fo:text-align="center" style:line-height-at-least="0in"/>
    </style:style>
    <style:style style:name="T4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2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2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28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429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31" style:family="table-row">
      <style:table-row-properties style:min-row-height="1.0062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34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-asian="標楷體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style:font-size-complex="12pt"/>
    </style:style>
    <style:style style:name="TableCell4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bottom="0.075in" style:line-height-at-least="0in"/>
      <style:text-properties style:font-name-asian="標楷體" fo:font-size="14pt" style:font-size-asian="14pt" style:font-size-complex="14pt"/>
    </style:style>
    <style:style style:name="P441" style:parent-style-name="內文" style:family="paragraph">
      <style:paragraph-properties fo:text-align="center" fo:margin-bottom="0.075in" fo:line-height="0.1527in"/>
    </style:style>
    <style:style style:name="T442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443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-asian="標楷體"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min-row-height="0.6375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 style:line-height-at-least="0in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P461" style:parent-style-name="內文" style:family="paragraph">
      <style:paragraph-properties fo:widows="2" fo:orphans="2" fo:text-align="start"/>
      <style:text-properties style:font-name-asian="標楷體"/>
    </style:style>
  </office:automatic-styles>
  <office:body>
    <office:text text:use-soft-page-breaks="true">
      <text:p text:style-name="P1"><text:span text:style-name="T2">南投縣政府文化局竹藝博物館</text:span></text:p>
      <text:p text:style-name="P3"><text:span text:style-name="T4"><text:tab/></text:span><text:span text:style-name="T5">2024</text:span><text:span text:style-name="T6">竹藝產品開發競賽報名表</text:span><text:span text:style-name="T7"><text:tab/></text:span></text:p>
      <text:p text:style-name="P8"><text:tab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參賽者姓名</text:p>
            <text:p text:style-name="P19">□<text:s/>獨立創作</text:p>
            <text:p text:style-name="P20"><text:span text:style-name="T21">□</text:span><text:span text:style-name="T22"><text:s/></text:span><text:span text:style-name="T23">共同創作</text:span></text:p>
          </table:table-cell>
          <table:table-cell table:style-name="TableCell24" table:number-columns-spanned="2">
            <text:p text:style-name="P25"/>
            <text:p text:style-name="P26">若為共同創作，每位參賽者</text:p>
            <text:p text:style-name="P27"><text:span text:style-name="T28">請</text:span><text:span text:style-name="T29">個</text:span><text:span text:style-name="T30">別填列</text:span><text:span text:style-name="T31">，不共用</text:span><text:span text:style-name="T32">本表</text:span></text:p>
          </table:table-cell>
          <table:covered-table-cell/>
          <table:table-cell table:style-name="TableCell33" table:number-columns-spanned="2">
            <text:p text:style-name="P34">收件編號</text:p>
            <text:p text:style-name="P35"><text:span text:style-name="T36">（本欄由</text:span><text:span text:style-name="T37">承</text:span><text:span text:style-name="T38">辦單位填寫）</text:span>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作品名稱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出生日期</text:span></text:p>
          </table:table-cell>
          <table:table-cell table:style-name="TableCell50" table:number-columns-spanned="2">
            <text:p text:style-name="P51">　年　<text:s/>月　<text:s/>日</text:p>
          </table:table-cell>
          <table:covered-table-cell/>
          <table:table-cell table:style-name="TableCell52" table:number-columns-spanned="2">
            <text:p text:style-name="P53"><text:span text:style-name="T54">身分證字號</text:span></text:p>
          </table:table-cell>
          <table:covered-table-cell/>
          <table:table-cell table:style-name="TableCell55">
            <text:p text:style-name="P56">　</text:p>
          </table:table-cell>
        </table:table-row>
        <table:table-row table:style-name="TableRow57">
          <table:table-cell table:style-name="TableCell58">
            <text:p text:style-name="P59"><text:span text:style-name="T60">戶籍地址</text:span></text:p>
          </table:table-cell>
          <table:table-cell table:style-name="TableCell61" table:number-columns-spanned="5">
            <text:p text:style-name="P62"><text:span text:style-name="T63">□□□</text:span><text:span text:style-name="T64">-</text:span><text:span text:style-name="T65">□□</text:span><text:span text:style-name="T66">□</text:span><text:span text:style-name="T67"><text:s/></text:span><text:span text:style-name="T68">（郵遞區號必填）</text:span><text:span text:style-name="T69"><text:s/></text:span></text:p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通訊地址</text:span></text:p>
          </table:table-cell>
          <table:table-cell table:style-name="TableCell75" table:number-columns-spanned="5">
            <text:p text:style-name="P76"><text:span text:style-name="T77">□□□</text:span><text:span text:style-name="T78">-</text:span><text:span text:style-name="T79">□□</text:span><text:span text:style-name="T80">□</text:span><text:span text:style-name="T81"><text:s/></text:span><text:span text:style-name="T82">（郵遞區號必填）</text:span></text:p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聯絡電話</text:span></text:p>
          </table:table-cell>
          <table:table-cell table:style-name="TableCell88">
            <text:p text:style-name="P89">（宅）　　　　　<text:s/>　</text:p>
          </table:table-cell>
          <table:table-cell table:style-name="TableCell90" table:number-columns-spanned="2">
            <text:p text:style-name="P91">（公）　　　<text:s/>　　　</text:p>
          </table:table-cell>
          <table:covered-table-cell/>
          <table:table-cell table:style-name="TableCell92" table:number-columns-spanned="2">
            <text:p text:style-name="P93">（手機）</text:p>
          </table:table-cell>
          <table:covered-table-cell/>
        </table:table-row>
        <table:table-row table:style-name="TableRow94">
          <table:table-cell table:style-name="TableCell95" table:number-columns-spanned="6">
            <text:p text:style-name="P96"><text:span text:style-name="T97">切結書</text:span></text:p>
            <text:p text:style-name="P98"><text:span text:style-name="T99">本人參加「</text:span><text:span text:style-name="T100">南投縣政府文化局</text:span><text:span text:style-name="T101">竹藝博物館</text:span><text:span text:style-name="T102">2024</text:span><text:span text:style-name="T103">竹藝產品開發競賽」，願意完全遵守簡章之規定</text:span><text:span text:style-name="T104">，</text:span><text:span text:style-name="T105">如有不符情事，視同放棄。</text:span></text:p>
            <text:p text:style-name="P106"><text:span text:style-name="T107">　　　　　　</text:span><text:span text:style-name="T108"><text:s text:c="8"/></text:span><text:span text:style-name="T109">參賽者簽章：</text:span><text:span text:style-name="T110"><text:s text:c="16"/></text:span><text:span text:style-name="T111"><text:s/></text:span><text:span text:style-name="T112">11</text:span><text:span text:style-name="T113">3</text:span><text:span text:style-name="T114">年</text:span><text:span text:style-name="T115"><text:s/></text:span><text:span text:style-name="T116"><text:s text:c="3"/></text:span><text:span text:style-name="T117">月</text:span><text:span text:style-name="T118"><text:s/></text:span><text:span text:style-name="T119"><text:s text:c="3"/></text:span><text:span text:style-name="T12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1"><text:span text:style-name="T122">備註：以上各欄位請務必詳細填寫。</text:span><text:span text:style-name="T123">本表格以</text:span><text:span text:style-name="T124">A4</text:span><text:span text:style-name="T125">紙本列印後，併將電子檔</text:span><text:span text:style-name="T126">Email</text:span><text:span text:style-name="T127">至</text:span><text:span text:style-name="T128">bamboomuseum1988@gmail.com</text:span><text:span text:style-name="T129">信箱</text:span><text:span text:style-name="T130">，</text:span><text:span text:style-name="T131">來電</text:span><text:span text:style-name="T132">049-2231191</text:span><text:span text:style-name="T133">#</text:span><text:span text:style-name="T134">512</text:span><text:span text:style-name="T135">張</text:span><text:span text:style-name="T136">小姐確認</text:span><text:span text:style-name="T137">俾利完成報名程序。</text:span></text:p>
      <text:p text:style-name="P138"/>
      <text:soft-page-break/>
      <text:p text:style-name="P139"><text:span text:style-name="T140">南投縣政府文化局竹藝博物館</text:span></text:p>
      <text:p text:style-name="P141"><text:span text:style-name="T142">2024</text:span><text:span text:style-name="T143">竹藝產品開發競賽作品資料表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4">
            <text:p text:style-name="P152">參賽作品4×6照片</text:p>
            <text:p text:style-name="P153">（黏貼處／電子檔置入處）</text:p>
            <text:p text:style-name="P154">圖案規格以300dpi或1MB以上之JPG檔為佳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參賽者姓名</text:p>
            <text:p text:style-name="P158">□<text:s/>獨立創作</text:p>
            <text:p text:style-name="P159"><text:span text:style-name="T160">□</text:span><text:span text:style-name="T161"><text:s/></text:span><text:span text:style-name="T162">共同創作</text:span></text:p>
          </table:table-cell>
          <table:table-cell table:style-name="TableCell163">
            <text:p text:style-name="P164"/>
            <text:p text:style-name="P165"><text:span text:style-name="T166">若為共同創作</text:span><text:span text:style-name="T167"><text:line-break/></text:span><text:span text:style-name="T168">請填上所有參賽者</text:span><text:span text:style-name="T169">名單</text:span></text:p>
          </table:table-cell>
          <table:table-cell table:style-name="TableCell170">
            <text:p text:style-name="P171">收件編號</text:p>
            <text:p text:style-name="P172">（本欄由承辦單位填寫）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rows-spanned="3">
            <text:p text:style-name="P177"><text:span text:style-name="T178">作品名稱</text:span></text:p>
          </table:table-cell>
          <table:table-cell table:style-name="TableCell179" table:number-rows-spanned="3">
            <text:p text:style-name="P180"/>
          </table:table-cell>
          <table:table-cell table:style-name="TableCell181" table:number-rows-spanned="3">
            <text:p text:style-name="P182">作品尺寸</text:p>
            <text:p text:style-name="P183">（不得超過120公分）</text:p>
          </table:table-cell>
          <table:table-cell table:style-name="TableCell184">
            <text:p text:style-name="P185">長<text:s text:c="8"/>cm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寬<text:s text:c="8"/>cm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高<text:s text:c="8"/>cm</text:p>
          </table:table-cell>
        </table:table-row>
        <table:table-row table:style-name="TableRow198">
          <table:table-cell table:style-name="TableCell199" table:number-rows-spanned="2">
            <text:p text:style-name="P200"><text:span text:style-name="T201">作品用途</text:span></text:p>
          </table:table-cell>
          <table:table-cell table:style-name="TableCell202" table:number-rows-spanned="2">
            <text:p text:style-name="P203"><text:s text:c="3"/></text:p>
          </table:table-cell>
          <table:table-cell table:style-name="TableCell204">
            <text:p text:style-name="P205"><text:span text:style-name="T206">製作工時</text:span></text:p>
          </table:table-cell>
          <table:table-cell table:style-name="TableCell207">
            <text:p text:style-name="P208">共計<text:s text:c="6"/>日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參考價格</text:p>
          </table:table-cell>
          <table:table-cell table:style-name="TableCell214">
            <text:p text:style-name="P215"><text:s text:c="10"/>元</text:p>
          </table:table-cell>
        </table:table-row>
        <table:table-row table:style-name="TableRow216">
          <table:table-cell table:style-name="TableCell217">
            <text:p text:style-name="P218"><text:span text:style-name="T219">材料及技法說明</text:span></text:p>
            <text:p text:style-name="P220"><text:span text:style-name="T221">（</text:span><text:span text:style-name="T222">150</text:span><text:span text:style-name="T223">字以內）</text:span></text:p>
          </table:table-cell>
          <table:table-cell table:style-name="TableCell224" table:number-columns-spanned="3">
            <text:p text:style-name="P225">材料：</text:p>
            <text:p text:style-name="P226">技法：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創作理念</text:span></text:p>
            <text:p text:style-name="P231"><text:span text:style-name="T232">（</text:span><text:span text:style-name="T233">150</text:span><text:span text:style-name="T234">字以內）</text:span>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</table:table>
      <text:p text:style-name="P237"><text:span text:style-name="T238">備註：以上各欄位請務必詳細填寫。</text:span><text:span text:style-name="T239">本表格以</text:span><text:span text:style-name="T240">A4</text:span><text:span text:style-name="T241">紙本列印後，併將電子檔</text:span><text:span text:style-name="T242">Email</text:span><text:span text:style-name="T243">至</text:span><text:span text:style-name="T244">bamboomuseum1988@gmail.com</text:span><text:span text:style-name="T245">信箱，</text:span><text:span text:style-name="T246">來電</text:span><text:span text:style-name="T247">049-2231191</text:span><text:span text:style-name="T248">#</text:span><text:span text:style-name="T249">512</text:span><text:span text:style-name="T250">張</text:span><text:span text:style-name="T251">小姐確認</text:span><text:span text:style-name="T252">俾利完成報名程序。</text:span>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4">
            <text:p text:style-name="P261"><text:span text:style-name="T262">竹藝博物館</text:span><text:span text:style-name="T263">2024</text:span><text:span text:style-name="T264">竹藝產品開發競賽作品</text:span><text:span text:style-name="T265">送</text:span><text:span text:style-name="T266">件表</text:span></text:p>
            <text:p text:style-name="P267"><text:span text:style-name="T268">（</text:span><text:span text:style-name="T269">本聯請</text:span><text:span text:style-name="T270">參賽者</text:span><text:span text:style-name="T271">黏</text:span><text:span text:style-name="T272">貼於</text:span><text:span text:style-name="T273">作品背面右上角</text:span><text:span text:style-name="T274">，</text:span><text:span text:style-name="T275">不影響作品觀賞之處</text:span><text:span text:style-name="T276">）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參賽者姓名</text:p>
            <text:p text:style-name="P280">□<text:s/>獨立創作</text:p>
            <text:p text:style-name="P281"><text:span text:style-name="T282">□</text:span><text:span text:style-name="T283"><text:s/></text:span><text:span text:style-name="T284">共同創作</text:span></text:p>
          </table:table-cell>
          <table:table-cell table:style-name="TableCell285">
            <text:p text:style-name="P286"/>
            <text:p text:style-name="P287"><text:span text:style-name="T288">若為共同創作</text:span><text:span text:style-name="T289"><text:line-break/>請填上所有參賽者名單</text:span></text:p>
          </table:table-cell>
          <table:table-cell table:style-name="TableCell290">
            <text:p text:style-name="P291">收件編號</text:p>
            <text:p text:style-name="P292"><text:span text:style-name="T293">（本欄由承辦單位填寫）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聯絡電話</text:p>
          </table:table-cell>
          <table:table-cell table:style-name="TableCell299" table:number-columns-spanned="3">
            <text:p text:style-name="P300">（宅）　　　　　<text:s/>　（公）　　　<text:s/>　　　（手機）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作品名稱</text:p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作品尺寸</text:p>
            <text:p text:style-name="P309"><text:span text:style-name="T310">（不得超過</text:span><text:span text:style-name="T311">120</text:span><text:span text:style-name="T312">公分）</text:span></text:p>
          </table:table-cell>
          <table:table-cell table:style-name="TableCell313" table:number-columns-spanned="3">
            <text:p text:style-name="內文"><text:span text:style-name="T314">長　</text:span><text:span text:style-name="T315">　　　</text:span><text:span text:style-name="T316">cm</text:span><text:span text:style-name="T317"><text:s text:c="2"/></text:span><text:span text:style-name="T318">×</text:span><text:span text:style-name="T319"><text:s/></text:span><text:span text:style-name="T320">寛　</text:span><text:span text:style-name="T321">　　　　</text:span><text:span text:style-name="T322">cm<text:s/></text:span><text:span text:style-name="T323"><text:s/></text:span><text:span text:style-name="T324">×</text:span><text:span text:style-name="T325"><text:s/></text:span><text:span text:style-name="T326">高　</text:span><text:span text:style-name="T327">　　　　</text:span><text:span text:style-name="T328">cm</text:span></text:p>
          </table:table-cell>
          <table:covered-table-cell/>
          <table:covered-table-cell/>
        </table:table-row>
      </table:table>
      <text:p text:style-name="P329">--------- <text:s/><text:span text:style-name="T330"></text:span><text:s text:c="2"/>-----------------------------------------------------------------------------------------------------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4">
            <text:p text:style-name="P339"><text:span text:style-name="T340">竹藝博物館</text:span><text:span text:style-name="T341">2024</text:span><text:span text:style-name="T342">竹藝產品開發競賽作品</text:span><text:span text:style-name="T343">送</text:span><text:span text:style-name="T344">件表</text:span></text:p>
            <text:p text:style-name="P345"><text:span text:style-name="T346">（</text:span><text:span text:style-name="T347">本聯請</text:span><text:span text:style-name="T348">參賽者黏</text:span><text:span text:style-name="T349">貼於</text:span><text:span text:style-name="T350">包裝外箱明顯處</text:span><text:span text:style-name="T351">，</text:span><text:span text:style-name="T352">外箱</text:span><text:span text:style-name="T353">若能附貼照片更佳</text:span><text:span text:style-name="T354">）</text:span>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參賽者姓名</text:p>
            <text:p text:style-name="P358">□<text:s/>獨立創作</text:p>
            <text:p text:style-name="P359"><text:span text:style-name="T360">□</text:span><text:span text:style-name="T361"><text:s/></text:span><text:span text:style-name="T362">共同創作</text:span></text:p>
          </table:table-cell>
          <table:table-cell table:style-name="TableCell363">
            <text:p text:style-name="P364"/>
            <text:p text:style-name="P365"><text:span text:style-name="T366">若為共同創作</text:span><text:span text:style-name="T367"><text:line-break/>請填上所有參賽者名單</text:span></text:p>
          </table:table-cell>
          <table:table-cell table:style-name="TableCell368">
            <text:p text:style-name="P369">收件編號</text:p>
            <text:p text:style-name="P370"><text:span text:style-name="T371">（本欄由承辦單位填寫）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聯絡電話</text:p>
          </table:table-cell>
          <table:table-cell table:style-name="TableCell377" table:number-columns-spanned="3">
            <text:p text:style-name="P378">（宅）　　　　　<text:s/>　（公）　　　<text:s/>　　　（手機）</text:p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作品名稱</text:p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作品尺寸</text:p>
            <text:p text:style-name="P387"><text:span text:style-name="T388">（不得超過</text:span><text:span text:style-name="T389">120</text:span><text:span text:style-name="T390">公分）</text:span></text:p>
          </table:table-cell>
          <table:table-cell table:style-name="TableCell391" table:number-columns-spanned="3">
            <text:p text:style-name="內文"><text:span text:style-name="T392">長　</text:span><text:span text:style-name="T393">　　　</text:span><text:span text:style-name="T394">cm</text:span><text:span text:style-name="T395"><text:s text:c="2"/></text:span><text:span text:style-name="T396">×</text:span><text:span text:style-name="T397"><text:s/></text:span><text:span text:style-name="T398">寛　</text:span><text:span text:style-name="T399">　　　　</text:span><text:span text:style-name="T400">cm<text:s/></text:span><text:span text:style-name="T401"><text:s/></text:span><text:span text:style-name="T402">×</text:span><text:span text:style-name="T403"><text:s/></text:span><text:span text:style-name="T404">高　</text:span><text:span text:style-name="T405">　　　　</text:span><text:span text:style-name="T406">cm</text:span></text:p>
          </table:table-cell>
          <table:covered-table-cell/>
          <table:covered-table-cell/>
        </table:table-row>
      </table:table>
      <text:p text:style-name="P407">--------- <text:s/><text:span text:style-name="T408"></text:span><text:s text:c="2"/>-----------------------------------------------------------------------------------------------------</text:p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4">
            <text:p text:style-name="P417"><text:span text:style-name="T418">竹藝博物館</text:span><text:span text:style-name="T419">2024</text:span><text:span text:style-name="T420">竹藝產品開發競賽作品</text:span><text:span text:style-name="T421">送</text:span><text:span text:style-name="T422">件表</text:span></text:p>
            <text:p text:style-name="P423"><text:span text:style-name="T424">（</text:span><text:span text:style-name="T425">本聯</text:span><text:span text:style-name="T426">限親自送件</text:span><text:span text:style-name="T427">參賽者</text:span><text:span text:style-name="T428">收執聯</text:span><text:span text:style-name="T429">用</text:span><text:span text:style-name="T430">）</text:span></text:p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參賽者姓名</text:p>
            <text:p text:style-name="P434">□<text:s/>獨立創作</text:p>
            <text:p text:style-name="P435"><text:span text:style-name="T436">□</text:span><text:span text:style-name="T437"><text:s/></text:span><text:span text:style-name="T438">共同創作</text:span></text:p>
          </table:table-cell>
          <table:table-cell table:style-name="TableCell439">
            <text:p text:style-name="P440"/>
            <text:p text:style-name="P441"><text:span text:style-name="T442">若為共同創作</text:span><text:span text:style-name="T443"><text:line-break/>請填上所有參賽者名單</text:span></text:p>
          </table:table-cell>
          <table:table-cell table:style-name="TableCell444">
            <text:p text:style-name="P445">收件編號</text:p>
            <text:p text:style-name="P446"><text:span text:style-name="T447">（本欄由承辦單位填寫）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竹藝博物館</text:p>
            <text:p text:style-name="P453">服務台簽收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收件日期</text:span></text:p>
          </table:table-cell>
          <table:table-cell table:style-name="TableCell459">
            <text:p text:style-name="P460">113年　<text:s/>月<text:s/>　日</text:p>
          </table:table-cell>
        </table:table-row>
      </table:table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361in" fo:margin-bottom="0.2291in" fo:line-height="240%"/>
      <style:text-properties fo:font-weight="bold" style:font-weight-asian="bold" style:letter-kerning="true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805in" fo:margin-bottom="0.1805in" fo:line-height="170%"/>
      <style:text-properties style:font-name="Arial" style:font-name-asian="Dialog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805in" fo:margin-bottom="0.1805in" fo:line-height="170%"/>
      <style:text-properties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 fo:text-align="justify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fo:font-weight="bold" style:font-weight-asian="bold" style:letter-kerning="true" fo:font-size="22pt" style:font-size-asian="22pt"/>
    </style:style>
    <style:style style:name="標題2字元" style:display-name="標題 2 字元" style:family="text" style:parent-style-name="預設段落字型">
      <style:text-properties style:font-name="Arial" style:font-name-asian="Dialog" fo:font-weight="bold" style:font-weight-asian="bold" style:letter-kerning="true" fo:font-size="16pt" style:font-size-asian="16pt"/>
    </style:style>
    <style:style style:name="標題3字元" style:display-name="標題 3 字元" style:family="text" style:parent-style-name="預設段落字型">
      <style:text-properties fo:font-weight="bold" style:font-weight-asian="bold" style:letter-kerning="true" fo:font-size="16pt" style:font-size-asian="1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972in" fo:margin-left="0.7875in" fo:margin-bottom="0.2097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125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nthcc</dc:creator>
    <meta:creation-date>2024-01-21T00:35:00Z</meta:creation-date>
    <dc:date>2024-01-21T00:35:00Z</dc:date>
    <meta:print-date>2024-01-21T00:3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6" meta:character-count="1583" meta:row-count="11" meta:non-whitespace-character-count="1350"/>
  </office:meta>
</office:document-meta>
</file>