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line-height="0.326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line-height="0.4166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" style:parent-style-name="清單段落" style:family="paragraph">
      <style:paragraph-properties style:snap-to-layout-grid="false" fo:text-align="center" fo:line-height="0.326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center" fo:line-height="0.3263in" fo:margin-left="0.2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本文" style:family="paragraph">
      <style:paragraph-properties fo:line-height="0.3611in" fo:margin-left="0.666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" style:parent-style-name="本文" style:family="paragraph">
      <style:paragraph-properties fo:line-height="0.3611in" fo:margin-left="0.6666in">
        <style:tab-stops/>
      </style:paragraph-properties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line-height="0.4166in"/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line-height="0.4166in"/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text-align="center" fo:line-height="0.4166in"/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4166in" fo:text-indent="1.0833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text-indent="0.972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 fo:text-indent="0.97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text-indent="0.97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166in" fo:text-indent="0.97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text-indent="0.97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日期" style:master-page-name="MP1" style:family="paragraph">
      <style:paragraph-properties fo:break-before="page" fo:text-align="center" fo:line-height="0.3472in" fo:margin-right="0.2916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472in" fo:text-indent="2.446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4986in" style:use-optimal-column-width="false"/>
    </style:style>
    <style:style style:name="TableColumn67" style:family="table-column">
      <style:table-column-properties style:column-width="1.4979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72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8763in" style:use-optimal-column-width="false"/>
    </style:style>
    <style:style style:name="TableColumn72" style:family="table-column">
      <style:table-column-properties style:column-width="0.1145in" style:use-optimal-column-width="false"/>
    </style:style>
    <style:style style:name="TableColumn73" style:family="table-column">
      <style:table-column-properties style:column-width="1.7625in" style:use-optimal-column-width="false"/>
    </style:style>
    <style:style style:name="Table65" style:family="table">
      <style:table-properties style:width="6.75in" fo:margin-left="0.365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text-indent="0.09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243in" style:use-optimal-row-height="false" fo:keep-together="always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472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472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333in" style:use-optimal-row-height="false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472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333in" style:use-optimal-row-height="false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472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17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173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173in" style:use-optimal-row-height="false" fo:keep-together="always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173in" style:use-optimal-row-height="false" fo:keep-together="always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194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232" style:family="table-row">
      <style:table-row-properties style:min-row-height="0.2854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min-row-height="0.290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84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284in" style:use-optimal-row-height="false" fo:keep-together="always"/>
    </style:style>
    <style:style style:name="TableCell25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284in" style:use-optimal-row-height="false" fo:keep-together="always"/>
    </style:style>
    <style:style style:name="TableCell25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text-indent="0.3444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line-height="0.3333in" fo:text-indent="0.6805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1.0826in" fo:text-indent="-0.4062in">
        <style:tab-stops>
          <style:tab-stop style:type="right" style:position="4.6854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3333in" fo:margin-left="0.7736in" fo:text-indent="-0.0972in">
        <style:tab-stops>
          <style:tab-stop style:type="right" style:position="4.9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 fo:margin-left="1.4763in" fo:text-indent="-0.0013in">
        <style:tab-stops>
          <style:tab-stop style:type="right" style:position="4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line-height-at-least="0.1666in" fo:text-indent="0.9833in"/>
      <style:text-properties style:font-name="標楷體" style:font-name-asian="標楷體" style:font-weight-complex="bold" fo:font-size="14pt" style:font-size-asian="14pt" style:font-size-complex="14pt"/>
    </style:style>
    <style:style style:name="TableColumn326" style:family="table-column">
      <style:table-column-properties style:column-width="1.6861in"/>
    </style:style>
    <style:style style:name="TableColumn327" style:family="table-column">
      <style:table-column-properties style:column-width="0.5833in"/>
    </style:style>
    <style:style style:name="TableColumn328" style:family="table-column">
      <style:table-column-properties style:column-width="0.5833in"/>
    </style:style>
    <style:style style:name="TableColumn329" style:family="table-column">
      <style:table-column-properties style:column-width="0.5833in"/>
    </style:style>
    <style:style style:name="TableColumn330" style:family="table-column">
      <style:table-column-properties style:column-width="0.6666in"/>
    </style:style>
    <style:style style:name="TableColumn331" style:family="table-column">
      <style:table-column-properties style:column-width="1.9361in"/>
    </style:style>
    <style:style style:name="Table325" style:family="table">
      <style:table-properties style:width="6.0388in" fo:margin-left="0.7194in" table:align="left"/>
    </style:style>
    <style:style style:name="TableRow332" style:family="table-row">
      <style:table-row-properties style:min-row-height="0.3451in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4pt" style:font-size-asian="14pt" style:font-size-complex="14pt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1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2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3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4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5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6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7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8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69" style:parent-style-name="內文" style:list-style-name="LFO1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70" style:parent-style-name="內文" style:list-style-name="LFO1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fo:font-size="14pt" style:font-size-asian="14pt" style:font-size-complex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fo:font-size="14pt" style:font-size-asian="14pt" style:font-size-complex="14pt"/>
    </style:style>
    <style:style style:name="P376" style:parent-style-name="內文" style:family="paragraph">
      <style:text-properties fo:font-size="14pt" style:font-size-asian="14pt" style:font-size-complex="14pt"/>
    </style:style>
    <style:style style:name="P377" style:parent-style-name="內文" style:family="paragraph">
      <style:text-properties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font-size="14pt" style:font-size-asian="14pt" style:font-size-complex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fo:font-size="14pt" style:font-size-asian="14pt" style:font-size-complex="14pt"/>
    </style:style>
    <style:style style:name="TableRow385" style:family="table-row">
      <style:table-row-properties style:min-row-height="0.1055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fo:font-size="14pt" style:font-size-asian="14pt" style:font-size-complex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fo:font-size="14pt" style:font-size-asian="14pt" style:font-size-complex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fo:font-size="14pt" style:font-size-asian="14pt" style:font-size-complex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02" style:family="table-row">
      <style:table-row-properties style:min-row-height="0.2097in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 fo:text-indent="0.9854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 fo:text-indent="0.9854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in" fo:text-indent="0.98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indent="0.6881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indent="0.6881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master-page-name="MP2" style:family="paragraph">
      <style:paragraph-properties fo:break-before="pag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center" fo:line-height="125%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125%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125%"/>
      <style:text-properties style:font-name-asian="標楷體" fo:font-size="14pt" style:font-size-asian="14pt" style:font-size-complex="14pt"/>
    </style:style>
    <style:style style:name="P435" style:parent-style-name="本文" style:family="paragraph">
      <style:paragraph-properties style:line-height-at-least="0.1666in" fo:margin-left="0.3333in">
        <style:tab-stops/>
      </style:paragraph-properties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本文" style:family="paragraph">
      <style:paragraph-properties style:line-height-at-least="0.1666in" fo:margin-left="1.57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1" style:parent-style-name="本文" style:family="paragraph">
      <style:paragraph-properties style:line-height-at-least="0.1666in" fo:text-indent="0.8333in"/>
      <style:text-properties fo:font-size="14pt" style:font-size-asian="14pt" style:font-size-complex="14pt"/>
    </style:style>
    <style:style style:name="P442" style:parent-style-name="本文" style:family="paragraph">
      <style:paragraph-properties style:line-height-at-least="0.1666in" fo:text-indent="0.8333in"/>
      <style:text-properties fo:font-size="14pt" style:font-size-asian="14pt" style:font-size-complex="14pt"/>
    </style:style>
    <style:style style:name="P443" style:parent-style-name="本文" style:family="paragraph">
      <style:paragraph-properties style:line-height-at-least="0.1666in" fo:text-indent="0.8333in"/>
      <style:text-properties fo:font-size="14pt" style:font-size-asian="14pt" style:font-size-complex="14pt"/>
    </style:style>
    <style:style style:name="P444" style:parent-style-name="本文" style:family="paragraph">
      <style:paragraph-properties style:line-height-at-least="0.1666in" fo:text-indent="0.8333in"/>
      <style:text-properties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.1666in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內文" style:family="paragraph">
      <style:paragraph-properties fo:text-align="justify" style:line-height-at-least="0.1666in" fo:margin-left="1.9694in" fo:text-indent="-0.99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內文" style:family="paragraph">
      <style:paragraph-properties fo:text-align="justify" style:line-height-at-least="0.1666in" fo:margin-left="1.9652in" fo:text-indent="0.0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64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125%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日期" style:master-page-name="MP3" style:family="paragraph">
      <style:paragraph-properties fo:break-before="page" fo:text-align="center" fo:line-height="0.3472in" fo:margin-right="0.2916in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line-height="0.3472in" fo:text-indent="2.5583in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2" style:family="table-column">
      <style:table-column-properties style:column-width="1.4986in" style:use-optimal-column-width="false"/>
    </style:style>
    <style:style style:name="TableColumn503" style:family="table-column">
      <style:table-column-properties style:column-width="1.4979in" style:use-optimal-column-width="false"/>
    </style:style>
    <style:style style:name="TableColumn504" style:family="table-column">
      <style:table-column-properties style:column-width="0.4937in" style:use-optimal-column-width="false"/>
    </style:style>
    <style:style style:name="TableColumn505" style:family="table-column">
      <style:table-column-properties style:column-width="0.4972in" style:use-optimal-column-width="false"/>
    </style:style>
    <style:style style:name="TableColumn506" style:family="table-column">
      <style:table-column-properties style:column-width="0.009in" style:use-optimal-column-width="false"/>
    </style:style>
    <style:style style:name="TableColumn507" style:family="table-column">
      <style:table-column-properties style:column-width="0.9909in" style:use-optimal-column-width="false"/>
    </style:style>
    <style:style style:name="TableColumn508" style:family="table-column">
      <style:table-column-properties style:column-width="0.0513in" style:use-optimal-column-width="false"/>
    </style:style>
    <style:style style:name="TableColumn509" style:family="table-column">
      <style:table-column-properties style:column-width="1.7111in" style:use-optimal-column-width="false"/>
    </style:style>
    <style:style style:name="Table501" style:family="table">
      <style:table-properties style:width="6.75in" fo:margin-left="0.3652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263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645in" style:use-optimal-row-height="false" fo:keep-together="always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604in" style:use-optimal-row-height="false" fo:keep-together="always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03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1875in" style:use-optimal-row-height="false" fo:keep-together="always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1493in" style:use-optimal-row-height="false" fo:keep-together="always"/>
    </style:style>
    <style:style style:name="P5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177in" style:use-optimal-row-height="false" fo:keep-together="always"/>
    </style:style>
    <style:style style:name="P5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3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1875in" style:use-optimal-row-height="false" fo:keep-together="always"/>
    </style:style>
    <style:style style:name="P5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1666in" style:use-optimal-row-height="false" fo:keep-together="always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3472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333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3472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3333in" style:use-optimal-row-height="false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3333in" style:use-optimal-row-height="false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5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3333in" style:use-optimal-row-height="false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3472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min-row-height="0.4173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173in" style:use-optimal-row-height="false" fo:keep-together="always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173in" style:use-optimal-row-height="false" fo:keep-together="always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4173in" style:use-optimal-row-height="false" fo:keep-together="always"/>
    </style:style>
    <style:style style:name="P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5194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02" style:family="table-row">
      <style:table-row-properties style:min-row-height="0.2854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Row705" style:family="table-row">
      <style:table-row-properties style:min-row-height="0.2902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284in" style:use-optimal-row-height="false" fo:keep-together="always"/>
    </style:style>
    <style:style style:name="TableCell71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line-height="0.3333in" fo:text-indent="0.6805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3333in" fo:margin-left="1.0826in" fo:text-indent="-0.4062in">
        <style:tab-stops>
          <style:tab-stop style:type="right" style:position="4.6854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line-height="0.3333in" fo:margin-left="0.7736in" fo:text-indent="-0.0972in">
        <style:tab-stops>
          <style:tab-stop style:type="right" style:position="4.9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333in" fo:text-indent="1.4756in">
        <style:tab-stops>
          <style:tab-stop style:type="right" style:position="5.768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333in" fo:margin-left="1.4763in" fo:text-indent="-0.0013in">
        <style:tab-stops>
          <style:tab-stop style:type="right" style:position="4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79" style:family="table-column">
      <style:table-column-properties style:column-width="1.9361in"/>
    </style:style>
    <style:style style:name="TableColumn780" style:family="table-column">
      <style:table-column-properties style:column-width="2.4569in"/>
    </style:style>
    <style:style style:name="TableColumn781" style:family="table-column">
      <style:table-column-properties style:column-width="1.4173in"/>
    </style:style>
    <style:style style:name="Table778" style:family="table">
      <style:table-properties style:width="5.8104in" fo:margin-left="0.8444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4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6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8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6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line-height="0.3333in" fo:margin-left="1.2784in" fo:margin-right="-0.0006in" fo:text-indent="0.0013in">
        <style:tab-stops>
          <style:tab-stop style:type="right" style:position="4.4895in"/>
        </style:tab-stops>
      </style:paragraph-properties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line-height-at-least="0.1666in" fo:text-indent="0.9833in"/>
      <style:text-properties style:font-name="標楷體" style:font-name-asian="標楷體" style:font-weight-complex="bold" fo:font-size="14pt" style:font-size-asian="14pt" style:font-size-complex="14pt"/>
    </style:style>
    <style:style style:name="P803" style:parent-style-name="內文" style:family="paragraph">
      <style:paragraph-properties style:line-height-at-least="0.1666in" fo:text-indent="0.9833in"/>
      <style:text-properties style:font-name="標楷體" style:font-name-asian="標楷體" style:font-weight-complex="bold" fo:font-size="14pt" style:font-size-asian="14pt" style:font-size-complex="14pt"/>
    </style:style>
    <style:style style:name="TableColumn805" style:family="table-column">
      <style:table-column-properties style:column-width="1.6861in"/>
    </style:style>
    <style:style style:name="TableColumn806" style:family="table-column">
      <style:table-column-properties style:column-width="0.5833in"/>
    </style:style>
    <style:style style:name="TableColumn807" style:family="table-column">
      <style:table-column-properties style:column-width="0.5833in"/>
    </style:style>
    <style:style style:name="TableColumn808" style:family="table-column">
      <style:table-column-properties style:column-width="0.5833in"/>
    </style:style>
    <style:style style:name="TableColumn809" style:family="table-column">
      <style:table-column-properties style:column-width="0.6666in"/>
    </style:style>
    <style:style style:name="TableColumn810" style:family="table-column">
      <style:table-column-properties style:column-width="1.9361in"/>
    </style:style>
    <style:style style:name="Table804" style:family="table">
      <style:table-properties style:width="6.0388in" fo:margin-left="0.7194in" table:align="left"/>
    </style:style>
    <style:style style:name="TableRow811" style:family="table-row">
      <style:table-row-properties style:min-row-height="0.3451in"/>
    </style:style>
    <style:style style:name="TableCell8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8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fo:font-size="14pt" style:font-size-asian="14pt" style:font-size-complex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fo:font-size="14pt" style:font-size-asian="14pt"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fo:font-size="14pt" style:font-size-asian="14pt" style:font-size-complex="14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fo:font-size="14pt" style:font-size-asian="14pt" style:font-size-complex="14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fo:font-size="14pt" style:font-size-asian="14pt" style:font-size-complex="14pt"/>
    </style:style>
    <style:style style:name="TableRow837" style:family="table-row">
      <style:table-row-properties style:min-row-height="0.3645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9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0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1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2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3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4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5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6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7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8" style:parent-style-name="內文" style:list-style-name="LFO2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849" style:parent-style-name="內文" style:list-style-name="LFO2" style:family="paragraph">
      <style:paragraph-properties fo:text-align="justify" style:line-height-at-least="0in"/>
    </style:style>
    <style:style style:name="T8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fo:font-size="14pt" style:font-size-asian="14pt" style:font-size-complex="14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fo:font-size="14pt" style:font-size-asian="14pt" style:font-size-complex="14pt"/>
    </style:style>
    <style:style style:name="P855" style:parent-style-name="內文" style:family="paragraph">
      <style:text-properties fo:font-size="14pt" style:font-size-asian="14pt" style:font-size-complex="14pt"/>
    </style:style>
    <style:style style:name="P856" style:parent-style-name="內文" style:family="paragraph">
      <style:text-properties fo:font-size="14pt" style:font-size-asian="14pt" style:font-size-complex="14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fo:font-size="14pt" style:font-size-asian="14pt" style:font-size-complex="14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fo:font-size="14pt" style:font-size-asian="14pt" style:font-size-complex="14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left="0.2618in" fo:margin-right="0.025in" fo:text-indent="-0.2618in">
        <style:tab-stops/>
      </style:paragraph-properties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fo:margin-left="0.2618in" fo:text-indent="-0.2618in">
        <style:tab-stops/>
      </style:paragraph-properties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fo:margin-left="0.0618in" fo:margin-right="0.1236in">
        <style:tab-stops/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內文" style:family="paragraph">
      <style:text-properties fo:font-size="14pt" style:font-size-asian="14pt" style:font-size-complex="14pt"/>
    </style:style>
    <style:style style:name="TableRow871" style:family="table-row">
      <style:table-row-properties style:min-row-height="0.1055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fo:font-size="14pt" style:font-size-asian="14pt" style:font-size-complex="14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fo:font-size="14pt" style:font-size-asian="14pt" style:font-size-complex="14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fo:font-size="14pt" style:font-size-asian="14pt" style:font-size-complex="14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fo:font-size="14pt" style:font-size-asian="14pt" style:font-size-complex="14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86" style:family="table-row">
      <style:table-row-properties style:min-row-height="0.2097in"/>
    </style:style>
    <style:style style:name="TableCell8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 fo:font-size="14pt" style:font-size-asian="14pt" style:font-size-complex="14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fo:font-size="14pt" style:font-size-asian="14pt" style:font-size-complex="14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fo:font-size="14pt" style:font-size-asian="14pt" style:font-size-complex="14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line-height-at-least="0in" fo:text-indent="0.9854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style:line-height-at-least="0in" fo:text-indent="0.9854in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indent="0.6881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indent="0.6881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indent="0.6881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indent="0.6881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8" style:parent-style-name="內文" style:master-page-name="MP4" style:family="paragraph">
      <style:paragraph-properties fo:break-before="pag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fo:text-align="justify" fo:line-height="150%" fo:text-indent="0.4444in"/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200%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200%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P92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26" style:parent-style-name="內文" style:family="paragraph">
      <style:text-properties style:font-name-asian="標楷體" fo:font-size="14pt" style:font-size-asian="14pt" style:font-size-complex="14pt"/>
    </style:style>
    <style:style style:name="P927" style:parent-style-name="內文" style:family="paragraph">
      <style:text-properties style:font-name-asian="標楷體" fo:font-size="14pt" style:font-size-asian="14pt" style:font-size-complex="14pt"/>
    </style:style>
    <style:style style:name="P928" style:parent-style-name="內文" style:family="paragraph">
      <style:text-properties style:font-name-asian="標楷體" fo:font-size="14pt" style:font-size-asian="14pt" style:font-size-complex="14pt"/>
    </style:style>
    <style:style style:name="P929" style:parent-style-name="內文" style:family="paragraph">
      <style:text-properties style:font-name-asian="標楷體" fo:font-size="14pt" style:font-size-asian="14pt" style:font-size-complex="14pt"/>
    </style:style>
    <style:style style:name="P930" style:parent-style-name="內文" style:family="paragraph"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0" style:parent-style-name="內文" style:family="paragraph">
      <style:paragraph-properties fo:line-height="150%" fo:text-indent="0.4909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line-height="150%" fo:text-indent="0.4909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line-height="150%" fo:text-indent="0.4909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line-height="150%" fo:text-indent="0.4909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line-height="150%" fo:text-indent="0.4909in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line-height="150%" fo:text-indent="0.4909in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indent="0.7868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fo:text-align="justify" fo:line-height="150%" fo:text-indent="0.4444in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fo:text-align="justify" fo:line-height="150%" fo:text-indent="0.4444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150%" fo:text-indent="0.4444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text-align="justify" fo:line-height="150%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150%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00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11" style:family="table-column">
      <style:table-column-properties style:column-width="0.9847in"/>
    </style:style>
    <style:style style:name="TableColumn1012" style:family="table-column">
      <style:table-column-properties style:column-width="0.984in"/>
    </style:style>
    <style:style style:name="TableColumn1013" style:family="table-column">
      <style:table-column-properties style:column-width="1.7916in"/>
    </style:style>
    <style:style style:name="TableColumn1014" style:family="table-column">
      <style:table-column-properties style:column-width="1.1812in"/>
    </style:style>
    <style:style style:name="TableColumn1015" style:family="table-column">
      <style:table-column-properties style:column-width="1.2604in"/>
    </style:style>
    <style:style style:name="Table1010" style:family="table">
      <style:table-properties style:width="6.202in" fo:margin-left="0in" table:align="left"/>
    </style:style>
    <style:style style:name="TableRow1016" style:family="table-row">
      <style:table-row-properties style:min-row-height="0.4895in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4687in"/>
    </style:style>
    <style:style style:name="TableCell10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4" style:family="table-row">
      <style:table-row-properties style:min-row-height="0.5937in"/>
    </style:style>
    <style:style style:name="TableCell10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9" style:family="table-row">
      <style:table-row-properties style:min-row-height="0.4583in"/>
    </style:style>
    <style:style style:name="TableCell10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2" style:parent-style-name="內文" style:family="paragraph">
      <style:paragraph-properties fo:widows="2" fo:orphans="2" fo:text-align="center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2" style:family="table-row">
      <style:table-row-properties style:min-row-height="0.2791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3" style:family="table-row">
      <style:table-row-properties style:min-row-height="0.2791in"/>
    </style:style>
    <style:style style:name="TableCell10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4" style:family="table-row">
      <style:table-row-properties style:min-row-height="0.2791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5" style:family="table-row">
      <style:table-row-properties style:min-row-height="0.2791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6" style:family="table-row">
      <style:table-row-properties style:min-row-height="0.2791in"/>
    </style:style>
    <style:style style:name="TableCell10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7" style:family="table-row">
      <style:table-row-properties style:min-row-height="0.2791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8" style:family="table-row">
      <style:table-row-properties style:min-row-height="0.2791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9" style:family="table-row">
      <style:table-row-properties style:min-row-height="0.2791in"/>
    </style:style>
    <style:style style:name="TableCell1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30" style:family="table-row">
      <style:table-row-properties style:min-row-height="0.2791in"/>
    </style:style>
    <style:style style:name="TableCell11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1" style:family="table-row">
      <style:table-row-properties style:min-row-height="0.2791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fo:line-height="0.55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2" style:family="table-row">
      <style:table-row-properties style:min-row-height="0.4458in"/>
    </style:style>
    <style:style style:name="TableCell1153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160" style:parent-style-name="內文" style:master-page-name="MP5" style:family="paragraph">
      <style:paragraph-properties fo:break-before="page" fo:text-align="center" fo:line-height="0.3055in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16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166" style:parent-style-name="內文" style:family="paragraph">
      <style:paragraph-properties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P1167" style:parent-style-name="內文" style:family="paragraph">
      <style:paragraph-properties fo:margin-bottom="0.05in" fo:line-height="0.3055in"/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olumn1169" style:family="table-column">
      <style:table-column-properties style:column-width="1.0041in" style:use-optimal-column-width="false"/>
    </style:style>
    <style:style style:name="TableColumn1170" style:family="table-column">
      <style:table-column-properties style:column-width="1.0826in" style:use-optimal-column-width="false"/>
    </style:style>
    <style:style style:name="TableColumn1171" style:family="table-column">
      <style:table-column-properties style:column-width="0.9847in" style:use-optimal-column-width="false"/>
    </style:style>
    <style:style style:name="TableColumn1172" style:family="table-column">
      <style:table-column-properties style:column-width="1.0694in" style:use-optimal-column-width="false"/>
    </style:style>
    <style:style style:name="TableColumn1173" style:family="table-column">
      <style:table-column-properties style:column-width="1.0694in" style:use-optimal-column-width="false"/>
    </style:style>
    <style:style style:name="TableColumn1174" style:family="table-column">
      <style:table-column-properties style:column-width="1.0694in" style:use-optimal-column-width="false"/>
    </style:style>
    <style:style style:name="TableColumn1175" style:family="table-column">
      <style:table-column-properties style:column-width="0.7291in" style:use-optimal-column-width="false"/>
    </style:style>
    <style:style style:name="TableColumn1176" style:family="table-column">
      <style:table-column-properties style:column-width="0.4916in" style:use-optimal-column-width="false"/>
    </style:style>
    <style:style style:name="Table1168" style:family="table">
      <style:table-properties style:width="7.5006in" fo:margin-left="0in" table:align="left"/>
    </style:style>
    <style:style style:name="TableRow1177" style:family="table-row">
      <style:table-row-properties style:min-row-height="0.4736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1805in"/>
    </style:style>
    <style:style style:name="T119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9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2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209" style:family="table-row">
      <style:table-row-properties style:min-row-height="0.3472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0.3472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line-height="0.2777in"/>
      <style:text-properties style:font-name="標楷體" style:font-name-asian="標楷體" style:font-name-complex="新細明體" fo:letter-spacing="-0.0069in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3472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3472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94" style:family="table-row">
      <style:table-row-properties style:min-row-height="0.3472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 style:min-row-height="0.3472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0.3472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3472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3472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3472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3472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3472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3472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 style:min-row-height="0.3472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466" style:family="table-column">
      <style:table-column-properties style:column-width="1.875in"/>
    </style:style>
    <style:style style:name="TableColumn1467" style:family="table-column">
      <style:table-column-properties style:column-width="1.875in"/>
    </style:style>
    <style:style style:name="TableColumn1468" style:family="table-column">
      <style:table-column-properties style:column-width="1.875in"/>
    </style:style>
    <style:style style:name="TableColumn1469" style:family="table-column">
      <style:table-column-properties style:column-width="1.8756in"/>
    </style:style>
    <style:style style:name="Table1465" style:family="table">
      <style:table-properties style:width="7.5006in" fo:margin-left="0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79" style:family="table-row">
      <style:table-row-properties style:min-row-height="0.6409in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48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490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justify" fo:line-height="0.2222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justify" fo:line-height="0.2222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P149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1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497" style:family="table-column">
      <style:table-column-properties style:column-width="1in"/>
    </style:style>
    <style:style style:name="TableColumn1498" style:family="table-column">
      <style:table-column-properties style:column-width="3in"/>
    </style:style>
    <style:style style:name="TableColumn1499" style:family="table-column">
      <style:table-column-properties style:column-width="0.875in"/>
    </style:style>
    <style:style style:name="TableColumn1500" style:family="table-column">
      <style:table-column-properties style:column-width="1.1833in"/>
    </style:style>
    <style:style style:name="Table1496" style:family="table">
      <style:table-properties style:width="6.0583in" fo:margin-left="0.7138in" table:align="left"/>
    </style:style>
    <style:style style:name="TableRow1501" style:family="table-row">
      <style:table-row-properties style:min-row-height="0.5in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06" style:family="table-row">
      <style:table-row-properties style:min-row-height="0.3298in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8" style:family="table-row">
      <style:table-row-properties style:min-row-height="0.5in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24" style:family="table-row">
      <style:table-row-properties style:min-row-height="0.3493in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4777in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justify" style:line-height-at-least="0in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2416in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9" style:family="table-row">
      <style:table-row-properties style:min-row-height="0.2562in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2138in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7" style:family="table-row">
      <style:table-row-properties style:min-row-height="0.2138in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2972in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 style:min-row-height="0.2465in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 style:min-row-height="0.3201in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 style:min-row-height="3.0083in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4" style:parent-style-name="內文" style:master-page-name="MP6" style:family="paragraph">
      <style:paragraph-properties fo:break-before="page" fo:text-align="center" fo:line-height="0.3333in"/>
    </style:style>
    <style:style style:name="T160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text-underline-color="#FF0000"/>
    </style:style>
    <style:style style:name="T160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 fo:text-align="center" fo:line-height="0.3333in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olumn1615" style:family="table-column">
      <style:table-column-properties style:column-width="1.1666in" style:use-optimal-column-width="false"/>
    </style:style>
    <style:style style:name="TableColumn1616" style:family="table-column">
      <style:table-column-properties style:column-width="0.8138in" style:use-optimal-column-width="false"/>
    </style:style>
    <style:style style:name="TableColumn1617" style:family="table-column">
      <style:table-column-properties style:column-width="0.4361in" style:use-optimal-column-width="false"/>
    </style:style>
    <style:style style:name="TableColumn1618" style:family="table-column">
      <style:table-column-properties style:column-width="0.9805in" style:use-optimal-column-width="false"/>
    </style:style>
    <style:style style:name="TableColumn1619" style:family="table-column">
      <style:table-column-properties style:column-width="0.1861in" style:use-optimal-column-width="false"/>
    </style:style>
    <style:style style:name="TableColumn1620" style:family="table-column">
      <style:table-column-properties style:column-width="0.1611in" style:use-optimal-column-width="false"/>
    </style:style>
    <style:style style:name="TableColumn1621" style:family="table-column">
      <style:table-column-properties style:column-width="0.9777in" style:use-optimal-column-width="false"/>
    </style:style>
    <style:style style:name="TableColumn1622" style:family="table-column">
      <style:table-column-properties style:column-width="0.5638in" style:use-optimal-column-width="false"/>
    </style:style>
    <style:style style:name="TableColumn1623" style:family="table-column">
      <style:table-column-properties style:column-width="1.4263in" style:use-optimal-column-width="false"/>
    </style:style>
    <style:style style:name="Table1614" style:family="table">
      <style:table-properties style:width="6.7125in" fo:margin-left="0.3861in" table:align="left"/>
    </style:style>
    <style:style style:name="TableRow1624" style:family="table-row">
      <style:table-row-properties style:min-row-height="0.45in" style:use-optimal-row-height="false" fo:keep-together="always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text-properties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text-properties style:font-name-asian="標楷體" fo:font-size="14pt" style:font-size-asian="14pt" style:font-size-complex="14pt"/>
    </style:style>
    <style:style style:name="TableRow1629" style:family="table-row">
      <style:table-row-properties style:min-row-height="0.45in" style:use-optimal-row-height="false" fo:keep-together="alway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text-properties style:font-name-asian="標楷體" fo:font-size="14pt" style:font-size-asian="14pt" style:font-size-complex="14pt"/>
    </style:style>
    <style:style style:name="TableRow1634" style:family="table-row">
      <style:table-row-properties style:min-row-height="0.45in" style:use-optimal-row-height="false" fo:keep-together="always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text-properties style:font-name-asian="標楷體" fo:font-size="14pt" style:font-size-asian="14pt" style:font-size-complex="14pt"/>
    </style:style>
    <style:style style:name="TableRow1639" style:family="table-row">
      <style:table-row-properties style:min-row-height="0.45in" style:use-optimal-row-height="false" fo:keep-together="always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text-properties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1644" style:parent-style-name="內文" style:family="paragraph">
      <style:text-properties style:font-name-asian="標楷體" fo:font-size="14pt" style:font-size-asian="14pt" style:font-size-complex="14pt"/>
    </style:style>
    <style:style style:name="TableRow1645" style:family="table-row">
      <style:table-row-properties style:min-row-height="0.45in" style:use-optimal-row-height="false" fo:keep-together="always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 style:min-row-height="0.45in" style:use-optimal-row-height="false" fo:keep-together="always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9" style:family="table-row">
      <style:table-row-properties style:min-row-height="0.9694in" style:use-optimal-row-height="false" fo:keep-together="always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0" style:family="table-row">
      <style:table-row-properties style:min-row-height="0.45in" style:use-optimal-row-height="false" fo:keep-together="always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83" style:family="table-row">
      <style:table-row-properties style:min-row-height="0.4722in"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text-properties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font-size="14pt" style:font-size-asian="14pt" style:font-size-complex="14pt"/>
    </style:style>
    <style:style style:name="TableRow1690" style:family="table-row">
      <style:table-row-properties style:min-row-height="0.4722in" style:use-optimal-row-height="false" fo:keep-together="always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97" style:family="table-row">
      <style:table-row-properties style:min-row-height="0.4722in" style:use-optimal-row-height="false" fo:keep-together="always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line-height="0.1944in"/>
      <style:text-properties style:font-name-asian="標楷體" fo:letter-spacing="-0.0138in" fo:font-size="14pt" style:font-size-asian="14pt" style:font-size-complex="14pt"/>
    </style:style>
    <style:style style:name="P1700" style:parent-style-name="內文" style:family="paragraph">
      <style:paragraph-properties fo:line-height="0.1944in"/>
      <style:text-properties style:font-name-asian="標楷體" fo:letter-spacing="-0.0138in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line-height="0.1944in"/>
      <style:text-properties style:font-name-asian="標楷體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705" style:family="table-row">
      <style:table-row-properties style:min-row-height="0.4548in" style:use-optimal-row-height="false" fo:keep-together="always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12" style:family="table-row">
      <style:table-row-properties style:min-row-height="0.4805in" style:use-optimal-row-height="false"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71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20" style:family="table-row">
      <style:table-row-properties style:min-row-height="0.4444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723" style:family="table-row">
      <style:table-row-properties style:min-row-height="0.4444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-asian="標楷體" fo:font-size="14pt" style:font-size-asian="14pt" style:font-size-complex="14pt"/>
    </style:style>
    <style:style style:name="TableRow1732" style:family="table-row">
      <style:table-row-properties style:min-row-height="0.4215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 fo:font-size="14pt" style:font-size-asian="14pt" style:font-size-complex="14pt"/>
    </style:style>
    <style:style style:name="TableRow1741" style:family="table-row">
      <style:table-row-properties style:min-row-height="0.4215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text-properties style:font-name-asian="標楷體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-asian="標楷體" fo:font-size="14pt" style:font-size-asian="14pt" style:font-size-complex="14pt"/>
    </style:style>
    <style:style style:name="TableRow1750" style:family="table-row">
      <style:table-row-properties style:min-row-height="0.4215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-asian="標楷體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 fo:font-size="14pt" style:font-size-asian="14pt" style:font-size-complex="14pt"/>
    </style:style>
    <style:style style:name="P17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6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763" style:parent-style-name="內文" style:family="paragraph">
      <style:paragraph-properties fo:line-height="0.3333in" fo:text-indent="0.6805in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9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1771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1772" style:parent-style-name="內文" style:family="paragraph">
      <style:paragraph-properties fo:line-height="0.3333in" fo:margin-left="1.0826in" fo:text-indent="-0.4062in">
        <style:tab-stops>
          <style:tab-stop style:type="right" style:position="4.6854in"/>
        </style:tab-stops>
      </style:paragraph-properties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line-height="0.3333in" fo:margin-left="0.7736in" fo:text-indent="-0.0972in">
        <style:tab-stops>
          <style:tab-stop style:type="right" style:position="4.9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1" style:parent-style-name="預設段落字型" style:family="text">
      <style:text-properties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3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98" style:family="table-column">
      <style:table-column-properties style:column-width="1.4534in"/>
    </style:style>
    <style:style style:name="TableColumn1799" style:family="table-column">
      <style:table-column-properties style:column-width="1.3777in"/>
    </style:style>
    <style:style style:name="TableColumn1800" style:family="table-column">
      <style:table-column-properties style:column-width="2.4611in"/>
    </style:style>
    <style:style style:name="TableColumn1801" style:family="table-column">
      <style:table-column-properties style:column-width="1.7722in"/>
    </style:style>
    <style:style style:name="Table1797" style:family="table">
      <style:table-properties style:width="7.0645in" fo:margin-left="0.2138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6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7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line-height="0.3333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1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2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5" style:parent-style-name="內文" style:family="paragraph">
      <style:paragraph-properties fo:line-height="0.3333in" fo:text-indent="1.1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fo:line-height="0.3333in" fo:text-indent="0.8847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7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8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9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line-height="0.3333in" fo:text-indent="0.6805in">
        <style:tab-stops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1" style:parent-style-name="內文" style:family="paragraph">
      <style:paragraph-properties style:line-height-at-least="0.1666in" fo:text-indent="0.9833in"/>
      <style:text-properties style:font-name="標楷體" style:font-name-asian="標楷體" style:font-weight-complex="bold" fo:font-size="14pt" style:font-size-asian="14pt" style:font-size-complex="14pt"/>
    </style:style>
    <style:style style:name="TableColumn1873" style:family="table-column">
      <style:table-column-properties style:column-width="1.6861in"/>
    </style:style>
    <style:style style:name="TableColumn1874" style:family="table-column">
      <style:table-column-properties style:column-width="0.5833in"/>
    </style:style>
    <style:style style:name="TableColumn1875" style:family="table-column">
      <style:table-column-properties style:column-width="0.5833in"/>
    </style:style>
    <style:style style:name="TableColumn1876" style:family="table-column">
      <style:table-column-properties style:column-width="0.5833in"/>
    </style:style>
    <style:style style:name="TableColumn1877" style:family="table-column">
      <style:table-column-properties style:column-width="0.6666in"/>
    </style:style>
    <style:style style:name="TableColumn1878" style:family="table-column">
      <style:table-column-properties style:column-width="1.9361in"/>
    </style:style>
    <style:style style:name="Table1872" style:family="table">
      <style:table-properties style:width="6.0388in" fo:margin-left="0.7194in" table:align="left"/>
    </style:style>
    <style:style style:name="TableRow1879" style:family="table-row">
      <style:table-row-properties style:min-row-height="0.3451in"/>
    </style:style>
    <style:style style:name="TableCell1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Cell18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1892" style:family="table-row">
      <style:table-row-properties style:min-row-height="0.2291in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text-properties fo:font-size="14pt" style:font-size-asian="14pt" style:font-size-complex="14pt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text-properties fo:font-size="14pt" style:font-size-asian="14pt" style:font-size-complex="14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text-properties fo:font-size="14pt" style:font-size-asian="14pt" style:font-size-complex="14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text-properties fo:font-size="14pt" style:font-size-asian="14pt" style:font-size-complex="14pt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text-properties fo:font-size="14pt" style:font-size-asian="14pt" style:font-size-complex="14pt"/>
    </style:style>
    <style:style style:name="TableRow1905" style:family="table-row">
      <style:table-row-properties style:min-row-height="0.3645in"/>
    </style:style>
    <style:style style:name="TableCell1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08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09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0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1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2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3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4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5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6" style:parent-style-name="內文" style:family="paragraph">
      <style:paragraph-properties fo:text-align="justify" style:line-height-at-least="0in" fo:text-indent="0.0666in"/>
      <style:text-properties style:font-name="標楷體" style:font-name-asian="標楷體" style:font-weight-complex="bold" fo:font-size="14pt" style:font-size-asian="14pt" style:font-size-complex="14pt"/>
    </style:style>
    <style:style style:name="P1917" style:parent-style-name="內文" style:family="paragraph">
      <style:paragraph-properties fo:text-align="justify" style:line-height-at-least="0in" fo:text-indent="0.0666in"/>
    </style:style>
    <style:style style:name="T19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fo:font-size="14pt" style:font-size-asian="14pt" style:font-size-complex="14pt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fo:font-size="14pt" style:font-size-asian="14pt" style:font-size-complex="14pt"/>
    </style:style>
    <style:style style:name="P1924" style:parent-style-name="內文" style:family="paragraph">
      <style:text-properties fo:font-size="14pt" style:font-size-asian="14pt" style:font-size-complex="14pt"/>
    </style:style>
    <style:style style:name="P1925" style:parent-style-name="內文" style:family="paragraph">
      <style:text-properties fo:font-size="14pt" style:font-size-asian="14pt" style:font-size-complex="14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text-properties fo:font-size="14pt" style:font-size-asian="14pt" style:font-size-complex="14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text-properties fo:font-size="14pt" style:font-size-asian="14pt" style:font-size-complex="14pt"/>
    </style:style>
    <style:style style:name="TableCell1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margin-left="0.2618in" fo:margin-right="0.025in" fo:text-indent="-0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2" style:parent-style-name="內文" style:family="paragraph">
      <style:paragraph-properties fo:margin-left="0.2618in" fo:text-indent="-0.2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3" style:parent-style-name="內文" style:family="paragraph">
      <style:paragraph-properties fo:margin-left="0.0618in" fo:margin-right="0.1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4" style:family="table-row">
      <style:table-row-properties style:min-row-height="0.1055in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text-properties fo:font-size="14pt" style:font-size-asian="14pt" style:font-size-complex="14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text-properties fo:font-size="14pt" style:font-size-asian="14pt" style:font-size-complex="14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fo:font-size="14pt" style:font-size-asian="14pt" style:font-size-complex="14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fo:font-size="14pt" style:font-size-asian="14pt" style:font-size-complex="14pt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49" style:family="table-row">
      <style:table-row-properties style:min-row-height="0.2097in"/>
    </style:style>
    <style:style style:name="TableCell19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 fo:font-size="14pt" style:font-size-asian="14pt" style:font-size-complex="14pt"/>
    </style:style>
    <style:style style:name="TableCell19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text-properties fo:font-size="14pt" style:font-size-asian="14pt" style:font-size-complex="14pt"/>
    </style:style>
    <style:style style:name="TableCell1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fo:font-size="14pt" style:font-size-asian="14pt" style:font-size-complex="14pt"/>
    </style:style>
    <style:style style:name="TableCell1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fo:font-size="14pt" style:font-size-asian="14pt" style:font-size-complex="14pt"/>
    </style:style>
    <style:style style:name="TableCell19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fo:font-size="14pt" style:font-size-asian="14pt" style:font-size-complex="14pt"/>
    </style:style>
    <style:style style:name="TableCell19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style:line-height-at-least="0in" fo:text-indent="0.98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3" style:parent-style-name="內文" style:family="paragraph">
      <style:text-properties style:font-name-asian="標楷體" fo:font-size="14pt" style:font-size-asian="14pt" style:font-size-complex="14pt"/>
    </style:style>
    <style:style style:name="P1964" style:parent-style-name="內文" style:family="paragraph">
      <style:text-properties style:font-name-asian="標楷體" fo:font-size="14pt" style:font-size-asian="14pt" style:font-size-complex="14pt"/>
    </style:style>
    <style:style style:name="P1965" style:parent-style-name="內文" style:family="paragraph">
      <style:text-properties style:font-name-asian="標楷體" fo:font-size="14pt" style:font-size-asian="14pt" style:font-size-complex="14pt"/>
    </style:style>
    <style:style style:name="P1966" style:parent-style-name="內文" style:family="paragraph">
      <style:text-properties style:font-name-asian="標楷體" fo:font-size="14pt" style:font-size-asian="14pt" style:font-size-complex="14pt"/>
    </style:style>
    <style:style style:name="P1967" style:parent-style-name="內文" style:family="paragraph">
      <style:text-properties style:font-name-asian="標楷體" fo:font-size="14pt" style:font-size-asian="14pt" style:font-size-complex="14pt"/>
    </style:style>
    <style:style style:name="P1968" style:parent-style-name="內文" style:family="paragraph">
      <style:text-properties style:font-name-asian="標楷體" fo:font-size="14pt" style:font-size-asian="14pt" style:font-size-complex="14pt"/>
    </style:style>
    <style:style style:name="P1969" style:parent-style-name="內文" style:family="paragraph">
      <style:text-properties style:font-name-asian="標楷體" fo:font-size="14pt" style:font-size-asian="14pt" style:font-size-complex="14pt"/>
    </style:style>
    <style:style style:name="P1970" style:parent-style-name="內文" style:family="paragraph">
      <style:text-properties style:font-name-asian="標楷體" fo:font-size="14pt" style:font-size-asian="14pt" style:font-size-complex="14pt"/>
    </style:style>
    <style:style style:name="P1971" style:parent-style-name="內文" style:family="paragraph">
      <style:text-properties style:font-name-asian="標楷體" fo:font-size="14pt" style:font-size-asian="14pt" style:font-size-complex="14pt"/>
    </style:style>
    <style:style style:name="P1972" style:parent-style-name="內文" style:family="paragraph">
      <style:text-properties style:font-name-asian="標楷體" fo:font-size="14pt" style:font-size-asian="14pt" style:font-size-complex="14pt"/>
    </style:style>
    <style:style style:name="P1973" style:parent-style-name="內文" style:family="paragraph">
      <style:text-properties style:font-name-asian="標楷體" fo:font-size="14pt" style:font-size-asian="14pt" style:font-size-complex="14pt"/>
    </style:style>
    <style:style style:name="P197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TableColumn1976" style:family="table-column">
      <style:table-column-properties style:column-width="7.4027in" style:use-optimal-column-width="false"/>
    </style:style>
    <style:style style:name="Table1975" style:family="table">
      <style:table-properties style:width="7.4027in" fo:margin-left="0in" table:align="left"/>
    </style:style>
    <style:style style:name="TableRow1977" style:family="table-row">
      <style:table-row-properties style:min-row-height="0.4722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980" style:family="table-row">
      <style:table-row-properties style:min-row-height="3.0555in" style:use-optimal-row-height="false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內文" style:family="paragraph">
      <style:text-properties style:font-name-asian="標楷體" fo:font-size="14pt" style:font-size-asian="14pt" style:font-size-complex="14pt"/>
    </style:style>
    <style:style style:name="TableRow1983" style:family="table-row">
      <style:table-row-properties style:min-row-height="2.8958in" style:use-optimal-row-height="false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text-properties style:font-name-asian="標楷體" fo:font-size="14pt" style:font-size-asian="14pt" style:font-size-complex="14pt"/>
    </style:style>
    <style:style style:name="TableRow1986" style:family="table-row">
      <style:table-row-properties style:min-row-height="3.3965in" style:use-optimal-row-height="false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text-properties style:font-name-asian="標楷體" fo:font-size="14pt" style:font-size-asian="14pt" style:font-size-complex="14pt"/>
    </style:style>
    <style:style style:name="P1989" style:parent-style-name="內文" style:family="paragraph">
      <style:text-properties style:font-name-asian="標楷體" fo:font-size="14pt" style:font-size-asian="14pt" style:font-size-complex="14pt"/>
    </style:style>
    <style:style style:name="P1990" style:parent-style-name="內文" style:family="paragraph">
      <style:text-properties style:font-name-asian="標楷體" fo:font-size="14pt" style:font-size-asian="14pt" style:font-size-complex="14pt"/>
    </style:style>
    <style:style style:name="TableColumn1992" style:family="table-column">
      <style:table-column-properties style:column-width="7.5006in" style:use-optimal-column-width="false"/>
    </style:style>
    <style:style style:name="Table1991" style:family="table">
      <style:table-properties style:width="7.5006in" fo:margin-left="0in" table:align="left"/>
    </style:style>
    <style:style style:name="TableRow1993" style:family="table-row">
      <style:table-row-properties style:min-row-height="0.4444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97" style:family="table-row">
      <style:table-row-properties style:min-row-height="1.0152in" style:use-optimal-row-height="false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list-style-name="LFO4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2000" style:parent-style-name="內文" style:list-style-name="LFO4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200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002" style:family="table-row">
      <style:table-row-properties style:min-row-height="8.2715in" style:use-optimal-row-height="false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line-height="0.3055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2005" style:parent-style-name="內文" style:family="paragraph">
      <style:paragraph-properties fo:line-height="0.3055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2006" style:parent-style-name="內文" style:family="paragraph">
      <style:paragraph-properties fo:line-height="0.3055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2007" style:parent-style-name="內文" style:family="paragraph">
      <style:paragraph-properties fo:line-height="0.3055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2008" style:parent-style-name="內文" style:family="paragraph">
      <style:paragraph-properties fo:line-height="0.3055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TableColumn2010" style:family="table-column">
      <style:table-column-properties style:column-width="7.4076in" style:use-optimal-column-width="false"/>
    </style:style>
    <style:style style:name="Table2009" style:family="table" style:master-page-name="MP7">
      <style:table-properties style:width="7.4076in" fo:margin-left="0.093in" table:align="left"/>
    </style:style>
    <style:style style:name="TableRow2011" style:family="table-row">
      <style:table-row-properties style:min-row-height="0.3333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break-before="page" fo:line-height="0.25in" fo:margin-left="1.7791in" fo:text-indent="-1.7791in">
        <style:tab-stops/>
      </style:paragraph-properties>
    </style:style>
    <style:style style:name="T20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19" style:family="table-row">
      <style:table-row-properties style:min-row-height="0.3333in"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text-properties style:font-name-asian="標楷體" fo:font-size="14pt" style:font-size-asian="14pt" style:font-size-complex="14pt"/>
    </style:style>
    <style:style style:name="TableRow2022" style:family="table-row">
      <style:table-row-properties style:min-row-height="4.0652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-asian="標楷體" fo:font-size="14pt" style:font-size-asian="14pt" style:font-size-complex="14pt"/>
    </style:style>
    <style:style style:name="P2025" style:parent-style-name="內文" style:family="paragraph">
      <style:text-properties style:font-name-asian="標楷體" fo:font-size="14pt" style:font-size-asian="14pt" style:font-size-complex="14pt"/>
    </style:style>
    <style:style style:name="TableRow2026" style:family="table-row">
      <style:table-row-properties style:min-row-height="0.3333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-asian="標楷體" fo:font-size="14pt" style:font-size-asian="14pt" style:font-size-complex="14pt"/>
    </style:style>
    <style:style style:name="TableRow2029" style:family="table-row">
      <style:table-row-properties style:min-row-height="4.5798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text-properties style:font-name-asian="標楷體" fo:font-size="14pt" style:font-size-asian="14pt" style:font-size-complex="14pt"/>
    </style:style>
    <style:style style:name="P2032" style:parent-style-name="內文" style:family="paragraph">
      <style:text-properties style:font-name-asian="標楷體" fo:font-size="14pt" style:font-size-asian="14pt" style:font-size-complex="14pt"/>
    </style:style>
    <style:style style:name="P203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【附件1】提案計畫書參考格式(公所個別提案)</text:p>
      <text:p text:style-name="P3"/>
      <text:p text:style-name="P4"><text:span text:style-name="T5">「</text:span><text:span text:style-name="T6">2024</text:span><text:span text:style-name="T7">臺中市逍遙音樂町」活動計畫書</text:span></text:p>
      <text:p text:style-name="P8"/>
      <text:p text:style-name="P9"><text:span text:style-name="T10">計畫名稱：「</text:span><text:span text:style-name="T11">2024</text:span><text:span text:style-name="T12">臺中市逍遙音樂町</text:span><text:span text:style-name="T13">─</text:span></text:p>
      <text:p text:style-name="P14"><text:span text:style-name="T15">○○○○○○○○○○○○</text:span><text:span text:style-name="T16">」</text:span></text:p>
      <text:p text:style-name="P17"/>
      <text:p text:style-name="P18">音樂會日期：113年<text:s/>　月<text:s/>　日</text:p>
      <text:p text:style-name="P19">指導單位：臺中市政府、臺中市政府文化局</text:p>
      <text:p text:style-name="P20"><text:span text:style-name="T21">主辦單位：臺中市</text:span><text:span text:style-name="T22">○○</text:span><text:span text:style-name="T23">區公所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</text:span><text:span text:style-name="T38"><text:s/></text:span><text:span text:style-name="T39"><text:s text:c="3"/>113<text:s/></text:span><text:span text:style-name="T40">年</text:span><text:span text:style-name="T41"><text:s/></text:span><text:span text:style-name="T42">　</text:span><text:span text:style-name="T43"><text:s text:c="2"/></text:span><text:span text:style-name="T44">　</text:span><text:span text:style-name="T45"><text:s text:c="2"/></text:span><text:span text:style-name="T46">月</text:span><text:span text:style-name="T47"><text:s/></text:span><text:span text:style-name="T48">　</text:span><text:span text:style-name="T49"><text:s text:c="3"/></text:span><text:span text:style-name="T50">　</text:span><text:span text:style-name="T51"><text:s/></text:span><text:span text:style-name="T52">日</text:span></text:p>
      <text:soft-page-break/>
      <text:p text:style-name="P53"><text:span text:style-name="T54">113</text:span><text:span text:style-name="T55">年臺中市政府文化局委託辦理</text:span><text:span text:style-name="T56">「</text:span><text:span text:style-name="T57">2024</text:span><text:span text:style-name="T58">臺中市逍遙音樂町」活動計畫</text:span></text:p>
      <text:p text:style-name="P59"><text:span text:style-name="T60">提案區公所綜合資料</text:span><text:span text:style-name="T61">表</text:span><text:span text:style-name="T62"><text:s text:c="2"/></text:span><text:span text:style-name="T63"><text:s text:c="12"/></text:span><text:span text:style-name="T64">計畫編號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提案機關</text:p>
          </table:table-cell>
          <table:table-cell table:style-name="TableCell77" table:number-columns-spanned="7">
            <text:p text:style-name="P78">臺中市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7">
            <text:p text:style-name="內文"><text:span text:style-name="T83">「</text:span><text:span text:style-name="T84">2024</text:span><text:span text:style-name="T85">臺中市逍遙音樂町</text:span><text:span text:style-name="T86">─</text:span><text:span text:style-name="T87">○○○○○○○○○</text:span><text:span text:style-name="T88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聯絡資料</text:p>
          </table:table-cell>
          <table:table-cell table:style-name="TableCell92" table:number-rows-spanned="2">
            <text:p text:style-name="P93">機<text:s text:c="2"/>關<text:s text:c="2"/>首<text:s text:c="2"/>長</text:p>
          </table:table-cell>
          <table:table-cell table:style-name="TableCell94" table:number-columns-spanned="3" table:number-rows-spanned="2">
            <text:p text:style-name="P95"/>
          </table:table-cell>
          <table:covered-table-cell/>
          <table:covered-table-cell/>
          <table:table-cell table:style-name="TableCell96" table:number-rows-spanned="2">
            <text:p text:style-name="P97">聯<text:s text:c="2"/>絡</text:p>
            <text:p text:style-name="P98"><text:span text:style-name="T99">資</text:span><text:span text:style-name="T100"><text:s text:c="2"/></text:span><text:span text:style-name="T101">訊</text:span></text:p>
          </table:table-cell>
          <table:table-cell table:style-name="TableCell102" table:number-columns-spanned="2">
            <text:p text:style-name="P103">電話：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2">
            <text:p text:style-name="P110">手機：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提案機關聯絡人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職<text:s text:c="2"/>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電<text:s text:c="9"/>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傳<text:s text:c="2"/>真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手<text:s text:c="9"/>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e-mail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地<text:s text:c="9"/>址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音樂會預定日期</text:p>
          </table:table-cell>
          <table:table-cell table:style-name="TableCell150" table:number-columns-spanned="7">
            <text:p text:style-name="P151"><text:span text:style-name="T152">民</text:span><text:span text:style-name="T153">國</text:span><text:span text:style-name="T154">113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text:span text:style-name="T160">(</text:span><text:span text:style-name="T161">星期</text:span><text:span text:style-name="T162"><text:s text:c="4"/>) <text:s text:c="5"/></text:span><text:span text:style-name="T163">時</text:span><text:span text:style-name="T164"><text:s text:c="5"/></text:span><text:span text:style-name="T1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音樂會預定場地</text:p>
            <text:p text:style-name="P169">(地址)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雨備場地</text:p>
            <text:p text:style-name="P174">(地址)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4">
            <text:p text:style-name="P179">計畫經費(元)</text:p>
          </table:table-cell>
          <table:table-cell table:style-name="TableCell180" table:number-columns-spanned="3">
            <text:p text:style-name="P181">計畫總經費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申請文化局委辦經費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提案機關自籌經費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其他機關補助或委辦經費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邀請表演團隊　</text:p>
          </table:table-cell>
          <table:table-cell table:style-name="TableCell205" table:number-columns-spanned="3">
            <text:p text:style-name="P206">本市立案演藝團體(音樂類)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本市街頭藝人(表演藝術-音樂類)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本市學校藝術教育音樂社團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具全國知名度之音樂團體或個人</text:p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計畫內容概述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提案區公所以往辦理之相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計畫名稱</text:p>
          </table:table-cell>
          <table:covered-table-cell/>
          <table:covered-table-cell/>
          <table:table-cell table:style-name="TableCell238" table:number-columns-spanned="4">
            <text:p text:style-name="P239">委託或補助單位</text:p>
          </table:table-cell>
          <table:covered-table-cell/>
          <table:covered-table-cell/>
          <table:covered-table-cell/>
          <table:table-cell table:style-name="TableCell240">
            <text:p text:style-name="P241">委託或補助金額</text:p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</table:table>
      <text:p text:style-name="P263"/>
      <text:p text:style-name="P264">提案計畫書內容大綱</text:p>
      <text:p text:style-name="P265"><text:span text:style-name="T266">一、計畫名稱「</text:span><text:span text:style-name="T267">2024</text:span><text:span text:style-name="T268">臺中市逍遙音樂町</text:span><text:span text:style-name="T269">─○○○○○○○○○</text:span><text:span text:style-name="T270">」</text:span></text:p>
      <text:p text:style-name="P271">二、計畫緣起</text:p>
      <text:p text:style-name="P272">三、計畫目標</text:p>
      <text:p text:style-name="P273">四、辦理單位(指導單位、主辦單位、協辦單位)</text:p>
      <text:p text:style-name="P274"><text:span text:style-name="T275">五、</text:span><text:span text:style-name="T276">音樂會主題</text:span><text:span text:style-name="T277">簡介（特色或創新作法）</text:span></text:p>
      <text:p text:style-name="P278">六、資源說明（包括優勢及劣勢）</text:p>
      <text:p text:style-name="P279">七、計畫內容</text:p>
      <text:p text:style-name="P280">(一)基礎規劃：</text:p>
      <text:p text:style-name="P281"><text:span text:style-name="T282">1</text:span><text:span text:style-name="T283">、音樂會日期時間：</text:span><text:span text:style-name="T284">113</text:span><text:span text:style-name="T285">年</text:span><text:span text:style-name="T286"><text:s text:c="3"/></text:span><text:span text:style-name="T287">月</text:span><text:span text:style-name="T288"><text:s text:c="2"/></text:span><text:span text:style-name="T289">日</text:span><text:span text:style-name="T290">(</text:span><text:span text:style-name="T291">星期</text:span><text:span text:style-name="T292"><text:s text:c="2"/>) <text:s text:c="2"/></text:span><text:span text:style-name="T293">時</text:span><text:span text:style-name="T294"><text:s text:c="3"/></text:span><text:span text:style-name="T295">分</text:span></text:p>
      <text:p text:style-name="P296">2、音樂會場地：</text:p>
      <text:p text:style-name="P297">(音樂會場地地址：<text:s text:c="5"/>)</text:p>
      <text:p text:style-name="P298">(建議可附上場地參考照片)</text:p>
      <text:p text:style-name="P299">3、雨備場地：</text:p>
      <text:p text:style-name="P300"><text:s text:c="3"/>(雨備場地地址：<text:s text:c="5"/>)</text:p>
      <text:p text:style-name="P301">(二)音樂會內容：</text:p>
      <text:p text:style-name="P302">1、音樂會主持人</text:p>
      <text:p text:style-name="P303">2、音樂會流程</text:p>
      <text:p text:style-name="P304">3、邀請之音樂表演團隊名稱及簡介</text:p>
      <text:p text:style-name="P305"><text:span text:style-name="T306">(</text:span><text:span text:style-name="T307">本市立案演藝團隊請註明其</text:span><text:span text:style-name="T308">登記證字號</text:span><text:span text:style-name="T309">)</text:span></text:p>
      <text:p text:style-name="P310"><text:span text:style-name="T311">(</text:span><text:span text:style-name="T312">本市街頭藝人請註明其</text:span><text:span text:style-name="T313">登記證號及有效期限</text:span><text:span text:style-name="T314">)</text:span></text:p>
      <text:p text:style-name="P315">4、各表演團隊演出曲目或演出內容概述</text:p>
      <text:p text:style-name="P316">(建議敘述演出人數或編制，並可附上表演團隊以往演出照片。)</text:p>
      <text:p text:style-name="P317"><text:s/>(三)宣傳行銷計畫及推廣方案</text:p>
      <text:p text:style-name="P318">八、計畫執行工作團隊成員與分工表</text:p>
      <text:p text:style-name="P319">九、執行期程及預定進度<text:s/>(可以甘特圖形式呈現)</text:p>
      <text:p text:style-name="P320">十、區公所過去辦理類似活動之實績</text:p>
      <text:p text:style-name="P321">十一、預期效益</text:p>
      <text:p text:style-name="P322"/>
      <text:p text:style-name="P323">十二、經費概算表</text:p>
      <text:p text:style-name="P324">計畫名稱：<text:s text:c="42"/>（新臺幣：元）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經<text:s/>費<text:s/>項<text:s/>目</text:p>
          </table:table-cell>
          <table:table-cell table:style-name="TableCell335">
            <text:p text:style-name="P336">單位</text:p>
          </table:table-cell>
          <table:table-cell table:style-name="TableCell337">
            <text:p text:style-name="P338">數量</text:p>
          </table:table-cell>
          <table:table-cell table:style-name="TableCell339">
            <text:p text:style-name="P340">單<text:s/>價</text:p>
          </table:table-cell>
          <table:table-cell table:style-name="TableCell341">
            <text:p text:style-name="P342">總<text:s/>價</text:p>
          </table:table-cell>
          <table:table-cell table:style-name="TableCell343">
            <text:p text:style-name="P344">計算方式說明</text:p>
          </table:table-cell>
        </table:table-row>
        <table:table-row table:style-name="TableRow345">
          <table:table-cell table:style-name="TableCell346">
            <text:p text:style-name="P347">1.業務費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>演出費</text:p>
              </text:list-item>
              <text:list-item>
                <text:p text:style-name="P361">主持人費</text:p>
              </text:list-item>
              <text:list-item>
                <text:p text:style-name="P362">舞台、背板搭設費</text:p>
              </text:list-item>
              <text:list-item>
                <text:p text:style-name="P363">燈光租借費</text:p>
              </text:list-item>
              <text:list-item>
                <text:p text:style-name="P364">音響租借費</text:p>
              </text:list-item>
              <text:list-item>
                <text:p text:style-name="P365">發電機租借費</text:p>
              </text:list-item>
              <text:list-item>
                <text:p text:style-name="P366">場地佈置費</text:p>
              </text:list-item>
              <text:list-item>
                <text:p text:style-name="P367">印刷費</text:p>
              </text:list-item>
              <text:list-item>
                <text:p text:style-name="P368">保險費</text:p>
              </text:list-item>
              <text:list-item>
                <text:p text:style-name="P369">誤餐費</text:p>
              </text:list-item>
              <text:list-item>
                <text:p text:style-name="P370"><text:span text:style-name="T371">茶水費</text:span>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請分列各團演出費</text:p>
            <text:p text:style-name="P384"/>
          </table:table-cell>
        </table:table-row>
        <table:table-row table:style-name="TableRow385">
          <table:table-cell table:style-name="TableCell386">
            <text:p text:style-name="P387">2.雜支費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內文"><text:span text:style-name="T397">請</text:span><text:span text:style-name="T398">列明支用項目，並以不超過全案計畫經費</text:span><text:span text:style-name="T399">5</text:span><text:span text:style-name="T400">％</text:span><text:span text:style-name="T401">為原則。</text:span></text:p>
          </table:table-cell>
        </table:table-row>
        <table:table-row table:style-name="TableRow402">
          <table:table-cell table:style-name="TableCell403">
            <text:p text:style-name="P404">合<text:s text:c="5"/>計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各項經費得相互勻支</text:p>
          </table:table-cell>
        </table:table-row>
      </table:table>
      <text:p text:style-name="P415"><text:span text:style-name="T416">◆</text:span><text:span text:style-name="T417">上揭經費概算表之經費項目僅供參考，提案區公所得視實際需要自行</text:span></text:p>
      <text:p text:style-name="P418"><text:span text:style-name="T419">增減，以符實需。</text:span></text:p>
      <text:p text:style-name="P420"/>
      <text:p text:style-name="P421"/>
      <text:p text:style-name="P422">十三、附錄：（其他之必要附件及與本計畫有關之補充資料）</text:p>
      <text:soft-page-break/>
      <text:p text:style-name="P423">【附件2】提案計畫書參考格式(跨區合作提案)</text:p>
      <text:p text:style-name="P424"/>
      <text:p text:style-name="P425"/>
      <text:p text:style-name="P426"/>
      <text:p text:style-name="P427"/>
      <text:p text:style-name="P428"/>
      <text:p text:style-name="P429"><text:span text:style-name="T430">「</text:span><text:span text:style-name="T431">2024</text:span><text:span text:style-name="T432">臺中市逍遙音樂町」活動計畫書</text:span></text:p>
      <text:p text:style-name="P433"/>
      <text:p text:style-name="P434"/>
      <text:p text:style-name="P435"><text:span text:style-name="T436">計畫名稱：「</text:span><text:span text:style-name="T437">2024</text:span><text:span text:style-name="T438">臺中市逍遙音樂町</text:span><text:span text:style-name="T439">─</text:span></text:p>
      <text:p text:style-name="P440">○○○○○○○○○○○○」</text:p>
      <text:p text:style-name="P441"/>
      <text:p text:style-name="P442"/>
      <text:p text:style-name="P443"/>
      <text:p text:style-name="P444"/>
      <text:p text:style-name="P445"><text:span text:style-name="T446">音樂會日期：</text:span><text:span text:style-name="T447">113</text:span><text:span text:style-name="T448">年</text:span><text:span text:style-name="T449"><text:s/></text:span><text:span text:style-name="T450">　月</text:span><text:span text:style-name="T451"><text:s/></text:span><text:span text:style-name="T452">　日</text:span></text:p>
      <text:p text:style-name="P453"/>
      <text:p text:style-name="P454"/>
      <text:p text:style-name="P455"/>
      <text:p text:style-name="P456"/>
      <text:p text:style-name="P457">指導單位：臺中市政府、臺中市政府文化局</text:p>
      <text:p text:style-name="P458">主辦單位：臺中市OO區公所、臺中市OO區公所、</text:p>
      <text:p text:style-name="P459">臺中市OO區公所</text:p>
      <text:p text:style-name="P460"/>
      <text:p text:style-name="P461"/>
      <text:p text:style-name="P462"/>
      <text:p text:style-name="P463"/>
      <text:p text:style-name="P464"/>
      <text:p text:style-name="P465"><text:span text:style-name="T466">中</text:span><text:span text:style-name="T467"><text:s text:c="2"/></text:span><text:span text:style-name="T468">華</text:span><text:span text:style-name="T469"><text:s text:c="2"/></text:span><text:span text:style-name="T470">民</text:span><text:span text:style-name="T471"><text:s text:c="2"/></text:span><text:span text:style-name="T472">國</text:span><text:span text:style-name="T473"><text:s text:c="4"/></text:span><text:span text:style-name="T474">113</text:span><text:span text:style-name="T475">年</text:span><text:span text:style-name="T476"><text:s/></text:span><text:span text:style-name="T477">　</text:span><text:span text:style-name="T478"><text:s text:c="2"/></text:span><text:span text:style-name="T479">　</text:span><text:span text:style-name="T480"><text:s text:c="2"/></text:span><text:span text:style-name="T481">月</text:span><text:span text:style-name="T482"><text:s/></text:span><text:span text:style-name="T483">　</text:span><text:span text:style-name="T484"><text:s text:c="3"/></text:span><text:span text:style-name="T485">　</text:span><text:span text:style-name="T486"><text:s/></text:span><text:span text:style-name="T487">日</text:span></text:p>
      <text:soft-page-break/>
      <text:p text:style-name="P488"><text:span text:style-name="T490">11</text:span><text:span text:style-name="T491">3</text:span><text:span text:style-name="T492">年臺中市政府文化局委託辦理</text:span><text:span text:style-name="T493">「</text:span><text:span text:style-name="T494">2024</text:span><text:span text:style-name="T495">臺中市逍遙音樂町」活動計畫</text:span></text:p>
      <text:p text:style-name="P496"><text:span text:style-name="T497">提案區公所綜合資料表</text:span><text:span text:style-name="T498"><text:s text:c="2"/></text:span><text:span text:style-name="T499"><text:s text:c="11"/></text:span><text:span text:style-name="T500">計畫編號：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計畫名稱</text:p>
          </table:table-cell>
          <table:table-cell table:style-name="TableCell513" table:number-columns-spanned="7">
            <text:p text:style-name="內文"><text:span text:style-name="T514">「</text:span><text:span text:style-name="T515">2024</text:span><text:span text:style-name="T516">臺中市逍遙音樂町</text:span><text:span text:style-name="T517">─</text:span><text:span text:style-name="T518">○○○○○○○○○</text:span><text:span text:style-name="T51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9">
            <text:p text:style-name="P522">提案機關</text:p>
            <text:p text:style-name="P523">聯絡資料</text:p>
            <text:p text:style-name="P524">(至多3個區公所共同提案)</text:p>
          </table:table-cell>
          <table:table-cell table:style-name="TableCell525">
            <text:p text:style-name="P526">機關名稱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>機關首長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機關聯絡人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聯絡電話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手機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>e-mail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機關名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機關首長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機關聯絡人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>聯絡電話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手機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e-mail</text:p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機關名稱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>機關首長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機關聯絡人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>聯絡電話</text:p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手機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>e-mail</text:p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音樂會預定日期</text:p>
          </table:table-cell>
          <table:table-cell table:style-name="TableCell616" table:number-columns-spanned="7">
            <text:p text:style-name="P617"><text:span text:style-name="T618">民國</text:span><text:span text:style-name="T619">113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text:span text:style-name="T625">(</text:span><text:span text:style-name="T626">星期</text:span><text:span text:style-name="T627"><text:s text:c="4"/>) <text:s text:c="5"/></text:span><text:span text:style-name="T628">時</text:span><text:span text:style-name="T629"><text:s text:c="5"/></text:span><text:span text:style-name="T63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音樂會預定場地</text:p>
            <text:p text:style-name="P634">(地址)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>雨備場地</text:p>
            <text:p text:style-name="P639">(地址)</text:p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4">
            <text:p text:style-name="P644">計畫經費</text:p>
            <text:p text:style-name="P645">(元)</text:p>
          </table:table-cell>
          <table:table-cell table:style-name="TableCell646" table:number-columns-spanned="3">
            <text:p text:style-name="P647">計畫總經費</text:p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3">
            <text:p text:style-name="P653">申請文化局委辦經費</text:p>
          </table:table-cell>
          <table:covered-table-cell/>
          <table:covered-table-cell/>
          <table:table-cell table:style-name="TableCell654" table:number-columns-spanned="4">
            <text:p text:style-name="P655">○○區公所：</text:p>
            <text:p text:style-name="P656">○○區公所：</text:p>
            <text:p text:style-name="P657">○○區公所：</text:p>
          </table:table-cell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>提案機關自籌經費</text:p>
          </table:table-cell>
          <table:covered-table-cell/>
          <table:covered-table-cell/>
          <table:table-cell table:style-name="TableCell662" table:number-columns-spanned="4">
            <text:p text:style-name="P663">○○區公所：</text:p>
            <text:p text:style-name="P664">○○區公所：</text:p>
            <text:p text:style-name="P665">○○區公所：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3">
            <text:p text:style-name="P669">其他機關補助或委辦經費</text:p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 table:number-rows-spanned="4">
            <text:p text:style-name="P674">邀請表演團隊　</text:p>
          </table:table-cell>
          <table:table-cell table:style-name="TableCell675" table:number-columns-spanned="3">
            <text:p text:style-name="P676">本市立案演藝團體(音樂類)</text:p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3">
            <text:p text:style-name="P682">本市街頭藝人(表演藝術-音樂類)</text:p>
          </table:table-cell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3">
            <text:p text:style-name="P688">本市學校藝術教育音樂社團</text:p>
          </table:table-cell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>具全國知名度之音樂團體或個人</text:p>
          </table:table-cell>
          <table:covered-table-cell/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計畫內容概述</text:p>
          </table:table-cell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2">
          <table:table-cell table:style-name="TableCell703" table:number-columns-spanned="8">
            <text:p text:style-name="P704">提案區公所以往辦理之相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計畫名稱</text:p>
          </table:table-cell>
          <table:covered-table-cell/>
          <table:covered-table-cell/>
          <table:table-cell table:style-name="TableCell708" table:number-columns-spanned="3">
            <text:p text:style-name="P709">委託或補助單位</text:p>
          </table:table-cell>
          <table:covered-table-cell/>
          <table:covered-table-cell/>
          <table:table-cell table:style-name="TableCell710" table:number-columns-spanned="2">
            <text:p text:style-name="P711">委託或補助金額</text:p>
          </table:table-cell>
          <table:covered-table-cell/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</table:table>
      <text:p text:style-name="P719"/>
      <text:p text:style-name="P720"/>
      <text:p text:style-name="P721">提案計畫書內容大綱</text:p>
      <text:p text:style-name="P722"><text:span text:style-name="T723">一、計畫名稱「</text:span><text:span text:style-name="T724">2024</text:span><text:span text:style-name="T725">臺中市逍遙音樂町</text:span><text:span text:style-name="T726">─○○○○○○○○○</text:span><text:span text:style-name="T727">」</text:span></text:p>
      <text:p text:style-name="P728">二、計畫緣起</text:p>
      <text:p text:style-name="P729">三、計畫目標</text:p>
      <text:p text:style-name="P730">四、辦理單位(指導單位、主辦單位、協辦單位)</text:p>
      <text:p text:style-name="P731"><text:span text:style-name="T732">五、</text:span><text:span text:style-name="T733">音樂會主題</text:span><text:span text:style-name="T734">簡介（特色或創新作法）</text:span></text:p>
      <text:p text:style-name="P735">六、資源說明（包括優勢及劣勢）</text:p>
      <text:p text:style-name="P736">七、計畫內容</text:p>
      <text:p text:style-name="P737">(一)基礎規劃：</text:p>
      <text:p text:style-name="P738"><text:span text:style-name="T739">1</text:span><text:span text:style-name="T740">、音樂會日期時間：</text:span><text:span text:style-name="T741">113</text:span><text:span text:style-name="T742">年</text:span><text:span text:style-name="T743"><text:s text:c="3"/></text:span><text:span text:style-name="T744">月</text:span><text:span text:style-name="T745"><text:s text:c="2"/></text:span><text:span text:style-name="T746">日</text:span><text:span text:style-name="T747">(</text:span><text:span text:style-name="T748">星期</text:span><text:span text:style-name="T749"><text:s text:c="2"/>) <text:s text:c="2"/></text:span><text:span text:style-name="T750">時</text:span><text:span text:style-name="T751"><text:s text:c="3"/></text:span><text:span text:style-name="T752">分</text:span></text:p>
      <text:p text:style-name="P753">2、音樂會場地：</text:p>
      <text:p text:style-name="P754">(音樂會場地地址：<text:s text:c="5"/>)</text:p>
      <text:p text:style-name="P755">(建議可附上場地參考照片)</text:p>
      <text:p text:style-name="P756">3、雨備場地：</text:p>
      <text:p text:style-name="P757"><text:s text:c="3"/>(雨備場地地址：<text:s text:c="5"/>)</text:p>
      <text:p text:style-name="P758">(二)音樂會內容：</text:p>
      <text:p text:style-name="P759">1、音樂會主持人</text:p>
      <text:p text:style-name="P760">2、音樂會流程</text:p>
      <text:p text:style-name="P761">3、邀請之音樂表演團隊名稱及簡介</text:p>
      <text:p text:style-name="P762"><text:span text:style-name="T763">(</text:span><text:span text:style-name="T764">本市立案演藝團隊請註明其</text:span><text:span text:style-name="T765">登記證字號</text:span><text:span text:style-name="T766">)</text:span></text:p>
      <text:p text:style-name="P767"><text:span text:style-name="T768">(</text:span><text:span text:style-name="T769">本市街頭藝人請註明其</text:span><text:span text:style-name="T770">登記證號及有效期限</text:span><text:span text:style-name="T771">)</text:span></text:p>
      <text:p text:style-name="P772">4、各表演團隊演出曲目或演出內容概述</text:p>
      <text:p text:style-name="P773">(建議敘述演出人數或編制，並可附上表演團隊以往演出照片。)</text:p>
      <text:p text:style-name="P774"><text:s/>(三)宣傳行銷計畫及推廣方案</text:p>
      <text:p text:style-name="P775"/>
      <text:p text:style-name="P776"/>
      <text:soft-page-break/>
      <text:p text:style-name="P777">八、計畫執行工作團隊成員與分工表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工作項目</text:p>
          </table:table-cell>
          <table:table-cell table:style-name="TableCell785">
            <text:p text:style-name="P786">分工/執行單位</text:p>
          </table:table-cell>
          <table:table-cell table:style-name="TableCell787">
            <text:p text:style-name="P788">聯絡窗口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九、執行期程及預定進度<text:s/>(可以甘特圖形式呈現)</text:p>
      <text:p text:style-name="P797">十、區公所過去辦理類似活動之實績</text:p>
      <text:p text:style-name="P798">十一、預期效益</text:p>
      <text:p text:style-name="P799">十二、經費概算表</text:p>
      <text:p text:style-name="P800">(經費概算表請依照各公所實際執行所需使用經費分開編列，例如：計畫總經費20萬元，A公所使用8萬元，B公所使用12萬元，經費概算表請分別填列成兩個表格。)</text:p>
      <text:p text:style-name="P801"/>
      <text:p text:style-name="P802">計畫名稱：<text:s text:c="42"/>（新臺幣：元）</text:p>
      <text:p text:style-name="P803">○○區公所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經<text:s/>費<text:s/>項<text:s/>目</text:p>
          </table:table-cell>
          <table:table-cell table:style-name="TableCell814">
            <text:p text:style-name="P815">單位</text:p>
          </table:table-cell>
          <table:table-cell table:style-name="TableCell816">
            <text:p text:style-name="P817">數量</text:p>
          </table:table-cell>
          <table:table-cell table:style-name="TableCell818">
            <text:p text:style-name="P819">單<text:s/>價</text:p>
          </table:table-cell>
          <table:table-cell table:style-name="TableCell820">
            <text:p text:style-name="P821">總<text:s/>價</text:p>
          </table:table-cell>
          <table:table-cell table:style-name="TableCell822">
            <text:p text:style-name="P823">計算方式說明</text:p>
          </table:table-cell>
        </table:table-row>
        <table:table-row table:style-name="TableRow824">
          <table:table-cell table:style-name="TableCell825">
            <text:p text:style-name="P826">1.業務費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2" text:continue-numbering="true">
              <text:list-item>
                <text:p text:style-name="P839">演出費</text:p>
              </text:list-item>
              <text:list-item>
                <text:p text:style-name="P840">主持人費</text:p>
              </text:list-item>
              <text:list-item>
                <text:p text:style-name="P841">舞台、背板搭設費</text:p>
              </text:list-item>
              <text:list-item>
                <text:p text:style-name="P842">燈光租借費</text:p>
              </text:list-item>
              <text:list-item>
                <text:p text:style-name="P843">音響租借費</text:p>
              </text:list-item>
              <text:list-item>
                <text:p text:style-name="P844">發電機租借費</text:p>
              </text:list-item>
              <text:list-item>
                <text:p text:style-name="P845">場地佈置費</text:p>
              </text:list-item>
              <text:list-item>
                <text:p text:style-name="P846">印刷費</text:p>
              </text:list-item>
              <text:list-item>
                <text:p text:style-name="P847">保險費</text:p>
              </text:list-item>
              <text:list-item>
                <text:p text:style-name="P848">誤餐費</text:p>
              </text:list-item>
              <text:list-item>
                <text:p text:style-name="P849"><text:span text:style-name="T850">茶水費</text:span></text:p>
              </text:list-item>
            </text:list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  <text:p text:style-name="P855"/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(1)演出費請分列各團費用。</text:p>
            <text:p text:style-name="P863">(2)各經費項目下若有多項支出項目，請詳列細項說明。</text:p>
            <text:p text:style-name="P864"><text:span text:style-name="T865">(</text:span><text:span text:style-name="T866">計畫含</text:span><text:span text:style-name="T867">1</text:span><text:span text:style-name="T868">場以上音樂會，請詳列各經費項目場次、數量、單價。</text:span><text:span text:style-name="T869">)</text:span></text:p>
            <text:p text:style-name="P870"/>
          </table:table-cell>
        </table:table-row>
        <table:table-row table:style-name="TableRow871">
          <table:table-cell table:style-name="TableCell872">
            <text:p text:style-name="P873">2.雜支費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內文"><text:span text:style-name="T883">請列明支用項目，並以不超過全案計畫經費</text:span><text:span text:style-name="T884">5</text:span><text:span text:style-name="T885">％為原則。</text:span></text:p>
          </table:table-cell>
        </table:table-row>
        <table:table-row table:style-name="TableRow886">
          <table:table-cell table:style-name="TableCell887">
            <text:p text:style-name="P888">合<text:s text:c="5"/>計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各項經費得相互勻支</text:p>
          </table:table-cell>
        </table:table-row>
      </table:table>
      <text:p text:style-name="P899"><text:span text:style-name="T900">◆</text:span><text:span text:style-name="T901">上揭經費概算表之經費項目僅供參考，提案區公所得視實際需要自行增</text:span></text:p>
      <text:p text:style-name="P902"><text:span text:style-name="T903">減，以符實需。</text:span></text:p>
      <text:p text:style-name="P904"/>
      <text:p text:style-name="P905">十三、附錄：（其他之必要附件及與本計畫有關之補充資料）</text:p>
      <text:p text:style-name="P906"/>
      <text:p text:style-name="P907">十四、明(113)年度執行構想：</text:p>
      <text:soft-page-break/>
      <text:p text:style-name="P908">【附件3】修正計畫書應檢附表件</text:p>
      <text:p text:style-name="P909"/>
      <text:p text:style-name="P910">自行扣繳勞務所得切結書</text:p>
      <text:p text:style-name="P911">本區公所辦理之活動凡涉及團隊、個人勞務所得部份，將自行於本年辦理團隊、人員所得扣繳事宜，倘有違相關稅捐法令規定，本區公所自負相關責任，謹立此據為憑。</text:p>
      <text:p text:style-name="P912"><text:s text:c="2"/>此致</text:p>
      <text:p text:style-name="P913">臺中市政府文化局</text:p>
      <text:p text:style-name="P914"/>
      <text:p text:style-name="P915"><text:span text:style-name="T916">立書機關：</text:span><text:span text:style-name="T917"><text:s text:c="25"/></text:span><text:span text:style-name="T918">印</text:span></text:p>
      <text:p text:style-name="P919">統一編號：</text:p>
      <text:p text:style-name="P920"><text:span text:style-name="T921">機關首長：</text:span><text:span text:style-name="T922"><text:s text:c="25"/></text:span><text:span text:style-name="T923">印</text:span></text:p>
      <text:p text:style-name="P924">機關地址：</text:p>
      <text:p text:style-name="P925">聯絡電話：</text:p>
      <text:p text:style-name="P926"/>
      <text:p text:style-name="P927"/>
      <text:p text:style-name="P928"/>
      <text:p text:style-name="P929"/>
      <text:p text:style-name="P930"/>
      <text:p text:style-name="P931">中華民國　　　　　　年　　　　月　　　　日</text:p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演出團隊同意合作意向書</text:p>
      <text:p text:style-name="P940"><text:span text:style-name="T941">本人</text:span><text:span text:style-name="T942">(</text:span><text:span text:style-name="T943">團隊</text:span><text:span text:style-name="T944">)__________</text:span><text:span text:style-name="T945">同意臺中市</text:span><text:span text:style-name="T946">○○</text:span><text:span text:style-name="T947">區公所之邀請，參加「</text:span><text:span text:style-name="T948">2024</text:span><text:span text:style-name="T949">臺中市逍遙音樂町」活動演出。</text:span></text:p>
      <text:p text:style-name="P950"/>
      <text:p text:style-name="P951"/>
      <text:p text:style-name="P952"/>
      <text:p text:style-name="P953">表演者(團隊)名稱：</text:p>
      <text:p text:style-name="P954"><text:span text:style-name="T955">登記證字號：</text:span><text:span text:style-name="T956">(</text:span><text:span text:style-name="T957">本市立案演藝團隊、本市街頭藝人請填寫</text:span><text:span text:style-name="T958">)</text:span></text:p>
      <text:p text:style-name="P959"><text:span text:style-name="T960">登記證有效期限：</text:span><text:span text:style-name="T961">(</text:span><text:span text:style-name="T962">本市街頭藝人請填寫</text:span><text:span text:style-name="T963">)</text:span></text:p>
      <text:p text:style-name="P964">團隊負責人：</text:p>
      <text:p text:style-name="P965">聯絡電話：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中華民國<text:s text:c="6"/>年<text:s text:c="5"/>月<text:s text:c="5"/>日</text:p>
      <text:p text:style-name="P981"/>
      <text:p text:style-name="P982">著作權相關權利切結書</text:p>
      <text:p text:style-name="P983"><text:span text:style-name="T984">本區公所獲選為「</text:span><text:span text:style-name="T985">2024</text:span><text:span text:style-name="T986">臺中市逍遙音樂町」委辦機關，並獲委辦經費，本區公所無條件同意就本委託案提供之所有相關文件、成果報告（包含文字、剪報、圖片、照片、影片）資料等，無償授權</text:span><text:span text:style-name="T987"><text:s/></text:span><text:span text:style-name="T988">貴局以任何形式為非營利目的之公開發表、公開傳輸、重製與相關利用行為。</text:span></text:p>
      <text:p text:style-name="P989">本區公所並擔保相關的著作、呈現、文件、成果報告（包含文字、剪報、圖片、照片、影片）以及所申請之計劃內容無侵害他人著作權或任何權利之情事，若因前開情事致<text:s/>貴局權益受損，本區公所負全部賠償責任。</text:p>
      <text:p text:style-name="P990"/>
      <text:p text:style-name="P991"><text:s text:c="2"/>此致</text:p>
      <text:p text:style-name="P992">臺中市政府文化局</text:p>
      <text:p text:style-name="P993"/>
      <text:p text:style-name="P994"/>
      <text:p text:style-name="P995"><text:span text:style-name="T996">立書機關：</text:span><text:span text:style-name="T997"><text:s text:c="19"/></text:span><text:span text:style-name="T998">印</text:span></text:p>
      <text:p text:style-name="P999">統一編號：</text:p>
      <text:p text:style-name="P1000"><text:span text:style-name="T1001">機關首長：</text:span><text:span text:style-name="T1002"><text:s text:c="19"/></text:span><text:span text:style-name="T1003">印</text:span></text:p>
      <text:p text:style-name="P1004">機關地址：</text:p>
      <text:p text:style-name="P1005">聯絡電話：</text:p>
      <text:p text:style-name="P1006"/>
      <text:p text:style-name="P1007">中<text:s text:c="6"/>華<text:s text:c="6"/>民<text:s text:c="6"/>國<text:s text:c="7"/>年<text:s text:c="6"/>月<text:s text:c="6"/>日</text:p>
      <text:p text:style-name="P1008"/>
      <text:p text:style-name="P1009">【附件4】核銷文件及成果報告書參考格式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>機關名稱：</text:p>
          </table: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5">
            <text:p text:style-name="P1023">實際支出經費明細表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計畫名稱</text:p>
          </table:table-cell>
          <table:covered-table-cell/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原始憑證</text:p>
            <text:p text:style-name="P1032"><text:span text:style-name="T1033">編號</text:span></text:p>
          </table:table-cell>
          <table:table-cell table:style-name="TableCell1034">
            <text:p text:style-name="P1035">經費項目</text:p>
          </table:table-cell>
          <table:table-cell table:style-name="TableCell1036">
            <text:p text:style-name="P1037">用途說明</text:p>
          </table:table-cell>
          <table:table-cell table:style-name="TableCell1038">
            <text:p text:style-name="P1039">金額</text:p>
          </table:table-cell>
          <table:table-cell table:style-name="TableCell1040">
            <text:p text:style-name="P1041">備註</text:p>
          </table:table-cell>
        </table:table-row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</table:table-row>
        <table:table-row table:style-name="TableRow1053">
          <table:table-cell table:style-name="TableCell1054">
            <text:p text:style-name="P1055">2</text:p>
          </table:table-cell>
          <table:table-cell table:style-name="TableCell1056">
            <text:p text:style-name="P1057">　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</table:table-row>
        <table:table-row table:style-name="TableRow1064">
          <table:table-cell table:style-name="TableCell1065">
            <text:p text:style-name="P1066">3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  <table:table-cell table:style-name="TableCell1071">
            <text:p text:style-name="P1072">　</text:p>
          </table:table-cell>
          <table:table-cell table:style-name="TableCell1073">
            <text:p text:style-name="P1074">　</text:p>
          </table:table-cell>
        </table:table-row>
        <table:table-row table:style-name="TableRow1075">
          <table:table-cell table:style-name="TableCell1076">
            <text:p text:style-name="P1077">4</text:p>
          </table:table-cell>
          <table:table-cell table:style-name="TableCell1078">
            <text:p text:style-name="P1079">　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　</text:p>
          </table:table-cell>
          <table:table-cell table:style-name="TableCell1084">
            <text:p text:style-name="P1085">　</text:p>
          </table:table-cell>
        </table:table-row>
        <table:table-row table:style-name="TableRow1086">
          <table:table-cell table:style-name="TableCell1087">
            <text:p text:style-name="P1088">5</text:p>
          </table:table-cell>
          <table:table-cell table:style-name="TableCell1089">
            <text:p text:style-name="P1090">　</text:p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　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table-cell table:style-name="TableCell1098">
            <text:p text:style-name="P1099">6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>　</text:p>
          </table:table-cell>
        </table:table-row>
        <table:table-row table:style-name="TableRow1108">
          <table:table-cell table:style-name="TableCell1109">
            <text:p text:style-name="P1110">7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  <table:table-cell table:style-name="TableCell1115">
            <text:p text:style-name="P1116">　</text:p>
          </table:table-cell>
          <table:table-cell table:style-name="TableCell1117">
            <text:p text:style-name="P1118">　</text:p>
          </table:table-cell>
        </table:table-row>
        <table:table-row table:style-name="TableRow1119">
          <table:table-cell table:style-name="TableCell1120">
            <text:p text:style-name="P1121">8</text:p>
          </table:table-cell>
          <table:table-cell table:style-name="TableCell1122">
            <text:p text:style-name="P1123">　</text:p>
          </table:table-cell>
          <table:table-cell table:style-name="TableCell1124">
            <text:p text:style-name="P1125">　</text:p>
          </table:table-cell>
          <table:table-cell table:style-name="TableCell1126">
            <text:p text:style-name="P1127">　</text:p>
          </table:table-cell>
          <table:table-cell table:style-name="TableCell1128">
            <text:p text:style-name="P1129">　</text:p>
          </table:table-cell>
        </table:table-row>
        <table:table-row table:style-name="TableRow1130">
          <table:table-cell table:style-name="TableCell1131">
            <text:p text:style-name="P1132">9</text:p>
          </table:table-cell>
          <table:table-cell table:style-name="TableCell1133">
            <text:p text:style-name="P1134">　</text:p>
          </table:table-cell>
          <table:table-cell table:style-name="TableCell1135">
            <text:p text:style-name="P1136">　</text:p>
          </table:table-cell>
          <table:table-cell table:style-name="TableCell1137">
            <text:p text:style-name="P1138">　</text:p>
          </table:table-cell>
          <table:table-cell table:style-name="TableCell1139">
            <text:p text:style-name="P1140">　</text:p>
          </table:table-cell>
        </table:table-row>
        <table:table-row table:style-name="TableRow1141">
          <table:table-cell table:style-name="TableCell1142">
            <text:p text:style-name="P1143">10</text:p>
          </table:table-cell>
          <table:table-cell table:style-name="TableCell1144">
            <text:p text:style-name="P1145">　</text:p>
          </table:table-cell>
          <table:table-cell table:style-name="TableCell1146">
            <text:p text:style-name="P1147">　</text:p>
          </table:table-cell>
          <table:table-cell table:style-name="TableCell1148">
            <text:p text:style-name="P1149">　</text:p>
          </table:table-cell>
          <table:table-cell table:style-name="TableCell1150">
            <text:p text:style-name="P1151">　</text:p>
          </table:table-cell>
        </table:table-row>
        <table:table-row table:style-name="TableRow1152">
          <table:table-cell table:style-name="TableCell1153" table:number-columns-spanned="3">
            <text:p text:style-name="P1154">合計</text:p>
          </table:table-cell>
          <table:covered-table-cell/>
          <table:covered-table-cell/>
          <table:table-cell table:style-name="TableCell1155">
            <text:p text:style-name="P1156"><text:s text:c="9"/></text:p>
          </table:table-cell>
          <table:table-cell table:style-name="TableCell1157">
            <text:p text:style-name="P1158">　</text:p>
          </table:table-cell>
        </table:table-row>
      </table:table>
      <text:p text:style-name="P1159">業務單位<text:s text:c="11"/>出納單位<text:s text:c="12"/>會計單位<text:s text:c="11"/>機關首長</text:p>
      <text:soft-page-break/>
      <text:p text:style-name="P1160"><text:span text:style-name="T1161">臺中市政府文化局</text:span><text:span text:style-name="T1162">委託辦理「</text:span><text:span text:style-name="T1163">2024</text:span><text:span text:style-name="T1164">臺中市逍遙音樂町」</text:span><text:span text:style-name="T1165">經費支出分攤表</text:span></text:p>
      <text:p text:style-name="P1166">機關名稱：</text:p>
      <text:p text:style-name="P1167">◎填表前請詳閱本表下方之填表注意事項，表格若不敷使用請自行複製。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計畫書</text:p>
            <text:p text:style-name="P1180">經費項目</text:p>
            <text:p text:style-name="P1181">（1）</text:p>
          </table:table-cell>
          <table:table-cell table:style-name="TableCell1182">
            <text:p text:style-name="P1183">計畫書</text:p>
            <text:p text:style-name="P1184">經費項目金額</text:p>
            <text:p text:style-name="P1185">（2）</text:p>
          </table:table-cell>
          <table:table-cell table:style-name="TableCell1186">
            <text:p text:style-name="P1187">實際支出</text:p>
            <text:p text:style-name="P1188">金額</text:p>
            <text:p text:style-name="P1189">（A）</text:p>
          </table:table-cell>
          <table:table-cell table:style-name="TableCell1190">
            <text:p text:style-name="P1191">向文化局</text:p>
            <text:p text:style-name="P1192">申請核銷金額</text:p>
            <text:p text:style-name="P1193">（B）</text:p>
          </table:table-cell>
          <table:table-cell table:style-name="TableCell1194">
            <text:p text:style-name="P1195">區公所自行</text:p>
            <text:p text:style-name="P1196">負擔金額</text:p>
            <text:p text:style-name="P1197"><text:span text:style-name="T1198">（</text:span><text:span text:style-name="T1199">C</text:span><text:span text:style-name="T1200">）</text:span></text:p>
          </table:table-cell>
          <table:table-cell table:style-name="TableCell1201">
            <text:p text:style-name="P1202">向其他機關</text:p>
            <text:p text:style-name="P1203">申請核銷金額</text:p>
            <text:p text:style-name="P1204">(D)</text:p>
          </table:table-cell>
          <table:table-cell table:style-name="TableCell1205">
            <text:p text:style-name="P1206">說明</text:p>
          </table:table-cell>
          <table:table-cell table:style-name="TableCell1207">
            <text:p text:style-name="P1208">憑證號碼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合計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>核章區：</text:p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業務單位</text:p>
          </table:table-cell>
          <table:table-cell table:style-name="TableCell1473">
            <text:p text:style-name="P1474">出納單位</text:p>
          </table:table-cell>
          <table:table-cell table:style-name="TableCell1475">
            <text:p text:style-name="P1476">會計單位</text:p>
          </table:table-cell>
          <table:table-cell table:style-name="TableCell1477">
            <text:p text:style-name="P1478">機關首長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</table:table>
      <text:p text:style-name="P1488"/>
      <text:p text:style-name="P1489">【填表注意事項】：</text:p>
      <text:p text:style-name="P1490">1.所填寫的「經費項目（1）」及「經費項目金額（2）」，應與送文化局核備之修正計畫書中經費概算表的「經費項目」及「總價」相同。</text:p>
      <text:p text:style-name="P1491">2.欲自文化局委辦經費核銷之項目，須檢附足額之原始支出憑證（即發票或收據）。</text:p>
      <text:p text:style-name="P1492">3.「實際支出金額（A）」應等於「向文化局申請核銷金額（B）」、「區公所自行負擔金額（C）」及「向其他機關申請核銷金額（D）」三項相加之總額，（即A＝B+C+D），若無「區公所自行負擔金額（C）」或「向其他機關申請核銷金額（D）」，該欄位請填入數額「0」。</text:p>
      <text:p text:style-name="P1493"/>
      <text:p text:style-name="P1494"/>
      <text:p text:style-name="P1495">電匯資料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事由</text:p>
          </table:table-cell>
          <table:table-cell table:style-name="TableCell1504" table:number-columns-spanned="3">
            <text:p text:style-name="P1505"/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請款日期</text:p>
          </table:table-cell>
          <table:table-cell table:style-name="TableCell1509">
            <text:p text:style-name="P1510">中華民國<text:s text:c="4"/>年<text:s text:c="4"/>月<text:s text:c="4"/>日<text:s text:c="5"/></text:p>
          </table:table-cell>
          <table:table-cell table:style-name="TableCell1511" table:number-columns-spanned="2" table:number-rows-spanned="4">
            <text:p text:style-name="P1512">(請蓋機關印信)</text:p>
            <text:p text:style-name="P1513"/>
            <text:p text:style-name="P1514"/>
            <text:p text:style-name="P1515"/>
            <text:p text:style-name="P1516"/>
            <text:p text:style-name="P1517"/>
          </table:table-cell>
          <table:covered-table-cell/>
        </table:table-row>
        <table:table-row table:style-name="TableRow1518">
          <table:table-cell table:style-name="TableCell1519">
            <text:p text:style-name="P1520">請款機關</text:p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>
            <text:p text:style-name="P1526">統一編號</text:p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>
            <text:p text:style-name="P1532"><text:span text:style-name="T1533">地址</text:span><text:span text:style-name="T1534">(5</text:span><text:span text:style-name="T1535">碼郵遞區號</text:span><text:span text:style-name="T1536">)</text:span></text:p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  <table:covered-table-cell/>
        </table:table-row>
        <table:table-row table:style-name="TableRow1540">
          <table:table-cell table:style-name="TableCell1541">
            <text:p text:style-name="P1542">電話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傳真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機關首長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手機號碼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聯絡人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手機號碼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金融機構</text:p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金融機構總行代碼及分行代碼</text:p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</table:table-row>
        <table:table-row table:style-name="TableRow1577">
          <table:table-cell table:style-name="TableCell1578">
            <text:p text:style-name="P1579">帳戶名稱</text:p>
          </table:table-cell>
          <table:table-cell table:style-name="TableCell1580" table:number-columns-spanned="3">
            <text:p text:style-name="P1581"/>
          </table:table-cell>
          <table:covered-table-cell/>
          <table:covered-table-cell/>
        </table:table-row>
        <table:table-row table:style-name="TableRow1582">
          <table:table-cell table:style-name="TableCell1583">
            <text:p text:style-name="P1584">帳號</text:p>
          </table:table-cell>
          <table:table-cell table:style-name="TableCell1585" table:number-columns-spanned="3">
            <text:p text:style-name="P1586"/>
          </table:table-cell>
          <table:covered-table-cell/>
          <table:covered-table-cell/>
        </table:table-row>
        <table:table-row table:style-name="TableRow1587">
          <table:table-cell table:style-name="TableCell1588">
            <text:p text:style-name="P1589">存摺封面、封底</text:p>
          </table:table-cell>
          <table:table-cell table:style-name="TableCell1590" table:number-columns-spanned="3"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</table:table-cell>
          <table:covered-table-cell/>
          <table:covered-table-cell/>
        </table:table-row>
      </table:table>
      <text:soft-page-break/>
      <text:p text:style-name="P1604"><text:span text:style-name="T1605">臺中市政府文化局</text:span><text:span text:style-name="T1606">113</text:span><text:span text:style-name="T1607">年度</text:span><text:span text:style-name="T1608">委託辦理「</text:span><text:span text:style-name="T1609">2024</text:span><text:span text:style-name="T1610">臺中市逍遙音樂町」</text:span></text:p>
      <text:p text:style-name="P1611"><text:span text:style-name="T1612">活動</text:span><text:span text:style-name="T1613">成果報告書</text:span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執<text:s/>行<text:s/>機<text:s/>關</text:p>
          </table:table-cell>
          <table:table-cell table:style-name="TableCell1627" table:number-columns-spanned="8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機<text:s/>關<text:s/>首<text:s/>長</text:p>
          </table:table-cell>
          <table:table-cell table:style-name="TableCell1632" table:number-columns-spanned="8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統<text:s/>一<text:s/>編<text:s/>號</text:p>
          </table:table-cell>
          <table:table-cell table:style-name="TableCell1637" table:number-columns-spanned="8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機<text:s/>關<text:s/>地<text:s/>址</text:p>
          </table:table-cell>
          <table:table-cell table:style-name="TableCell1642" table:number-columns-spanned="8">
            <text:list text:style-name="LFO3" text:continue-numbering="true">
              <text:list-item>
                <text:p text:style-name="P1643">□□-□□</text:p>
              </text:list-item>
            </text:list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聯絡人</text:p>
          </table:table-cell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  <table:table-cell table:style-name="TableCell1650" table:number-columns-spanned="2">
            <text:p text:style-name="內文"><text:span text:style-name="T1651">聯</text:span><text:span text:style-name="T1652"><text:s/></text:span><text:span text:style-name="T1653">絡</text:span><text:span text:style-name="T1654"><text:s/></text:span><text:span text:style-name="T1655">電</text:span><text:span text:style-name="T1656"><text:s/></text:span><text:span text:style-name="T1657">話</text:span></text:p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 table:style-name="TableCell1661">
            <text:p text:style-name="P1662">行<text:s/>動<text:s/>電<text:s/>話</text:p>
          </table:table-cell>
          <table:table-cell table:style-name="TableCell1663" table:number-columns-spanned="4">
            <text:p text:style-name="P1664"/>
          </table:table-cell>
          <table:covered-table-cell/>
          <table:covered-table-cell/>
          <table:covered-table-cell/>
          <table:table-cell table:style-name="TableCell1665" table:number-columns-spanned="2">
            <text:p text:style-name="P1666">傳<text:s/>真<text:s/>電<text:s/>話</text:p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 table:style-name="TableCell1670">
            <text:p text:style-name="P1671">附<text:s text:c="7"/>件</text:p>
          </table:table-cell>
          <table:table-cell table:style-name="TableCell1672" table:number-columns-spanned="8">
            <text:p text:style-name="內文"><text:span text:style-name="T1673">■</text:span><text:span text:style-name="T1674">文宣品樣張各</text:span><text:span text:style-name="T1675">1</text:span><text:span text:style-name="T1676">件，計有：</text:span></text:p>
            <text:p text:style-name="內文"><text:span text:style-name="T1677">□</text:span><text:span text:style-name="T1678">其他：</text:span><text:span text:style-name="T167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9">
            <text:p text:style-name="內文"><text:span text:style-name="T1682">壹、實際經費分攤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2">
            <text:p text:style-name="P1685">經費來源</text:p>
          </table:table-cell>
          <table:covered-table-cell/>
          <table:table-cell table:style-name="TableCell1686" table:number-columns-spanned="2">
            <text:p text:style-name="P1687">金<text:s text:c="9"/>額</text:p>
          </table:table-cell>
          <table:covered-table-cell/>
          <table:table-cell table:style-name="TableCell1688" table:number-columns-spanned="5">
            <text:p text:style-name="P1689"><text:s text:c="3"/>說<text:s text:c="16"/>明</text:p>
          </table:table-cell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計畫支出總金額</text:p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5">
            <text:p text:style-name="P1696"/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2">
            <text:p text:style-name="P1699">臺中市政府文化局</text:p>
            <text:p text:style-name="P1700">委託辦理金額</text:p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5">
            <text:p text:style-name="P1704"/>
          </table:table-cell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>受委託機關自籌金額</text:p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5">
            <text:p text:style-name="P1711"/>
          </table:table-cell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其他機關</text:p>
            <text:p text:style-name="P1715">補助或委辦金額</text:p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5">
            <text:p text:style-name="P1719"/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9">
            <text:p text:style-name="P1722">貳、活動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3">
            <text:p text:style-name="P1725"><text:s text:c="7"/>活動名稱</text:p>
          </table:table-cell>
          <table:covered-table-cell/>
          <table:covered-table-cell/>
          <table:table-cell table:style-name="TableCell1726" table:number-columns-spanned="3">
            <text:p text:style-name="P1727"><text:s text:c="2"/>實施時間</text:p>
          </table:table-cell>
          <table:covered-table-cell/>
          <table:covered-table-cell/>
          <table:table-cell table:style-name="TableCell1728" table:number-columns-spanned="2">
            <text:p text:style-name="P1729"><text:s text:c="4"/>實施地點</text:p>
          </table:table-cell>
          <table:covered-table-cell/>
          <table:table-cell table:style-name="TableCell1730">
            <text:p text:style-name="P1731"><text:s text:c="3"/>觀賞人數</text:p>
          </table:table-cell>
        </table:table-row>
        <table:table-row table:style-name="TableRow1732"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</table:table-row>
      </table:table>
      <text:p text:style-name="P1759"/>
      <text:p text:style-name="P1760"/>
      <text:p text:style-name="P1761"/>
      <text:p text:style-name="P1762">叁、計畫實施情形：</text:p>
      <text:p text:style-name="P1763"><text:span text:style-name="T1764">一、計畫名稱「</text:span><text:span text:style-name="T1765">2024</text:span><text:span text:style-name="T1766">臺中市逍遙音樂町</text:span><text:span text:style-name="T1767">─○○○○○○○○○</text:span><text:span text:style-name="T1768">」</text:span></text:p>
      <text:p text:style-name="P1769">二、計畫緣起</text:p>
      <text:p text:style-name="P1770">三、計畫目標</text:p>
      <text:p text:style-name="P1771">四、辦理單位(指導單位、主辦單位、協辦單位)</text:p>
      <text:p text:style-name="P1772"><text:span text:style-name="T1773">五、</text:span><text:span text:style-name="T1774">音樂會主題</text:span><text:span text:style-name="T1775">簡介（特色或創新作法）</text:span></text:p>
      <text:p text:style-name="P1776">六、實際辦理內容：</text:p>
      <text:p text:style-name="P1777">(一)實際辦理音樂會日期地點：</text:p>
      <text:p text:style-name="P1778"><text:span text:style-name="T1779">1</text:span><text:span text:style-name="T1780">、音樂會日期時間：</text:span><text:span text:style-name="T1781">113</text:span><text:span text:style-name="T1782">年</text:span><text:span text:style-name="T1783"><text:s text:c="3"/></text:span><text:span text:style-name="T1784">月</text:span><text:span text:style-name="T1785"><text:s text:c="2"/></text:span><text:span text:style-name="T1786">日</text:span><text:span text:style-name="T1787">(</text:span><text:span text:style-name="T1788">星期</text:span><text:span text:style-name="T1789"><text:s text:c="2"/>) <text:s text:c="2"/></text:span><text:span text:style-name="T1790">時</text:span><text:span text:style-name="T1791"><text:s text:c="3"/></text:span><text:span text:style-name="T1792">分</text:span></text:p>
      <text:p text:style-name="P1793">2、音樂會地點：(是否啟用雨備方案)</text:p>
      <text:p text:style-name="P1794">(二)實際辦理音樂會內容：</text:p>
      <text:p text:style-name="P1795">1、音樂會主持人：</text:p>
      <text:p text:style-name="P1796">2、音樂會內容：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時間</text:p>
          </table:table-cell>
          <table:table-cell table:style-name="TableCell1805">
            <text:p text:style-name="P1806">音樂會流程/表演團隊名稱</text:p>
          </table:table-cell>
          <table:table-cell table:style-name="TableCell1807">
            <text:p text:style-name="P1808">節目內容演出曲目紀錄</text:p>
            <text:p text:style-name="P1809">(可詳列演出曲目或敘述演出音樂類型、現場紀實)</text:p>
          </table:table-cell>
          <table:table-cell table:style-name="TableCell1810">
            <text:p text:style-name="P1811">備註</text:p>
            <text:p text:style-name="P1812">(本市立案演藝團隊或街頭藝人請註明)</text:p>
          </table:table-cell>
        </table:table-row>
        <table:table-row table:style-name="TableRow1813">
          <table:table-cell table:style-name="TableCell1814">
            <text:p text:style-name="P1815">(參考範例)</text:p>
            <text:p text:style-name="P1816">19：30-20：00</text:p>
          </table:table-cell>
          <table:table-cell table:style-name="TableCell1817">
            <text:p text:style-name="P1818">○○樂團</text:p>
          </table:table-cell>
          <table:table-cell table:style-name="TableCell1819">
            <text:p text:style-name="P1820">○○曲</text:p>
            <text:p text:style-name="P1821">○○曲</text:p>
          </table:table-cell>
          <table:table-cell table:style-name="TableCell1822">
            <text:p text:style-name="P1823">本市立案演藝團隊</text:p>
          </table:table-cell>
        </table:table-row>
        <table:table-row table:style-name="TableRow1824">
          <table:table-cell table:style-name="TableCell1825">
            <text:p text:style-name="P1826">(參考範例)</text:p>
            <text:p text:style-name="P1827">20：00-20：10</text:p>
          </table:table-cell>
          <table:table-cell table:style-name="TableCell1828">
            <text:p text:style-name="P1829">區長致詞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>3、結合政令宣導攤位</text:p>
      <text:p text:style-name="P1862">(三)音樂會參與情形</text:p>
      <text:p text:style-name="P1863">1、參與人數</text:p>
      <text:p text:style-name="P1864">2、民眾反映及迴響</text:p>
      <text:p text:style-name="P1865">3、參與貴賓</text:p>
      <text:soft-page-break/>
      <text:p text:style-name="P1866"><text:s/>(四)文宣行銷及推廣成果</text:p>
      <text:p text:style-name="P1867">七、計畫執行工作團隊成員與分工表</text:p>
      <text:p text:style-name="P1868">八、執行期程(可以甘特圖形式呈現)</text:p>
      <text:p text:style-name="P1869">九、實際支出經費明細表</text:p>
      <text:p text:style-name="P1870"/>
      <text:p text:style-name="P1871">計畫名稱：<text:s text:c="42"/>（新臺幣：元）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經<text:s/>費<text:s/>項<text:s/>目</text:p>
          </table:table-cell>
          <table:table-cell table:style-name="TableCell1882">
            <text:p text:style-name="P1883">單位</text:p>
          </table:table-cell>
          <table:table-cell table:style-name="TableCell1884">
            <text:p text:style-name="P1885">數量</text:p>
          </table:table-cell>
          <table:table-cell table:style-name="TableCell1886">
            <text:p text:style-name="P1887">單<text:s/>價</text:p>
          </table:table-cell>
          <table:table-cell table:style-name="TableCell1888">
            <text:p text:style-name="P1889">總<text:s/>價</text:p>
          </table:table-cell>
          <table:table-cell table:style-name="TableCell1890">
            <text:p text:style-name="P1891">計算方式說明</text:p>
          </table:table-cell>
        </table:table-row>
        <table:table-row table:style-name="TableRow1892">
          <table:table-cell table:style-name="TableCell1893">
            <text:p text:style-name="P1894">1.業務費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(1)演出費</text:p>
            <text:p text:style-name="P1908">(2)主持人費</text:p>
            <text:p text:style-name="P1909">(3)舞台、背板搭設費</text:p>
            <text:p text:style-name="P1910">(4)燈光租借費</text:p>
            <text:p text:style-name="P1911">(5)音響租借費</text:p>
            <text:p text:style-name="P1912">(6)發電機租借費</text:p>
            <text:p text:style-name="P1913">(7)場地佈置費</text:p>
            <text:p text:style-name="P1914">(8)印刷費</text:p>
            <text:p text:style-name="P1915">(9)保險費</text:p>
            <text:p text:style-name="P1916">(10)誤餐費</text:p>
            <text:p text:style-name="P1917"><text:span text:style-name="T1918">(11)</text:span><text:span text:style-name="T1919">茶水費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  <text:p text:style-name="P1924"/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(1)演出費請分列各團費用。</text:p>
            <text:p text:style-name="P1932">(2)各經費項目下若有多項支出項目，請詳列細項說明。</text:p>
            <text:p text:style-name="P1933"/>
          </table:table-cell>
        </table:table-row>
        <table:table-row table:style-name="TableRow1934">
          <table:table-cell table:style-name="TableCell1935">
            <text:p text:style-name="P1936">2.雜支費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內文"><text:span text:style-name="T1946">請列明支用項目，並以不超過全案計畫經費</text:span><text:span text:style-name="T1947">5</text:span><text:span text:style-name="T1948">％為原則。</text:span></text:p>
          </table:table-cell>
        </table:table-row>
        <table:table-row table:style-name="TableRow1949">
          <table:table-cell table:style-name="TableCell1950">
            <text:p text:style-name="P1951">合<text:s text:c="5"/>計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</table:table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able:table table:style-name="Table1975">
        <table:table-columns>
          <table:table-column table:style-name="TableColumn1976"/>
        </table:table-columns>
        <table:table-row table:style-name="TableRow1977">
          <table:table-cell table:style-name="TableCell1978">
            <text:p text:style-name="P1979">肆、計畫實施效益與檢討：</text:p>
          </table:table-cell>
        </table:table-row>
        <table:table-row table:style-name="TableRow1980">
          <table:table-cell table:style-name="TableCell1981">
            <text:p text:style-name="P1982">一、計畫實施效益、特色及影響：</text:p>
          </table:table-cell>
        </table:table-row>
        <table:table-row table:style-name="TableRow1983">
          <table:table-cell table:style-name="TableCell1984">
            <text:p text:style-name="P1985">二、大眾傳播媒體及社會人士之反應或評價：</text:p>
          </table:table-cell>
        </table:table-row>
        <table:table-row table:style-name="TableRow1986">
          <table:table-cell table:style-name="TableCell1987">
            <text:p text:style-name="P1988">三、綜合檢討或改進建議：</text:p>
          </table:table-cell>
        </table:table-row>
      </table:table>
      <text:p text:style-name="P1989">表格不敷使用請自行複製或影印。</text:p>
      <text:p text:style-name="P1990"/>
      <table:table table:style-name="Table1991">
        <table:table-columns>
          <table:table-column table:style-name="TableColumn1992"/>
        </table:table-columns>
        <table:table-row table:style-name="TableRow1993">
          <table:table-cell table:style-name="TableCell1994">
            <text:p text:style-name="內文"><text:span text:style-name="T1995">伍、剪報資料：（無則免附本表，</text:span><text:span text:style-name="T1996">表格若不敷使用請自行複製或影印）</text:span></text:p>
          </table:table-cell>
        </table:table-row>
        <table:table-row table:style-name="TableRow1997">
          <table:table-cell table:style-name="TableCell1998">
            <text:list text:style-name="LFO4" text:continue-numbering="true">
              <text:list-item>
                <text:p text:style-name="P1999">活動名稱：</text:p>
              </text:list-item>
              <text:list-item>
                <text:p text:style-name="P2000">刊登報紙或刊物：</text:p>
              </text:list-item>
            </text:list>
            <text:p text:style-name="P2001">三、刊登日期：</text:p>
          </table:table-cell>
        </table:table-row>
        <table:table-row table:style-name="TableRow2002">
          <table:table-cell table:style-name="TableCell2003">
            <text:p text:style-name="P2004"/>
            <text:p text:style-name="P2005"/>
            <text:p text:style-name="P2006"/>
            <text:p text:style-name="P2007"/>
            <text:p text:style-name="P2008">剪報黏貼處</text:p>
          </table:table-cell>
        </table:table-row>
      </table:table>
      <table:table table:style-name="Table2009">
        <table:table-columns>
          <table:table-column table:style-name="TableColumn2010"/>
        </table:table-columns>
        <table:table-row table:style-name="TableRow2011">
          <table:table-cell table:style-name="TableCell2012">
            <text:soft-page-break/>
            <text:p text:style-name="P2013"><text:span text:style-name="T2014">陸、活動成果照片：請檢附至少</text:span><text:span text:style-name="T2015">6</text:span><text:span text:style-name="T2016">張成果照片</text:span><text:span text:style-name="T2017">，含每場次各表演團隊演出照片及觀眾席照片。（</text:span><text:span text:style-name="T2018">表格請自行複製或影印）</text:span></text:p>
          </table:table-cell>
        </table:table-row>
        <table:table-row table:style-name="TableRow2019">
          <table:table-cell table:style-name="TableCell2020">
            <text:p text:style-name="P2021">活動日期：<text:s text:c="25"/>表演團隊名稱：</text:p>
          </table:table-cell>
        </table:table-row>
        <table:table-row table:style-name="TableRow2022">
          <table:table-cell table:style-name="TableCell2023">
            <text:p text:style-name="P2024"><text:s text:c="26"/>照片黏貼處</text:p>
            <text:p text:style-name="P2025"><text:s text:c="26"/>尺寸：4×6</text:p>
          </table:table-cell>
        </table:table-row>
        <table:table-row table:style-name="TableRow2026">
          <table:table-cell table:style-name="TableCell2027">
            <text:p text:style-name="P2028">活動日期：<text:s text:c="26"/>表演團隊名稱：</text:p>
          </table:table-cell>
        </table:table-row>
        <table:table-row table:style-name="TableRow2029">
          <table:table-cell table:style-name="TableCell2030">
            <text:p text:style-name="P2031"><text:s text:c="26"/>照片黏貼處</text:p>
            <text:p text:style-name="P2032"><text:s text:c="26"/>尺寸：4×6</text:p>
          </table:table-cell>
        </table:table-row>
      </table:table>
      <text:p text:style-name="P2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hreadtext1" style:display-name="threadtext1" style:family="text">
      <style:text-properties style:font-name="Verdana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日期字元" style:display-name="日期 字元" style:family="text">
      <style:text-properties style:font-name-asian="標楷體" style:letter-kerning="true" fo:font-size="18pt" style:font-size-asian="18pt" style:font-size-complex="12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2">
      <style:page-layout-properties fo:page-width="8.268in" fo:page-height="11.69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489" style:parent-style-name="頁首" style:family="paragraph">
      <style:paragraph-properties fo:text-align="end"/>
      <style:text-properties fo:color="#FF0000"/>
    </style:style>
    <style:page-layout style:name="PL4">
      <style:page-layout-properties fo:page-width="8.268in" fo:page-height="11.69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5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6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7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8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1312" draw:id="id1" draw:style-name="a1" draw:name="文字方塊 7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z-index="251663360" draw:id="id2" draw:style-name="a2" draw:name="文字方塊 6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3" style:page-layout-name="PL3">
      <style:header>
        <text:p text:style-name="P489"/>
      </style:header>
      <style:footer>
        <text:p text:style-name="頁尾"><draw:frame draw:z-index="251665408" draw:id="id3" draw:style-name="a3" draw:name="文字方塊 5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頁尾"><draw:frame draw:z-index="251667456" draw:id="id4" draw:style-name="a4" draw:name="文字方塊 4" text:anchor-type="paragraph" svg:x="0in" svg:y="0.00069in" svg:width="0.13889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頁尾"><draw:frame draw:z-index="251669504" draw:id="id5" draw:style-name="a5" draw:name="文字方塊 3" text:anchor-type="paragraph" svg:x="0in" svg:y="0.00069in" svg:width="0.13889in" svg:height="0.1590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  <style:master-page style:name="MP6" style:page-layout-name="PL6">
      <style:header>
        <text:p text:style-name="頁首"/>
      </style:header>
      <style:footer>
        <text:p text:style-name="頁尾"><draw:frame draw:z-index="251671552" draw:id="id6" draw:style-name="a6" draw:name="文字方塊 2" text:anchor-type="paragraph" svg:x="0in" svg:y="0.00069in" svg:width="0.13889in" svg:height="0.15903in" style:rel-width="scale" style:rel-height="scale"><draw:text-box><text:p text:style-name="頁尾"><text:span text:style-name="頁碼"><text:page-number text:fixed="false">19</text:page-number></text:span></text:p></draw:text-box><svg:title/><svg:desc/></draw:frame></text:p>
      </style:footer>
    </style:master-page>
    <style:master-page style:name="MP7" style:page-layout-name="PL7">
      <style:header>
        <text:p text:style-name="頁首"/>
      </style:header>
      <style:footer>
        <text:p text:style-name="頁尾"><draw:frame draw:z-index="251673600" draw:id="id7" draw:style-name="a7" draw:name="文字方塊 1" text:anchor-type="paragraph" svg:x="0in" svg:y="0.00069in" svg:width="0.13889in" svg:height="0.15903in" style:rel-width="scale" style:rel-height="scale"><draw:text-box><text:p text:style-name="頁尾"><text:span text:style-name="頁碼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中市一區一特色計畫</dc:title>
    <dc:subject/>
    <meta:initial-creator>tccgc</meta:initial-creator>
    <dc:creator>王淳慧</dc:creator>
    <meta:creation-date>2023-12-13T03:13:00Z</meta:creation-date>
    <dc:date>2023-12-14T07:48:00Z</dc:date>
    <meta:print-date>2022-12-06T05:33:00Z</meta:print-date>
    <meta:template xlink:href="Normal" xlink:type="simple"/>
    <meta:editing-cycles>3</meta:editing-cycles>
    <meta:editing-duration>PT60S</meta:editing-duration>
    <meta:document-statistic meta:page-count="20" meta:paragraph-count="12" meta:word-count="970" meta:character-count="6493" meta:row-count="46" meta:non-whitespace-character-count="5535"/>
  </office:meta>
</office:document-meta>
</file>