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,Bold" svg:font-family="標楷體,Bold" style:font-family-generic="system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6666in" text:list-level-position-and-space-mode="label-alignment">
          <style:list-level-label-alignment text:label-followed-by="listtab" fo:margin-left="1.0833in" fo:text-indent="-0.666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375in" text:min-label-width="0.5937in" text:list-level-position-and-space-mode="label-alignment">
          <style:list-level-label-alignment text:label-followed-by="listtab" fo:margin-left="1.03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263in" text:min-label-width="0.5937in" text:list-level-position-and-space-mode="label-alignment">
          <style:list-level-label-alignment text:label-followed-by="listtab" fo:margin-left="1.42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letter-spacing="0.0069in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9" style:parent-style-name="內文" style:family="paragraph">
      <style:paragraph-properties fo:break-before="pag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TableColumn49" style:family="table-column">
      <style:table-column-properties style:column-width="0.4923in"/>
    </style:style>
    <style:style style:name="TableColumn50" style:family="table-column">
      <style:table-column-properties style:column-width="0.65in"/>
    </style:style>
    <style:style style:name="TableColumn51" style:family="table-column">
      <style:table-column-properties style:column-width="0.7284in"/>
    </style:style>
    <style:style style:name="TableColumn52" style:family="table-column">
      <style:table-column-properties style:column-width="1.9687in"/>
    </style:style>
    <style:style style:name="TableColumn53" style:family="table-column">
      <style:table-column-properties style:column-width="0.8854in"/>
    </style:style>
    <style:style style:name="TableColumn54" style:family="table-column">
      <style:table-column-properties style:column-width="0.2534in"/>
    </style:style>
    <style:style style:name="TableColumn55" style:family="table-column">
      <style:table-column-properties style:column-width="1.8138in"/>
    </style:style>
    <style:style style:name="Table48" style:family="table">
      <style:table-properties style:width="6.7923in" fo:margin-left="-0.3187in" table:align="left"/>
    </style:style>
    <style:style style:name="TableRow56" style:family="table-row">
      <style:table-row-properties style:min-row-height="0.3611in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993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8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" style:family="table-row">
      <style:table-row-properties style:min-row-height="0.4979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" style:family="table-row">
      <style:table-row-properties style:min-row-height="0.4923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4958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9" style:family="table-row">
      <style:table-row-properties style:min-row-height="0.614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5" style:family="table-row">
      <style:table-row-properties style:min-row-height="0.58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1" style:family="table-row">
      <style:table-row-properties style:min-row-height="0.4847i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4993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2" style:family="table-row">
      <style:table-row-properties style:min-row-height="0.4993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3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6" style:family="table-row">
      <style:table-row-properties style:min-row-height="0.5131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5" style:family="table-row">
      <style:table-row-properties style:min-row-height="0.552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1.5631in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16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text-properties text:display="none"/>
    </style:style>
    <style:style style:name="TableColumn210" style:family="table-column">
      <style:table-column-properties style:column-width="1.7486in"/>
    </style:style>
    <style:style style:name="TableColumn211" style:family="table-column">
      <style:table-column-properties style:column-width="1.2798in"/>
    </style:style>
    <style:style style:name="TableColumn212" style:family="table-column">
      <style:table-column-properties style:column-width="1.0826in"/>
    </style:style>
    <style:style style:name="TableColumn213" style:family="table-column">
      <style:table-column-properties style:column-width="1.575in"/>
    </style:style>
    <style:style style:name="TableColumn214" style:family="table-column">
      <style:table-column-properties style:column-width="1.1812in"/>
    </style:style>
    <style:style style:name="Table209" style:family="table">
      <style:table-properties style:width="6.8673in" fo:margin-left="0in" table:align="left"/>
    </style:style>
    <style:style style:name="TableRow215" style:family="table-row">
      <style:table-row-properties style:min-row-height="0.3798in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4868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275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8" style:family="table-row">
      <style:table-row-properties style:min-row-height="0.3187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Row233" style:family="table-row">
      <style:table-row-properties style:min-row-height="0.4715in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819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472in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2291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2291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Row274" style:family="table-row">
      <style:table-row-properties style:min-row-height="0.2291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Row278" style:family="table-row">
      <style:table-row-properties style:min-row-height="0.2291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Row282" style:family="table-row">
      <style:table-row-properties style:min-row-height="0.2291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Row286" style:family="table-row">
      <style:table-row-properties style:min-row-height="0.4479in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9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4506in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Row311" style:family="table-row">
      <style:table-row-properties style:min-row-height="0.318in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Row319" style:family="table-row">
      <style:table-row-properties style:min-row-height="0.318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widows="2" fo:orphans="2" fo:text-align="justify" fo:margin-top="0.0694in" fo:margin-bottom="0.0694in" style:line-height-at-least="0in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Row347" style:family="table-row">
      <style:table-row-properties style:min-row-height="0.314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1" style:family="table-row">
      <style:table-row-properties style:min-row-height="0.68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3097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9" style:family="table-row">
      <style:table-row-properties style:min-row-height="0.364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3437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Row399" style:family="table-row">
      <style:table-row-properties style:min-row-height="0.1138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font-size="16pt" style:font-size-asian="16pt" style:font-size-complex="16pt"/>
    </style:style>
    <style:style style:name="TableColumn408" style:family="table-column">
      <style:table-column-properties style:column-width="0.9763in"/>
    </style:style>
    <style:style style:name="TableColumn409" style:family="table-column">
      <style:table-column-properties style:column-width="0.6708in"/>
    </style:style>
    <style:style style:name="TableColumn410" style:family="table-column">
      <style:table-column-properties style:column-width="0.443in"/>
    </style:style>
    <style:style style:name="TableColumn411" style:family="table-column">
      <style:table-column-properties style:column-width="0.9006in"/>
    </style:style>
    <style:style style:name="TableColumn412" style:family="table-column">
      <style:table-column-properties style:column-width="0.3451in"/>
    </style:style>
    <style:style style:name="TableColumn413" style:family="table-column">
      <style:table-column-properties style:column-width="0.2555in"/>
    </style:style>
    <style:style style:name="TableColumn414" style:family="table-column">
      <style:table-column-properties style:column-width="0.9013in"/>
    </style:style>
    <style:style style:name="TableColumn415" style:family="table-column">
      <style:table-column-properties style:column-width="0.3236in"/>
    </style:style>
    <style:style style:name="TableColumn416" style:family="table-column">
      <style:table-column-properties style:column-width="1.8777in"/>
    </style:style>
    <style:style style:name="Table407" style:family="table">
      <style:table-properties style:width="6.6944in" fo:margin-left="-0.2208in" table:align="left"/>
    </style:style>
    <style:style style:name="TableRow417" style:family="table-row">
      <style:table-row-properties style:min-row-height="0.4861in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5" style:family="table-row">
      <style:table-row-properties style:min-row-height="0.4861in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0C0C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="0.0104in solid #000000" fo:background-color="#C0C0C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51" style:family="table-row">
      <style:table-row-properties style:min-row-height="0.4993in"/>
    </style:style>
    <style:style style:name="TableCell4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paragraph-properties fo:margin-left="0.1388in" fo:text-indent="-0.13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ableRow462" style:family="table-row">
      <style:table-row-properties style:min-row-height="0.3625in"/>
    </style:style>
    <style:style style:name="TableCell4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3625in"/>
    </style:style>
    <style:style style:name="TableCell4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88" style:family="table-row">
      <style:table-row-properties style:min-row-height="0.3625in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01" style:family="table-row">
      <style:table-row-properties style:min-row-height="0.3625in"/>
    </style:style>
    <style:style style:name="TableCell5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14" style:family="table-row">
      <style:table-row-properties style:min-row-height="0.3625in"/>
    </style:style>
    <style:style style:name="TableCell5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7" style:family="table-row">
      <style:table-row-properties style:min-row-height="0.3625in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3625in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35in"/>
    </style:style>
    <style:style style:name="TableCell5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6" style:family="table-row">
      <style:table-row-properties style:min-row-height="0.5423in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C0C0C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background-color="#C0C0C0"/>
      <style:text-properties style:font-name="標楷體" style:font-name-asian="標楷體" fo:font-weight="bold" style:font-weight-asian="bold" style:font-size-complex="12pt"/>
    </style:style>
    <style:style style:name="P576" style:parent-style-name="內文" style:family="paragraph">
      <style:paragraph-properties fo:text-align="justify" fo:margin-left="0.1388in" fo:text-indent="-0.1388in" fo:background-color="#C0C0C0">
        <style:tab-stops/>
      </style:paragraph-properties>
      <style:text-properties style:font-name="標楷體" style:font-name-asian="標楷體" fo:font-size="10pt" style:font-size-asian="10pt"/>
    </style:style>
    <style:style style:name="TableRow577" style:family="table-row">
      <style:table-row-properties style:min-row-height="0.3625in"/>
    </style:style>
    <style:style style:name="TableCell5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90" style:family="table-row">
      <style:table-row-properties style:min-row-height="0.3625in"/>
    </style:style>
    <style:style style:name="TableCell5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3" style:family="table-row">
      <style:table-row-properties style:min-row-height="0.3625in"/>
    </style:style>
    <style:style style:name="TableCell6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16" style:family="table-row">
      <style:table-row-properties style:min-row-height="0.3625in"/>
    </style:style>
    <style:style style:name="TableCell6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29" style:family="table-row">
      <style:table-row-properties style:min-row-height="0.3625in"/>
    </style:style>
    <style:style style:name="TableCell6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2" style:family="table-row">
      <style:table-row-properties style:min-row-height="0.3625in"/>
    </style:style>
    <style:style style:name="TableCell6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55" style:family="table-row">
      <style:table-row-properties style:min-row-height="0.3625in"/>
    </style:style>
    <style:style style:name="TableCell6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68" style:family="table-row">
      <style:table-row-properties style:min-row-height="0.3625in"/>
    </style:style>
    <style:style style:name="TableCell6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81" style:family="table-row">
      <style:table-row-properties style:min-row-height="0.5861in"/>
    </style:style>
    <style:style style:name="TableCell6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88" style:family="table-row">
      <style:table-row-properties style:min-row-height="0.5861in"/>
    </style:style>
    <style:style style:name="TableCell68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2" style:family="table-row">
      <style:table-row-properties style:min-row-height="0.3659in"/>
    </style:style>
    <style:style style:name="TableCell6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05" style:family="table-row">
      <style:table-row-properties style:min-row-height="0.3659in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18" style:family="table-row">
      <style:table-row-properties style:min-row-height="0.3659in"/>
    </style:style>
    <style:style style:name="TableCell7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31" style:family="table-row">
      <style:table-row-properties style:min-row-height="0.3659in"/>
    </style:style>
    <style:style style:name="TableCell7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min-row-height="0.3659in"/>
    </style:style>
    <style:style style:name="TableCell7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57" style:family="table-row">
      <style:table-row-properties style:min-row-height="0.3659in"/>
    </style:style>
    <style:style style:name="TableCell7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70" style:family="table-row">
      <style:table-row-properties style:min-row-height="0.3659in"/>
    </style:style>
    <style:style style:name="TableCell7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83" style:family="table-row">
      <style:table-row-properties style:min-row-height="0.3659in"/>
    </style:style>
    <style:style style:name="TableCell7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96" style:family="table-row">
      <style:table-row-properties style:min-row-height="0.3659in"/>
    </style:style>
    <style:style style:name="TableCell7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09" style:family="table-row">
      <style:table-row-properties style:min-row-height="0.5875in"/>
    </style:style>
    <style:style style:name="TableCell8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8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16" style:family="table-row">
      <style:table-row-properties style:min-row-height="0.6201in"/>
    </style:style>
    <style:style style:name="TableCell8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size="10pt" style:font-size-asian="10pt"/>
    </style:style>
    <style:style style:name="T821" style:parent-style-name="預設段落字型" style:family="text">
      <style:text-properties style:font-name="標楷體" style:font-name-asian="標楷體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="標楷體" style:font-name-asian="標楷體" fo:font-size="10pt" style:font-size-asian="10pt"/>
    </style:style>
    <style:style style:name="TableRow824" style:family="table-row">
      <style:table-row-properties style:min-row-height="0.3659in"/>
    </style:style>
    <style:style style:name="TableCell8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37" style:family="table-row">
      <style:table-row-properties style:min-row-height="0.3659in"/>
    </style:style>
    <style:style style:name="TableCell8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50" style:family="table-row">
      <style:table-row-properties style:min-row-height="0.3659in"/>
    </style:style>
    <style:style style:name="TableCell8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63" style:family="table-row">
      <style:table-row-properties style:min-row-height="0.3659in"/>
    </style:style>
    <style:style style:name="TableCell8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76" style:family="table-row">
      <style:table-row-properties style:min-row-height="0.3659in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89" style:family="table-row">
      <style:table-row-properties style:min-row-height="0.3659in"/>
    </style:style>
    <style:style style:name="TableCell8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02" style:family="table-row">
      <style:table-row-properties style:min-row-height="0.3659in"/>
    </style:style>
    <style:style style:name="TableCell9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15" style:family="table-row">
      <style:table-row-properties style:min-row-height="0.3659in"/>
    </style:style>
    <style:style style:name="TableCell9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28" style:family="table-row">
      <style:table-row-properties style:min-row-height="0.3659in"/>
    </style:style>
    <style:style style:name="TableCell9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41" style:family="table-row">
      <style:table-row-properties style:min-row-height="0.5701in"/>
    </style:style>
    <style:style style:name="TableCell9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</style:style>
    <style:style style:name="T9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49" style:family="table-row">
      <style:table-row-properties style:min-row-height="0.3888in"/>
    </style:style>
    <style:style style:name="TableCell9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1" style:parent-style-name="內文" style:family="paragraph">
      <style:paragraph-properties fo:margin-left="0.6666in" fo:text-indent="-0.6666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P958" style:parent-style-name="內文" style:family="paragraph">
      <style:paragraph-properties fo:text-indent="0.5in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P96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70" style:family="table-column">
      <style:table-column-properties style:column-width="0.6437in"/>
    </style:style>
    <style:style style:name="TableColumn971" style:family="table-column">
      <style:table-column-properties style:column-width="0.9152in"/>
    </style:style>
    <style:style style:name="TableColumn972" style:family="table-column">
      <style:table-column-properties style:column-width="5.1354in"/>
    </style:style>
    <style:style style:name="Table969" style:family="table">
      <style:table-properties style:width="6.6944in" fo:margin-left="-0.2208in" table:align="left"/>
    </style:style>
    <style:style style:name="TableRow973" style:family="table-row">
      <style:table-row-properties style:min-row-height="0.4361in"/>
    </style:style>
    <style:style style:name="TableCell97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78" style:family="table-row">
      <style:table-row-properties style:min-row-height="0.3645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</style:style>
    <style:style style:name="T9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87" style:family="table-row">
      <style:table-row-properties style:min-row-height="0.6097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93" style:family="table-row">
      <style:table-row-properties style:min-row-height="0.3729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02" style:family="table-row">
      <style:table-row-properties style:min-row-height="0.8583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08" style:family="table-row">
      <style:table-row-properties style:min-row-height="0.3687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7" style:family="table-row">
      <style:table-row-properties style:min-row-height="0.3645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23" style:family="table-row">
      <style:table-row-properties style:min-row-height="0.3798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</style:style>
    <style:style style:name="T10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34" style:family="table-row">
      <style:table-row-properties style:min-row-height="0.3562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40" style:family="table-row">
      <style:table-row-properties style:min-row-height="0.3722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49" style:family="table-row">
      <style:table-row-properties style:min-row-height="0.368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P10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62" style:parent-style-name="內文" style:family="paragraph">
      <style:paragraph-properties fo:break-before="page" fo:line-height="0.3611in"/>
      <style:text-properties style:font-name="標楷體" style:font-name-asian="標楷體"/>
    </style:style>
    <style:style style:name="P1063" style:parent-style-name="內文" style:family="paragraph">
      <style:paragraph-properties fo:text-align="center" fo:margin-top="0.05in" fo:margin-bottom="0.0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4" style:parent-style-name="內文" style:family="paragraph">
      <style:paragraph-properties fo:text-align="justify" fo:margin-top="0.05in" fo:margin-bottom="0.05in" fo:line-height="0.3611in" fo:text-indent="0.3888in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text-align="justify" fo:margin-top="0.05in" fo:margin-bottom="0.05in" fo:line-height="0.3611in" fo:text-indent="0.3888in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text-align="justify" fo:margin-top="0.05in" fo:margin-bottom="0.05in" fo:line-height="0.3611in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justify" fo:margin-top="0.05in" fo:margin-bottom="0.05in" fo:line-height="0.2916in"/>
      <style:text-properties style:font-name="標楷體" style:font-name-asian="標楷體"/>
    </style:style>
    <style:style style:name="P1081" style:parent-style-name="內文" style:family="paragraph">
      <style:paragraph-properties fo:text-align="justify" fo:margin-top="0.05in" fo:margin-bottom="0.05in" fo:line-height="0.2916in"/>
    </style:style>
    <style:style style:name="T1082" style:parent-style-name="預設段落字型" style:family="text">
      <style:text-properties style:font-name="標楷體" style:font-name-asian="標楷體"/>
    </style:style>
    <style:style style:name="P1083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89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margin-top="0.125in" fo:margin-bottom="0.125in" fo:line-height="0.3333in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break-before="page" fo:line-height="0.3611in"/>
      <style:text-properties style:font-name="標楷體" style:font-name-asian="標楷體" style:font-size-complex="12pt"/>
    </style:style>
    <style:style style:name="TableColumn1095" style:family="table-column">
      <style:table-column-properties style:column-width="6.6944in"/>
    </style:style>
    <style:style style:name="Table1094" style:family="table">
      <style:table-properties style:width="6.6944in" fo:margin-left="-0.2208in" table:align="left"/>
    </style:style>
    <style:style style:name="TableRow1096" style:family="table-row">
      <style:table-row-properties style:min-row-height="8.9736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family="paragraph">
      <style:paragraph-properties fo:line-height="0.3611in"/>
      <style:text-properties style:font-name="標楷體" style:font-name-asian="標楷體"/>
    </style:style>
    <style:style style:name="P1101" style:parent-style-name="內文" style:family="paragraph">
      <style:paragraph-properties fo:line-height="0.3611in"/>
      <style:text-properties style:font-name="標楷體" style:font-name-asian="標楷體"/>
    </style:style>
    <style:style style:name="TableColumn1103" style:family="table-column">
      <style:table-column-properties style:column-width="6.6944in"/>
    </style:style>
    <style:style style:name="Table1102" style:family="table">
      <style:table-properties style:width="6.6944in" fo:margin-left="-0.2208in" table:align="left"/>
    </style:style>
    <style:style style:name="TableRow1104" style:family="table-row">
      <style:table-row-properties style:min-row-height="4.8736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07" style:parent-style-name="內文" style:family="paragraph">
      <style:paragraph-properties fo:line-height="0.3611in"/>
      <style:text-properties style:font-name="標楷體" style:font-name-asian="標楷體"/>
    </style:style>
    <style:style style:name="P1108" style:parent-style-name="內文" style:family="paragraph">
      <style:paragraph-properties fo:line-height="0.3611in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由文化局填寫):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臺中市政府文化局</text:p>
      <text:p text:style-name="P14">扶植團體辦理徵件比賽補助申請書</text:p>
      <text:p text:style-name="P15">《封面》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內文"><text:span text:style-name="T24">　　計畫名稱：</text:span><text:span text:style-name="T25"><text:s/></text:span></text:p>
      <text:p text:style-name="內文"><text:span text:style-name="T26"><draw:connector draw:type="line" svg:x1="1.14444in" svg:y1="0.01875in" svg:x2="6.025in" svg:y2="0.01875in" draw:z-index="251657216" draw:id="id0" draw:style-name="a1" draw:name="Line 2" text:anchor-type="paragraph"><svg:title/><svg:desc/></draw:connector></text:span></text:p>
      <text:p text:style-name="內文"><text:span text:style-name="T27">　　</text:span><text:span text:style-name="T28">申請者</text:span><text:span text:style-name="T29">：<text:s/></text:span><text:span text:style-name="T30"><text:s/></text:span></text:p>
      <text:p text:style-name="內文"><text:span text:style-name="T31"><draw:connector draw:type="line" svg:x1="1.14167in" svg:y1="0.01944in" svg:x2="6.02222in" svg:y2="0.01944in" draw:z-index="251658240" draw:id="id1" draw:style-name="a2" draw:name="Line 3" text:anchor-type="paragraph"><svg:title/><svg:desc/></draw:connector></text:span></text:p>
      <text:p text:style-name="P32"/>
      <text:p text:style-name="P33"/>
      <text:p text:style-name="P34"/>
      <text:p text:style-name="P35"/>
      <text:p text:style-name="P36"/>
      <text:p text:style-name="P37">申請日期：中華民國　　年　　月　　日</text:p>
      <text:p text:style-name="P38">　　　　　　　　　　　　　　　　　　　　　　　　　　　　　　　　　　　　</text:p>
      <text:soft-page-break/>
      <text:p text:style-name="P39"><text:span text:style-name="T40">臺中市</text:span><text:span text:style-name="T41">政府文化局</text:span><text:span text:style-name="T42">扶植團體辦理</text:span><text:span text:style-name="T43">徵件比</text:span><text:span text:style-name="T44">賽</text:span><text:span text:style-name="T45">補助</text:span><text:span text:style-name="T46">申請</text:span><text:span text:style-name="T47">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7">
            <text:p text:style-name="P58">申請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7">
            <text:p text:style-name="P61">申請者(聯絡人)資料</text:p>
          </table:table-cell>
          <table:table-cell table:style-name="TableCell62" table:number-columns-spanned="2">
            <text:p text:style-name="P63">中文姓名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出生日期</text:p>
          </table:table-cell>
          <table:table-cell table:style-name="TableCell74" table:number-columns-spanned="2">
            <text:p text:style-name="P75">中華民國　年　月　日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現職／職稱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專業項目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聯絡</text:p>
            <text:p text:style-name="P90">方式</text:p>
          </table:table-cell>
          <table:table-cell table:style-name="TableCell91">
            <text:p text:style-name="P92">手機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電話</text:p>
          </table:table-cell>
          <table:table-cell table:style-name="TableCell97" table:number-columns-spanned="2">
            <text:p text:style-name="P98">(公)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-mail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(宅)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戶籍地址</text:p>
          </table:table-cell>
          <table:covered-table-cell/>
          <table:table-cell table:style-name="TableCell113" table:number-columns-spanned="4">
            <text:p text:style-name="P114">□□□-□□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通訊地址</text:p>
          </table:table-cell>
          <table:covered-table-cell/>
          <table:table-cell table:style-name="TableCell119" table:number-columns-spanned="4">
            <text:p text:style-name="P120">□□□-□□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5">
            <text:p text:style-name="P123">團體資料</text:p>
          </table:table-cell>
          <table:table-cell table:style-name="TableCell124" table:number-columns-spanned="2">
            <text:p text:style-name="P125">團體名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統一編號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立案字號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立案日期</text:p>
          </table:table-cell>
          <table:table-cell table:style-name="TableCell140" table:number-columns-spanned="2">
            <text:p text:style-name="P141">中華民國<text:s/>　年<text:s/>　月<text:s/>　日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團體負責人</text:p>
            <text:p text:style-name="P146"><text:span text:style-name="T147">(</text:span><text:span text:style-name="T148">姓名/職稱</text:span><text:span text:style-name="T149">)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<text:span text:style-name="T154">電話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立案地址</text:p>
            <text:p text:style-name="P161"><text:span text:style-name="T162">(必須設址於本市)</text:span></text:p>
          </table:table-cell>
          <table:covered-table-cell/>
          <table:table-cell table:style-name="TableCell163" table:number-columns-spanned="4">
            <text:p text:style-name="P164">□□□-□□</text:p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組織人員</text:p>
            <text:p text:style-name="P170">編制</text:p>
          </table:table-cell>
          <table:covered-table-cell/>
          <table:table-cell table:style-name="TableCell171" table:number-columns-spanned="4">
            <text:p text:style-name="P172"><text:span text:style-name="T173">正職</text:span><text:span text:style-name="T174"><text:s text:c="3"/></text:span><text:span text:style-name="T175">員，兼職</text:span><text:span text:style-name="T176"><text:s text:c="3"/></text:span><text:span text:style-name="T177">員，會(職)員</text:span><text:span text:style-name="T178"><text:s text:c="3"/></text:span><text:span text:style-name="T179">員，義工</text:span><text:span text:style-name="T180"><text:s text:c="3"/></text:span><text:span text:style-name="T181">員，合計</text:span><text:span text:style-name="T182"><text:s text:c="3"/></text:span><text:span text:style-name="T183">員。</text:span></text:p>
            <text:p text:style-name="P184">全職人員名冊請另附。<text:s/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備註</text:p>
          </table:table-cell>
          <table:covered-table-cell/>
          <table:covered-table-cell/>
          <table:table-cell table:style-name="TableCell188" table:number-columns-spanned="4">
            <text:p text:style-name="P189">一、申請團體請檢附立案證明影本乙份。</text:p>
            <text:p text:style-name="P190"><text:span text:style-name="T191">二、若有組織架構表與上年度財務分析</text:span><text:span text:style-name="T192">(</text:span><text:span text:style-name="T193">收入部份須分列政府補助、企業贊助、個人捐款、其他</text:span><text:span text:style-name="T194">)</text:span><text:span text:style-name="T195">請另附。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申請單位戳記</text:span>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申請者簽章</text:span></text:p>
          </table:table-cell>
          <table:covered-table-cell/>
          <table:table-cell table:style-name="TableCell205">
            <text:p text:style-name="P206"><text:span text:style-name="T207">（未簽章者不予受理）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5">
            <text:soft-page-break/>
            <text:p text:style-name="P217">辦理徵件比賽計畫資料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徵件比賽名稱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類型</text:p>
          </table:table-cell>
          <table:table-cell table:style-name="TableCell226" table:number-columns-spanned="4">
            <text:p text:style-name="P227">□平面 <text:s text:c="6"/>□立體 <text:s text:c="6"/>□綜合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徵件對象(參賽資格)</text:p>
          </table:table-cell>
          <table:table-cell table:style-name="TableCell231" table:number-columns-spanned="4">
            <text:p text:style-name="P232">□國際性<text:s text:c="5"/>□全國性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內文"><text:span text:style-name="T235">比賽方式、</text:span><text:span text:style-name="T236">徵件類別、內容</text:span><text:span text:style-name="T237">(含近3年平均收件數)</text:span>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獎勵方式及獎金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徵件文宣方式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3">
            <text:p text:style-name="P252">活動辦理單位</text:p>
          </table:table-cell>
          <table:table-cell table:style-name="TableCell253">
            <text:p text:style-name="P254">主辦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承辦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協(合)辦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計畫期程</text:p>
          </table:table-cell>
          <table:table-cell table:style-name="TableCell272" table:number-columns-spanned="4">
            <text:p text:style-name="P273">收件時間: <text:s text:c="2"/>年　 月　　日至　 年 　 月<text:s/>　日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初審時間:<text:s text:c="3"/>年　 月　　日至　 年 　 月<text:s/>　日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>
            <text:p text:style-name="P281">複審時間:<text:s text:c="3"/>年　 月　　日至　 年 　 月<text:s/>　日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展覽時間: <text:s text:c="2"/>年　 月　　日至　 年 <text:s/>　月　<text:s/>日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展出地點</text:p>
            <text:p text:style-name="P289">(必須於本市公開展出)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經費預算</text:p>
            <text:p text:style-name="P295"><text:span text:style-name="T296">（</text:span><text:span text:style-name="T297">請用阿拉伯數字</text:span><text:span text:style-name="T298">填寫；金額以新臺幣計）</text:span></text:p>
          </table:table-cell>
          <table:table-cell table:style-name="TableCell299">
            <text:p text:style-name="P300">計畫總預算</text:p>
            <text:p text:style-name="P301"><text:span text:style-name="T302">(支出金額合計)</text:span></text:p>
          </table:table-cell>
          <table:table-cell table:style-name="TableCell303">
            <text:p text:style-name="P304">$</text:p>
          </table:table-cell>
          <table:table-cell table:style-name="TableCell305">
            <text:p text:style-name="P306"><text:span text:style-name="T307">申請本局補助金額</text:span><text:span text:style-name="T308">（以不超過總預算1/2為原則）</text:span></text:p>
          </table:table-cell>
          <table:table-cell table:style-name="TableCell309">
            <text:p text:style-name="P310">$</text:p>
          </table:table-cell>
        </table:table-row>
        <table:table-row table:style-name="TableRow311">
          <table:table-cell table:style-name="TableCell312" table:number-rows-spanned="8">
            <text:p text:style-name="P313">備註</text:p>
          </table:table-cell>
          <table:table-cell table:style-name="TableCell314" table:number-columns-spanned="4">
            <text:p text:style-name="P315"><text:span text:style-name="T316">本計畫是否已獲其他政府機關或民間單位補助</text:span><text:span text:style-name="T317">（含申請中未核定案件）</text:span><text:span text:style-name="T318">？□否</text:span>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>□是，請簡述機關或單位名稱、獲補助金額及項目。</text:p>
            <text:p text:style-name="P323"><text:span text:style-name="T324">單位名稱　 <text:s/>申請金額　 <text:s/>申請</text:span><text:span text:style-name="T325">項目</text:span><text:span text:style-name="T326"><text:s/>　申請情形</text:span></text:p>
            <text:p text:style-name="P327"><text:span text:style-name="T328"><text:s text:c="10"/></text:span><text:span text:style-name="T329"><text:s text:c="2"/></text:span><text:span text:style-name="T330"><text:s text:c="8"/></text:span><text:span text:style-name="T331"><text:s text:c="3"/></text:span><text:span text:style-name="T332"><text:s text:c="9"/></text:span><text:span text:style-name="T333"><text:s/></text:span><text:span text:style-name="T334">□已獲補助</text:span><text:span text:style-name="T335"><text:s text:c="6"/></text:span><text:span text:style-name="T336">元</text:span></text:p>
            <text:p text:style-name="P337"><text:span text:style-name="T338"><text:s text:c="10"/></text:span><text:span text:style-name="T339"><text:s text:c="2"/></text:span><text:span text:style-name="T340"><text:s text:c="8"/></text:span><text:span text:style-name="T341"><text:s text:c="3"/></text:span><text:span text:style-name="T342"><text:s text:c="9"/></text:span><text:span text:style-name="T343"><text:s/></text:span><text:span text:style-name="T344">□</text:span><text:span text:style-name="T345">已申請尚未公告</text:span><text:span text:style-name="T346">□預計申請</text:span></text:p>
          </table:table-cell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近二年是否曾獲本局補助？ □否</text:p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4">
            <text:p text:style-name="P354"><text:span text:style-name="T355">□是，請簡述計畫名稱、時間、</text:span><text:span text:style-name="T356">徵件總件數</text:span><text:span text:style-name="T357">、</text:span><text:span text:style-name="T358">獲補助金額。</text:span></text:p>
            <text:p text:style-name="P359">年度　 <text:s/><text:s/>計畫名稱 <text:s/><text:s text:c="5"/>徵件總件數及送件人數<text:s text:c="4"/>補助金額<text:s text:c="3"/></text:p>
            <text:p text:style-name="P360"><text:span text:style-name="T361"><text:s text:c="5"/></text:span><text:span text:style-name="T362"><text:s text:c="3"/></text:span><text:span text:style-name="T363"><text:s text:c="9"/></text:span><text:span text:style-name="T364"><text:s text:c="6"/></text:span><text:span text:style-name="T365"><text:s/></text:span><text:span text:style-name="T366"><text:s text:c="2"/></text:span><text:span text:style-name="T367"><text:s text:c="10"/></text:span><text:span text:style-name="T368"><text:s text:c="3"/></text:span><text:span text:style-name="T369"><text:s text:c="2"/></text:span><text:span text:style-name="T370"><text:s text:c="4"/></text:span><text:span text:style-name="T371"><text:s/></text:span><text:span text:style-name="T372"><text:s/></text:span><text:span text:style-name="T373"><text:s/></text:span><text:span text:style-name="T374"><text:s text:c="10"/></text:span>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>近二年是否曾獲其他政府機關或民間單位之補助？□否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4">
            <text:p text:style-name="P382">□是，請簡述機關單位名稱、計畫名稱、時間、獲補助金額。</text:p>
            <text:p text:style-name="P383">補助單位　 <text:s/>年度　 <text:s/><text:s/>計畫名稱 <text:s text:c="8"/>　 <text:s text:c="4"/>補助金額</text:p>
            <text:p text:style-name="P384"><text:span text:style-name="T385"><text:s text:c="10"/></text:span><text:span text:style-name="T386"><text:s text:c="2"/></text:span><text:span text:style-name="T387"><text:s text:c="5"/></text:span><text:span text:style-name="T388"><text:s text:c="3"/></text:span><text:span text:style-name="T389"><text:s text:c="21"/></text:span><text:span text:style-name="T390"><text:s/></text:span><text:span text:style-name="T391"><text:s text:c="2"/></text:span><text:span text:style-name="T392"><text:s text:c="10"/></text:span>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p text:style-name="P396"><text:span text:style-name="T397">申請者是否於當年度獲臺中市政府文化局之經費補助？</text:span><text:span text:style-name="T398">□否</text:span></text:p>
          </table:table-cell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4">
            <text:p text:style-name="P402"><text:span text:style-name="T403">□是</text:span><text:span text:style-name="T404">(請勿申請本次補助)</text:span></text:p>
          </table:table-cell>
          <table:covered-table-cell/>
          <table:covered-table-cell/>
          <table:covered-table-cell/>
        </table:table-row>
      </table:table>
      <text:soft-page-break/>
      <text:p text:style-name="P405"><text:span text:style-name="T406">經費概算表及經費補助需求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計畫總預算</text:p>
            <text:p text:style-name="P420"><text:span text:style-name="T421">(</text:span><text:span text:style-name="T422">支出金額合計</text:span><text:span text:style-name="T423">)</text:span></text:p>
          </table:table-cell>
          <table:covered-table-cell/>
          <table:table-cell table:style-name="TableCell424" table:number-columns-spanned="3">
            <text:p text:style-name="內文"><text:span text:style-name="T425">新臺幣</text:span><text:span text:style-name="T426">　　　　</text:span><text:span text:style-name="T427"><text:s/></text:span><text:span text:style-name="T428">元</text:span></text:p>
          </table:table-cell>
          <table:covered-table-cell/>
          <table:covered-table-cell/>
          <table:table-cell table:style-name="TableCell429" table:number-columns-spanned="3">
            <text:p text:style-name="P430">計畫收入經費</text:p>
          </table:table-cell>
          <table:covered-table-cell/>
          <table:covered-table-cell/>
          <table:table-cell table:style-name="TableCell431">
            <text:p text:style-name="內文"><text:span text:style-name="T432">新臺幣</text:span><text:span text:style-name="T433">　　　　　</text:span><text:span text:style-name="T434">元</text:span></text:p>
          </table:table-cell>
        </table:table-row>
        <table:table-row table:style-name="TableRow435">
          <table:table-cell table:style-name="TableCell436" table:number-columns-spanned="2">
            <text:p text:style-name="P437">自籌經費</text:p>
          </table:table-cell>
          <table:covered-table-cell/>
          <table:table-cell table:style-name="TableCell438" table:number-columns-spanned="3">
            <text:p text:style-name="內文"><text:span text:style-name="T439">新臺幣</text:span><text:span text:style-name="T440">　　　</text:span><text:span text:style-name="T441"><text:s/></text:span><text:span text:style-name="T442">　</text:span><text:span text:style-name="T443">元</text:span></text:p>
          </table:table-cell>
          <table:covered-table-cell/>
          <table:covered-table-cell/>
          <table:table-cell table:style-name="TableCell444" table:number-columns-spanned="3">
            <text:p text:style-name="P445">申請本局補助</text:p>
            <text:p text:style-name="P446">經費</text:p>
          </table:table-cell>
          <table:covered-table-cell/>
          <table:covered-table-cell/>
          <table:table-cell table:style-name="TableCell447">
            <text:p text:style-name="內文"><text:span text:style-name="T448">新臺幣</text:span><text:span text:style-name="T449">　　　　　</text:span><text:span text:style-name="T450">元</text:span></text:p>
          </table:table-cell>
        </table:table-row>
        <table:table-row table:style-name="TableRow451">
          <table:table-cell table:style-name="TableCell452" table:number-columns-spanned="9">
            <text:p text:style-name="P453"><text:span text:style-name="T454">計畫總預算(</text:span><text:span text:style-name="T455">支出金額合計</text:span><text:span text:style-name="T456">)</text:span><text:span text:style-name="T457">明細</text:span></text:p>
            <text:p text:style-name="P458"><text:span text:style-name="T459">（詳列申請者為執行本計畫預估所需所有相關支出，例如：</text:span><text:span text:style-name="T460">印刷費、佈展費、獎金、</text:span><text:span text:style-name="T461">材料費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預算項目</text:p>
          </table:table-cell>
          <table:table-cell table:style-name="TableCell465" table:number-columns-spanned="2">
            <text:p text:style-name="P466">預算細目</text:p>
          </table:table-cell>
          <table:covered-table-cell/>
          <table:table-cell table:style-name="TableCell467">
            <text:p text:style-name="P468">單價</text:p>
          </table:table-cell>
          <table:table-cell table:style-name="TableCell469" table:number-columns-spanned="2">
            <text:p text:style-name="P470">數量</text:p>
          </table:table-cell>
          <table:covered-table-cell/>
          <table:table-cell table:style-name="TableCell471">
            <text:p text:style-name="P472">金額</text:p>
          </table:table-cell>
          <table:table-cell table:style-name="TableCell473" table:number-columns-spanned="2">
            <text:p text:style-name="P474">說明</text:p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3">
            <text:p text:style-name="P568">計畫總(支出)經費</text:p>
          </table:table-cell>
          <table:covered-table-cell/>
          <table:covered-table-cell/>
          <table:table-cell table:style-name="TableCell569" table:number-columns-spanned="6">
            <text:p text:style-name="內文"><text:span text:style-name="T570">共計新臺幣</text:span><text:span text:style-name="T571">　　　　　　　　　　　　</text:span><text:span text:style-name="T57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9">
            <text:p text:style-name="P575">計畫收入經費明細</text:p>
            <text:p text:style-name="P576">（詳列申請者本計畫預估所得相關收入，例如：其他政府機關及民間單位補助等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預算項目</text:p>
          </table:table-cell>
          <table:table-cell table:style-name="TableCell580" table:number-columns-spanned="2">
            <text:p text:style-name="P581">預算細目</text:p>
          </table:table-cell>
          <table:covered-table-cell/>
          <table:table-cell table:style-name="TableCell582">
            <text:p text:style-name="P583">單價</text:p>
          </table:table-cell>
          <table:table-cell table:style-name="TableCell584" table:number-columns-spanned="2">
            <text:p text:style-name="P585">數量</text:p>
          </table:table-cell>
          <table:covered-table-cell/>
          <table:table-cell table:style-name="TableCell586">
            <text:p text:style-name="P587">金額</text:p>
          </table:table-cell>
          <table:table-cell table:style-name="TableCell588" table:number-columns-spanned="2">
            <text:p text:style-name="P589">說明</text:p>
          </table:table-cell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3">
            <text:p text:style-name="P683">計畫收入經費</text:p>
          </table:table-cell>
          <table:covered-table-cell/>
          <table:covered-table-cell/>
          <table:table-cell table:style-name="TableCell684" table:number-columns-spanned="6">
            <text:p text:style-name="內文"><text:span text:style-name="T685">共計新臺幣</text:span><text:span text:style-name="T686">　　　　　　　　　　　　</text:span><text:span text:style-name="T68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8">
          <table:table-cell table:style-name="TableCell689" table:number-columns-spanned="9">
            <text:p text:style-name="P690"><text:span text:style-name="T691">自籌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預算項目</text:p>
          </table:table-cell>
          <table:table-cell table:style-name="TableCell695" table:number-columns-spanned="2">
            <text:p text:style-name="P696">預算細目</text:p>
          </table:table-cell>
          <table:covered-table-cell/>
          <table:table-cell table:style-name="TableCell697">
            <text:p text:style-name="P698">單價</text:p>
          </table:table-cell>
          <table:table-cell table:style-name="TableCell699" table:number-columns-spanned="2">
            <text:p text:style-name="P700">數量</text:p>
          </table:table-cell>
          <table:covered-table-cell/>
          <table:table-cell table:style-name="TableCell701">
            <text:p text:style-name="P702">金額</text:p>
          </table:table-cell>
          <table:table-cell table:style-name="TableCell703" table:number-columns-spanned="2">
            <text:p text:style-name="P704">說明</text:p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 table:number-columns-spanned="3">
            <text:p text:style-name="P811">自籌經費</text:p>
          </table:table-cell>
          <table:covered-table-cell/>
          <table:covered-table-cell/>
          <table:table-cell table:style-name="TableCell812" table:number-columns-spanned="6">
            <text:p text:style-name="內文"><text:span text:style-name="T813">共計新臺幣</text:span><text:span text:style-name="T814">　　　　　　　　　　　　</text:span><text:span text:style-name="T81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9">
            <text:p text:style-name="P818">申請本局補助經費</text:p>
            <text:p text:style-name="P819"><text:span text:style-name="T820">（</text:span><text:span text:style-name="T821">申請經費項目以</text:span><text:span text:style-name="T822">展覽文宣設計費、印刷費及展覽活動費等經常性支出為原則，不包括受補助單位之人事、設備、行政管理費、作品裝裱費及餐費。</text:span><text:span text:style-name="T8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預算項目</text:p>
          </table:table-cell>
          <table:table-cell table:style-name="TableCell827" table:number-columns-spanned="2">
            <text:p text:style-name="P828">預算細目</text:p>
          </table:table-cell>
          <table:covered-table-cell/>
          <table:table-cell table:style-name="TableCell829">
            <text:p text:style-name="P830">單價</text:p>
          </table:table-cell>
          <table:table-cell table:style-name="TableCell831" table:number-columns-spanned="2">
            <text:p text:style-name="P832">數量</text:p>
          </table:table-cell>
          <table:covered-table-cell/>
          <table:table-cell table:style-name="TableCell833">
            <text:p text:style-name="P834">金額</text:p>
          </table:table-cell>
          <table:table-cell table:style-name="TableCell835" table:number-columns-spanned="2">
            <text:p text:style-name="P836">說明</text:p>
          </table:table-cell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 table:number-columns-spanned="3">
            <text:p text:style-name="P943">申請本局補助經費</text:p>
          </table:table-cell>
          <table:covered-table-cell/>
          <table:covered-table-cell/>
          <table:table-cell table:style-name="TableCell944" table:number-columns-spanned="6">
            <text:p text:style-name="P945"><text:span text:style-name="T946">共計新臺幣</text:span><text:span text:style-name="T947">　　　　　　　　　　　　</text:span><text:span text:style-name="T94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9">
            <text:p text:style-name="P951"><text:span text:style-name="T952">備註：</text:span><text:span text:style-name="T953">1.</text:span><text:span text:style-name="T954">請用阿拉伯數字</text:span><text:span text:style-name="T955">填寫；金額以新臺幣計。</text:span><text:span text:style-name="T956">2.</text:span><text:span text:style-name="T957">預算項目及細目請參考附錄說明方式</text:span></text:p>
            <text:p text:style-name="P958"><text:span text:style-name="T959">填列。</text:span><text:span text:style-name="T960">3.</text:span><text:span text:style-name="T961">如本表不敷使用請自行複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2"/>
      <text:soft-page-break/>
      <text:p text:style-name="內文"><text:span text:style-name="T963">附錄</text:span><text:span text:style-name="T964">：</text:span><text:span text:style-name="T965">「預算項目」、「預算細目」請視實際支出內容並依下列說明</text:span><text:span text:style-name="T966">參考</text:span><text:span text:style-name="T967">填寫</text:span><text:span text:style-name="T968">：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2">
            <text:p text:style-name="P975">項目</text:p>
          </table:table-cell>
          <table:covered-table-cell/>
          <table:table-cell table:style-name="TableCell976">
            <text:p text:style-name="P977">說明</text:p>
          </table:table-cell>
        </table:table-row>
        <table:table-row table:style-name="TableRow978">
          <table:table-cell table:style-name="TableCell979" table:number-rows-spanned="2">
            <text:p text:style-name="P980">1</text:p>
          </table:table-cell>
          <table:table-cell table:style-name="TableCell981">
            <text:p text:style-name="P982">預算項目</text:p>
          </table:table-cell>
          <table:table-cell table:style-name="TableCell983">
            <text:p text:style-name="P984"><text:span text:style-name="T985">人事費，</text:span><text:span text:style-name="T986">為薪資或酬勞性費用。</text:span>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預算細目</text:p>
          </table:table-cell>
          <table:table-cell table:style-name="TableCell991">
            <text:p text:style-name="P992">策展費、展出費、展場規劃費、研究費、稿費、鐘點費、演講費、審查費、翻譯費、顧問費…等。</text:p>
          </table:table-cell>
        </table:table-row>
        <table:table-row table:style-name="TableRow993">
          <table:table-cell table:style-name="TableCell994" table:number-rows-spanned="2">
            <text:p text:style-name="P995">2</text:p>
          </table:table-cell>
          <table:table-cell table:style-name="TableCell996">
            <text:p text:style-name="P997">預算項目</text:p>
          </table:table-cell>
          <table:table-cell table:style-name="TableCell998">
            <text:p text:style-name="P999"><text:span text:style-name="T1000">事務費，</text:span><text:span text:style-name="T1001">為計畫所需執行各項事務費用。</text:span>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預算細目</text:p>
          </table:table-cell>
          <table:table-cell table:style-name="TableCell1006">
            <text:p text:style-name="P1007">郵電費、作品保險費、作品裝裱費、文宣製作費(請分列印刷、設計等細目)、廣告宣傳費、攝錄影費、版權費、佈卸展費、設備租借費（請分列設備細目，如液晶螢幕、投影機、音響、電腦…等）…等。</text:p>
          </table:table-cell>
        </table:table-row>
        <table:table-row table:style-name="TableRow1008">
          <table:table-cell table:style-name="TableCell1009" table:number-rows-spanned="2">
            <text:p text:style-name="P1010">3</text:p>
          </table:table-cell>
          <table:table-cell table:style-name="TableCell1011">
            <text:p text:style-name="P1012">預算項目</text:p>
          </table:table-cell>
          <table:table-cell table:style-name="TableCell1013">
            <text:p text:style-name="P1014"><text:span text:style-name="T1015">旅運費，</text:span><text:span text:style-name="T1016">為申請者旅費及計畫所需物品之搬運等費用。</text:span>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預算細目</text:p>
          </table:table-cell>
          <table:table-cell table:style-name="TableCell1021">
            <text:p text:style-name="P1022">機票費、證照費、機場稅、車資、運費（含海、空、陸運）、餐費、住宿費…等。</text:p>
          </table:table-cell>
        </table:table-row>
        <table:table-row table:style-name="TableRow1023">
          <table:table-cell table:style-name="TableCell1024" table:number-rows-spanned="2">
            <text:p text:style-name="P1025">4</text:p>
          </table:table-cell>
          <table:table-cell table:style-name="TableCell1026">
            <text:p text:style-name="P1027">預算項目</text:p>
          </table:table-cell>
          <table:table-cell table:style-name="TableCell1028">
            <text:p text:style-name="P1029"><text:span text:style-name="T1030">材料費，</text:span><text:span text:style-name="T1031">為計畫所需</text:span><text:span text:style-name="T1032">之</text:span><text:span text:style-name="T1033">材料或物料配件。</text:span>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預算細目</text:p>
          </table:table-cell>
          <table:table-cell table:style-name="TableCell1038">
            <text:p text:style-name="P1039">創作材料、展覽裝置材料、作品包裝材料…等。</text:p>
          </table:table-cell>
        </table:table-row>
        <table:table-row table:style-name="TableRow1040">
          <table:table-cell table:style-name="TableCell1041" table:number-rows-spanned="2">
            <text:p text:style-name="P1042">5</text:p>
          </table:table-cell>
          <table:table-cell table:style-name="TableCell1043">
            <text:p text:style-name="P1044">預算項目</text:p>
          </table:table-cell>
          <table:table-cell table:style-name="TableCell1045">
            <text:p text:style-name="P1046"><text:span text:style-name="T1047">其他，</text:span><text:span text:style-name="T1048">未含於上述項目之其他費用。</text:span>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預算細目</text:p>
          </table:table-cell>
          <table:table-cell table:style-name="TableCell1053">
            <text:p text:style-name="P1054">請自行列舉說明。</text:p>
          </table:table-cell>
        </table:table-row>
      </table:table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soft-page-break/>
      <text:p text:style-name="P1062">附件一</text:p>
      <text:p text:style-name="P1063">切<text:s text:c="2"/>結<text:s text:c="2"/>書</text:p>
      <text:p text:style-name="P1064"><text:span text:style-name="T1065">立切結書人為申請</text:span><text:span text:style-name="T1066"><text:s text:c="4"/></text:span><text:span text:style-name="T1067">年度</text:span><text:span text:style-name="T1068">辦理</text:span><text:span text:style-name="T1069">視覺藝術</text:span><text:span text:style-name="T1070">徵件比賽</text:span><text:span text:style-name="T1071">補助案，</text:span><text:span text:style-name="T1072">確實未有當年度不同活動計畫（含本申請案）已獲臺中市政府文化局經費補助</text:span><text:span text:style-name="T1073">者</text:span><text:span text:style-name="T1074">，如有不實，除同意歸還已領取之補助費用</text:span><text:span text:style-name="T1075">外</text:span><text:span text:style-name="T1076">，並負一切法律責任；恐口說無憑，</text:span><text:span text:style-name="T1077">特立此切結書為據。</text:span></text:p>
      <text:p text:style-name="P1078">此致</text:p>
      <text:p text:style-name="P1079">臺中市政府文化局</text:p>
      <text:p text:style-name="P1080"/>
      <text:p text:style-name="P1081"><text:span text:style-name="T1082">(下方署名請加蓋私章，立案團體請蓋大印)</text:span></text:p>
      <text:p text:style-name="P1083">立切結書人（團體名稱/個人姓名）： <text:s text:c="23"/>（簽章）</text:p>
      <text:p text:style-name="P1084">團體立案字號：</text:p>
      <text:p text:style-name="P1085">團體統一編號：</text:p>
      <text:p text:style-name="P1086">團體負責人：<text:s text:c="44"/>（簽章）</text:p>
      <text:p text:style-name="P1087">團體負責人身分證字號：</text:p>
      <text:p text:style-name="P1088">聯絡地址：</text:p>
      <text:p text:style-name="P1089">聯絡電話：</text:p>
      <text:p text:style-name="P1090"/>
      <text:p text:style-name="P1091"><text:span text:style-name="T1092">中華民國 <text:s text:c="15"/>年 <text:s text:c="14"/>月 <text:s text:c="15"/>日</text:span></text:p>
      <text:soft-page-break/>
      <text:p text:style-name="P1093">附件二</text:p>
      <table:table table:style-name="Table1094">
        <table:table-columns>
          <table:table-column table:style-name="TableColumn1095"/>
        </table:table-columns>
        <table:table-row table:style-name="TableRow1096">
          <table:table-cell table:style-name="TableCell1097">
            <text:p text:style-name="P1098">主管機關立案證書影本黏貼處</text:p>
            <text:p text:style-name="P1099"/>
          </table:table-cell>
        </table:table-row>
      </table:table>
      <text:p text:style-name="P1100"/>
      <text:soft-page-break/>
      <text:p text:style-name="P1101">附件三</text:p>
      <table:table table:style-name="Table1102">
        <table:table-columns>
          <table:table-column table:style-name="TableColumn1103"/>
        </table:table-columns>
        <table:table-row table:style-name="TableRow1104">
          <table:table-cell table:style-name="TableCell1105">
            <text:p text:style-name="P1106">團體存摺封面影本黏貼處</text:p>
            <text:p text:style-name="P1107"/>
          </table:table-cell>
        </table:table-row>
      </table:table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,Bold" svg:font-family="標楷體,Bold" style:font-family-generic="system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2777in" fo:text-indent="-0.2777in">
        <style:tab-stops/>
      </style:paragraph-properties>
      <style:text-properties fo:font-size="10pt" style:font-size-asian="10pt" style:font-size-complex="12pt" fo:hyphenate="false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0LVL1" style:family="text">
      <style:text-properties style:font-name-complex="標楷體,Bold"/>
    </style:style>
    <style:style style:name="WW_CharLFO10LVL2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6666in" text:list-level-position-and-space-mode="label-alignment">
          <style:list-level-label-alignment text:label-followed-by="listtab" fo:margin-left="1.0833in" fo:text-indent="-0.6666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75in" text:min-label-width="0.6666in" text:list-level-position-and-space-mode="label-alignment">
          <style:list-level-label-alignment text:label-followed-by="listtab" fo:margin-left="1.104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375in" text:min-label-width="0.5937in" text:list-level-position-and-space-mode="label-alignment">
          <style:list-level-label-alignment text:label-followed-by="listtab" fo:margin-left="1.031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263in" text:min-label-width="0.5937in" text:list-level-position-and-space-mode="label-alignment">
          <style:list-level-label-alignment text:label-followed-by="listtab" fo:margin-left="1.42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text:s text:c="8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補助藝文活動作業要點</dc:title>
    <dc:subject/>
    <meta:initial-creator>a</meta:initial-creator>
    <dc:creator>陳麗華</dc:creator>
    <meta:creation-date>2018-10-12T06:38:00Z</meta:creation-date>
    <dc:date>2018-10-12T06:40:00Z</dc:date>
    <meta:print-date>2018-10-12T06:38:00Z</meta:print-date>
    <meta:template xlink:href="Normal" xlink:type="simple"/>
    <meta:editing-cycles>4</meta:editing-cycles>
    <meta:editing-duration>PT120S</meta:editing-duration>
    <meta:document-statistic meta:page-count="9" meta:paragraph-count="5" meta:word-count="447" meta:character-count="2996" meta:row-count="21" meta:non-whitespace-character-count="2554"/>
  </office:meta>
</office:document-meta>
</file>