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0.0069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0.3083in" style:use-optimal-column-width="false"/>
    </style:style>
    <style:style style:name="TableColumn44" style:family="table-column">
      <style:table-column-properties style:column-width="0.6763in" style:use-optimal-column-width="false"/>
    </style:style>
    <style:style style:name="TableColumn45" style:family="table-column">
      <style:table-column-properties style:column-width="0.5048in" style:use-optimal-column-width="false"/>
    </style:style>
    <style:style style:name="TableColumn46" style:family="table-column">
      <style:table-column-properties style:column-width="1.759in" style:use-optimal-column-width="false"/>
    </style:style>
    <style:style style:name="Table38" style:family="table">
      <style:table-properties style:width="6.8909in" fo:margin-left="-0.3187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93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875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455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55in" style:use-optimal-row-height="false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455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455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4555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4555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4555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455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52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4555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4381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381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4381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4381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5784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1.2923in"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text-properties style:font-name="標楷體" style:font-name-asian="標楷體" text:display="none"/>
    </style:style>
    <style:style style:name="TableColumn230" style:family="table-column">
      <style:table-column-properties style:column-width="1.552in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2798in"/>
    </style:style>
    <style:style style:name="Table229" style:family="table">
      <style:table-properties style:width="6.8673in" fo:margin-left="-0.4993in" table:align="left"/>
    </style:style>
    <style:style style:name="TableRow235" style:family="table-row">
      <style:table-row-properties style:min-row-height="0.3798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4868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77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8" style:family="table-row">
      <style:table-row-properties style:min-row-height="0.381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2" style:family="table-row">
      <style:table-row-properties style:min-row-height="0.3777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6" style:family="table-row">
      <style:table-row-properties style:min-row-height="0.4805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826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359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0" style:family="table-row">
      <style:table-row-properties style:min-row-height="0.38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4111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111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111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083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 style:min-row-height="0.409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909in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318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color="#000000" fo:font-size="9pt" style:font-size-asian="9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min-row-height="0.8687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437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6" style:family="table-row">
      <style:table-row-properties style:min-row-height="0.993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2986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2736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ableColumn422" style:family="table-column">
      <style:table-column-properties style:column-width="1.0743in"/>
    </style:style>
    <style:style style:name="TableColumn423" style:family="table-column">
      <style:table-column-properties style:column-width="0.6708in"/>
    </style:style>
    <style:style style:name="TableColumn424" style:family="table-column">
      <style:table-column-properties style:column-width="0.443in"/>
    </style:style>
    <style:style style:name="TableColumn425" style:family="table-column">
      <style:table-column-properties style:column-width="0.9006in"/>
    </style:style>
    <style:style style:name="TableColumn426" style:family="table-column">
      <style:table-column-properties style:column-width="0.3451in"/>
    </style:style>
    <style:style style:name="TableColumn427" style:family="table-column">
      <style:table-column-properties style:column-width="0.2555in"/>
    </style:style>
    <style:style style:name="TableColumn428" style:family="table-column">
      <style:table-column-properties style:column-width="0.9013in"/>
    </style:style>
    <style:style style:name="TableColumn429" style:family="table-column">
      <style:table-column-properties style:column-width="0.3236in"/>
    </style:style>
    <style:style style:name="TableColumn430" style:family="table-column">
      <style:table-column-properties style:column-width="1.8777in"/>
    </style:style>
    <style:style style:name="Table421" style:family="table">
      <style:table-properties style:width="6.7923in" fo:margin-left="-0.3187in" table:align="left"/>
    </style:style>
    <style:style style:name="TableRow431" style:family="table-row">
      <style:table-row-properties style:min-row-height="0.4861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104in solid #000000" fo:background-color="#C0C0C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4" style:family="table-row">
      <style:table-row-properties style:min-row-height="0.4993in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Row468" style:family="table-row">
      <style:table-row-properties style:min-row-height="0.3625in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625in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625in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3625in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0" style:family="table-row">
      <style:table-row-properties style:min-row-height="0.3625in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3" style:family="table-row">
      <style:table-row-properties style:min-row-height="0.3625in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6" style:family="table-row">
      <style:table-row-properties style:min-row-height="0.3625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5in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5423in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background-color="#C0C0C0"/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fo:text-align="justify" fo:margin-left="0.1388in" fo:text-indent="-0.1388in" fo:background-color="#C0C0C0">
        <style:tab-stops/>
      </style:paragraph-properties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3625in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3625in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9" style:family="table-row">
      <style:table-row-properties style:min-row-height="0.3625in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3625in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0.3625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0.3625in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3625in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4" style:family="table-row">
      <style:table-row-properties style:min-row-height="0.3625in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0.559in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 style:min-row-height="0.4875in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8" style:family="table-row">
      <style:table-row-properties style:min-row-height="0.3659in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3659in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24" style:family="table-row">
      <style:table-row-properties style:min-row-height="0.3659in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7" style:family="table-row">
      <style:table-row-properties style:min-row-height="0.3659in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0" style:family="table-row">
      <style:table-row-properties style:min-row-height="0.3659in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3659in"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6" style:family="table-row">
      <style:table-row-properties style:min-row-height="0.3659in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9" style:family="table-row">
      <style:table-row-properties style:min-row-height="0.3659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3659in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5" style:family="table-row">
      <style:table-row-properties style:min-row-height="0.5875in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22" style:family="table-row">
      <style:table-row-properties style:min-row-height="0.6201in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25" style:parent-style-name="內文" style:family="paragraph">
      <style:paragraph-properties fo:margin-left="0.1388in" fo:text-indent="-0.13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Row831" style:family="table-row">
      <style:table-row-properties style:min-row-height="0.3659in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3659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7" style:family="table-row">
      <style:table-row-properties style:min-row-height="0.3659in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3659in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3" style:family="table-row">
      <style:table-row-properties style:min-row-height="0.3659in"/>
    </style:style>
    <style:style style:name="TableCell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6" style:family="table-row">
      <style:table-row-properties style:min-row-height="0.3659in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3659in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2" style:family="table-row">
      <style:table-row-properties style:min-row-height="0.3659in"/>
    </style:style>
    <style:style style:name="TableCell9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3659in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5701in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4812in"/>
    </style:style>
    <style:style style:name="TableCell9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left="0.6666in" fo:text-indent="-0.6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內文" style:family="paragraph">
      <style:paragraph-properties fo:margin-left="0.6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74" style:family="table-column">
      <style:table-column-properties style:column-width="0.7416in"/>
    </style:style>
    <style:style style:name="TableColumn975" style:family="table-column">
      <style:table-column-properties style:column-width="0.9152in"/>
    </style:style>
    <style:style style:name="TableColumn976" style:family="table-column">
      <style:table-column-properties style:column-width="5.1354in"/>
    </style:style>
    <style:style style:name="Table973" style:family="table">
      <style:table-properties style:width="6.7923in" fo:margin-left="-0.3187in" table:align="left"/>
    </style:style>
    <style:style style:name="TableRow977" style:family="table-row">
      <style:table-row-properties style:min-row-height="0.3375in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min-row-height="0.364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1" style:family="table-row">
      <style:table-row-properties style:min-row-height="0.6097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7" style:family="table-row">
      <style:table-row-properties style:min-row-height="0.3729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6" style:family="table-row">
      <style:table-row-properties style:min-row-height="0.7291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12" style:family="table-row">
      <style:table-row-properties style:min-row-height="0.368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1" style:family="table-row">
      <style:table-row-properties style:min-row-height="0.364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min-row-height="0.379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6" style:family="table-row">
      <style:table-row-properties style:min-row-height="0.3562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42" style:family="table-row">
      <style:table-row-properties style:min-row-height="0.372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1" style:family="table-row">
      <style:table-row-properties style:min-row-height="0.368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P10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2" style:parent-style-name="內文" style:family="paragraph">
      <style:paragraph-properties fo:text-align="justify" fo:margin-top="0.05in" fo:margin-bottom="0.05in" fo:line-height="0.3611in" fo:text-indent="0.3888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margin-top="0.05in" fo:margin-bottom="0.0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margin-top="0.05in" fo:margin-bottom="0.05in" fo:line-height="0.3611in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margin-top="0.1333in" fo:margin-bottom="0.1333in" fo:line-height="150%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margin-top="0.1333in" fo:margin-bottom="0.1333in" fo:line-height="150%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break-before="page" fo:margin-bottom="0.125in"/>
      <style:text-properties style:font-name="標楷體" style:font-name-asian="標楷體"/>
    </style:style>
    <style:style style:name="TableColumn1092" style:family="table-column">
      <style:table-column-properties style:column-width="3.4687in"/>
    </style:style>
    <style:style style:name="TableColumn1093" style:family="table-column">
      <style:table-column-properties style:column-width="3.3236in"/>
    </style:style>
    <style:style style:name="Table1091" style:family="table">
      <style:table-properties style:width="6.7923in" fo:margin-left="-0.3187in" table:align="left"/>
    </style:style>
    <style:style style:name="TableRow1094" style:family="table-row">
      <style:table-row-properties style:min-row-height="6.6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 style:min-row-height="2.7562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size-complex="12pt" fo:background-color="#FFFFFF"/>
    </style:style>
    <style:style style:name="P1110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  <style:style style:name="P1111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TableColumn1113" style:family="table-column">
      <style:table-column-properties style:column-width="6.7923in"/>
    </style:style>
    <style:style style:name="Table1112" style:family="table">
      <style:table-properties style:width="6.7923in" fo:margin-left="-0.3187in" table:align="left"/>
    </style:style>
    <style:style style:name="TableRow1114" style:family="table-row">
      <style:table-row-properties style:min-row-height="4.8736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fo:line-height="0.3611in"/>
      <style:text-properties style:font-name="標楷體" style:font-name-asian="標楷體"/>
    </style:style>
    <style:style style:name="P111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由文化局填寫):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臺中市政府文化局</text:p>
      <text:p text:style-name="P13">視覺藝術創作國際交流補助申請書</text:p>
      <text:p text:style-name="P14">《封面》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　　計畫名稱：</text:span></text:p>
      <text:p text:style-name="內文"><text:span text:style-name="T24"><draw:connector draw:type="line" svg:x1="1.14444in" svg:y1="0.01875in" svg:x2="6.02361in" svg:y2="0.01875in" draw:z-index="251657216" draw:id="id1" draw:style-name="a1" draw:name="Line 2" text:anchor-type="paragraph"><svg:title/><svg:desc/></draw:connector></text:span></text:p>
      <text:p text:style-name="內文"><text:span text:style-name="T25">　　</text:span><text:span text:style-name="T26">申請者</text:span><text:span text:style-name="T27">：</text:span><text:span text:style-name="T28"><text:s/></text:span></text:p>
      <text:p text:style-name="內文"><text:span text:style-name="T29"><draw:connector draw:type="line" svg:x1="1.14167in" svg:y1="0.01944in" svg:x2="6.02084in" svg:y2="0.01944in" draw:z-index="251658240" draw:id="id2" draw:style-name="a2" draw:name="Line 3" text:anchor-type="paragraph"><svg:title/><svg:desc/></draw:connector></text:span></text:p>
      <text:p text:style-name="P30"/>
      <text:p text:style-name="P31"/>
      <text:p text:style-name="P32">申請日期：中華民國　　年　　月　　日</text:p>
      <text:p text:style-name="P33"/>
      <text:soft-page-break/>
      <text:p text:style-name="P34"><text:span text:style-name="T35">臺中市政府文化局</text:span><text:span text:style-name="T36">視覺藝術創作國際交流補助</text:span><text:span text:style-name="T37">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8">
            <text:p text:style-name="P49">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申請資格</text:p>
          </table:table-cell>
          <table:covered-table-cell/>
          <table:covered-table-cell/>
          <table:table-cell table:style-name="TableCell53" table:number-columns-spanned="5">
            <text:p text:style-name="P54">□以個人名義申請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5">
            <text:p text:style-name="P58">□以團體名義申請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個人（團體負責人）資料</text:p>
          </table:table-cell>
          <table:table-cell table:style-name="TableCell62" table:number-columns-spanned="2">
            <text:p text:style-name="P63">中文姓名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英文姓名</text:span><text:span text:style-name="T69">（與護照同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2">
            <text:p text:style-name="P81">中華民國<text:s text:c="3"/>年<text:s/>　月　<text:s/>日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現職／職稱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專業項目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聯絡</text:p>
            <text:p text:style-name="P96">方式</text:p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電話</text:p>
          </table:table-cell>
          <table:covered-table-cell/>
          <table:table-cell table:style-name="TableCell103" table:number-columns-spanned="2">
            <text:p text:style-name="P104">(公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(宅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戶籍地址</text:p>
          </table:table-cell>
          <table:covered-table-cell/>
          <table:table-cell table:style-name="TableCell119" table:number-columns-spanned="5">
            <text:p text:style-name="P120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國內</text:p>
            <text:p text:style-name="P131">聯絡人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 table:number-columns-spanned="2" table:number-rows-spanned="2">
            <text:p text:style-name="P137">電話</text:p>
          </table:table-cell>
          <table:covered-table-cell/>
          <table:table-cell table:style-name="TableCell138" table:number-columns-spanned="2">
            <text:p text:style-name="P139">(公)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關係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(</text:span><text:span text:style-name="T151">宅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rows-spanned="4">
            <text:p text:style-name="P155">團體資料</text:p>
          </table:table-cell>
          <table:table-cell table:style-name="TableCell156" table:number-columns-spanned="2">
            <text:p text:style-name="P157">團體名稱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統一編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立案字號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立案日期</text:p>
          </table:table-cell>
          <table:covered-table-cell/>
          <table:table-cell table:style-name="TableCell172" table:number-columns-spanned="2">
            <text:p text:style-name="P173">中華民國<text:s text:c="3"/>年<text:s/>　月　<text:s/>日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立案地址</text:p>
            <text:p text:style-name="P178"><text:span text:style-name="T179">(</text:span><text:span text:style-name="T180">必須設址於本市</text:span><text:span text:style-name="T181">)</text:span></text:p>
          </table:table-cell>
          <table:covered-table-cell/>
          <table:table-cell table:style-name="TableCell182" table:number-columns-spanned="5">
            <text:p text:style-name="P18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組織人員</text:p>
            <text:p text:style-name="P188"><text:span text:style-name="T189">編制</text:span></text:p>
          </table:table-cell>
          <table:covered-table-cell/>
          <table:table-cell table:style-name="TableCell190" table:number-columns-spanned="5">
            <text:p text:style-name="P191"><text:span text:style-name="T192">正職</text:span><text:span text:style-name="T193"><text:s text:c="3"/></text:span><text:span text:style-name="T194">員，兼職</text:span><text:span text:style-name="T195"><text:s text:c="3"/></text:span><text:span text:style-name="T196">員，會</text:span><text:span text:style-name="T197">(</text:span><text:span text:style-name="T198">職</text:span><text:span text:style-name="T199">)</text:span><text:span text:style-name="T200">員</text:span><text:span text:style-name="T201"><text:s text:c="3"/></text:span><text:span text:style-name="T202">員，義工</text:span><text:span text:style-name="T203"><text:s text:c="3"/></text:span><text:span text:style-name="T204">員，合計</text:span><text:span text:style-name="T205"><text:s text:c="3"/></text:span><text:span text:style-name="T206">員。全職人員名冊請另附。</text:span><text:span text:style-name="T2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備註</text:p>
          </table:table-cell>
          <table:covered-table-cell/>
          <table:covered-table-cell/>
          <table:table-cell table:style-name="TableCell211" table:number-columns-spanned="5">
            <text:p text:style-name="P212">一、以個人名義申請者請檢附身分證影本正反面乙份；以團體名義申請者請檢附立案證明影本乙份。</text:p>
            <text:p text:style-name="P213"><text:span text:style-name="T214">二、若有組織架構表與上年度財務分析</text:span><text:span text:style-name="T215">(</text:span><text:span text:style-name="T216">收入部份須分列政府補助、企業贊助、個人捐款、其他</text:span><text:span text:style-name="T217">)</text:span><text:span text:style-name="T218">請另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申請單位戳記</text:p>
          </table:table-cell>
          <table:covered-table-cell/>
          <table:covered-table-cell/>
          <table:table-cell table:style-name="TableCell222" table:number-columns-spanned="2">
            <text:p text:style-name="P223">（申請補助者為個人免附）</text:p>
          </table:table-cell>
          <table:covered-table-cell/>
          <table:table-cell table:style-name="TableCell224" table:number-columns-spanned="2">
            <text:p text:style-name="P225">申請者簽章</text:p>
          </table:table-cell>
          <table:covered-table-cell/>
          <table:table-cell table:style-name="TableCell226">
            <text:p text:style-name="P227">（未簽章者不予受理）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soft-page-break/>
            <text:p text:style-name="P237">出國計畫資料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類型</text:p>
          </table:table-cell>
          <table:table-cell table:style-name="TableCell246" table:number-columns-spanned="4">
            <text:p text:style-name="P247">□應邀參展（□個展或□聯展）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□應邀駐村(館)創作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□應邀擔任策展人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邀請單位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性質</text:p>
          </table:table-cell>
          <table:table-cell table:style-name="TableCell264" table:number-columns-spanned="4">
            <text:p text:style-name="P265">□國外政府機關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□國外美術館、博物館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□國際藝文組織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活動辦理單位</text:p>
          </table:table-cell>
          <table:table-cell table:style-name="TableCell277">
            <text:p text:style-name="P278">主辦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承辦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協(合)辦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出國期程</text:p>
          </table:table-cell>
          <table:table-cell table:style-name="TableCell296" table:number-columns-spanned="4">
            <text:p text:style-name="P297">中華民國　<text:s text:c="2"/>年　<text:s text:c="2"/>月　　日　至　<text:s text:c="5"/>年<text:s/>　<text:s/>月　　日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出國地點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經費預算</text:p>
            <text:p text:style-name="P306"><text:span text:style-name="T307">（</text:span><text:span text:style-name="T308">請用阿拉伯數字</text:span><text:span text:style-name="T309">填寫；金額以新臺幣計）</text:span></text:p>
          </table:table-cell>
          <table:table-cell table:style-name="TableCell310">
            <text:p text:style-name="P311">計畫總預算</text:p>
            <text:p text:style-name="P312"><text:span text:style-name="T313">(</text:span><text:span text:style-name="T314">支出金額合計</text:span><text:span text:style-name="T315">)</text:span></text:p>
          </table:table-cell>
          <table:table-cell table:style-name="TableCell316">
            <text:p text:style-name="P317">$</text:p>
          </table:table-cell>
          <table:table-cell table:style-name="TableCell318">
            <text:p text:style-name="P319"><text:span text:style-name="T320">申請本局補助金額</text:span><text:span text:style-name="T321">（以不超過總預算</text:span><text:span text:style-name="T322">1/2</text:span><text:span text:style-name="T323">為原則）</text:span></text:p>
          </table:table-cell>
          <table:table-cell table:style-name="TableCell324">
            <text:p text:style-name="P325">$</text:p>
          </table:table-cell>
        </table:table-row>
        <table:table-row table:style-name="TableRow326">
          <table:table-cell table:style-name="TableCell327" table:number-rows-spanned="6">
            <text:p text:style-name="P328">備註</text:p>
          </table:table-cell>
          <table:table-cell table:style-name="TableCell329" table:number-columns-spanned="4">
            <text:p text:style-name="P330"><text:span text:style-name="T331">本出國計畫是否已獲其他政府機關或民間單位補助</text:span><text:span text:style-name="T332">（含申請中未核定案件）</text:span><text:span text:style-name="T333">？</text:span><text:span text:style-name="T334">□</text:span><text:span text:style-name="T335">否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□是，請簡述機關或單位名稱、獲補助金額及項目。</text:p>
            <text:p text:style-name="P340"><text:span text:style-name="T341">單位名稱　</text:span><text:span text:style-name="T342"><text:s text:c="2"/></text:span><text:span text:style-name="T343">申請金額　</text:span><text:span text:style-name="T344"><text:s text:c="2"/></text:span><text:span text:style-name="T345">申請</text:span><text:span text:style-name="T346">項目</text:span><text:span text:style-name="T347"><text:s/></text:span><text:span text:style-name="T348">　申請情形</text:span></text:p>
            <text:p text:style-name="P349"><text:span text:style-name="T350"><text:s text:c="10"/></text:span><text:span text:style-name="T351"><text:s text:c="2"/></text:span><text:span text:style-name="T352"><text:s text:c="9"/></text:span><text:span text:style-name="T353"><text:s text:c="3"/></text:span><text:span text:style-name="T354"><text:s text:c="9"/></text:span><text:span text:style-name="T355"><text:s/></text:span><text:span text:style-name="T356"><text:s/></text:span><text:span text:style-name="T357">□</text:span><text:span text:style-name="T358">已獲補助</text:span><text:span text:style-name="T359"><text:s text:c="6"/></text:span><text:span text:style-name="T360">元</text:span></text:p>
            <text:p text:style-name="P361"><text:span text:style-name="T362"><text:s text:c="10"/></text:span><text:span text:style-name="T363"><text:s text:c="2"/></text:span><text:span text:style-name="T364"><text:s text:c="9"/></text:span><text:span text:style-name="T365"><text:s text:c="3"/></text:span><text:span text:style-name="T366"><text:s text:c="9"/></text:span><text:span text:style-name="T367"><text:s/></text:span><text:span text:style-name="T368"><text:s/>□</text:span><text:span text:style-name="T369">已申請尚未公告</text:span><text:span text:style-name="T370">□</text:span><text:span text:style-name="T371">預計申請</text:span>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近二年是否曾獲本局或其他政府機關、民間單位補助？<text:s/>□否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><text:span text:style-name="T380">□</text:span><text:span text:style-name="T381">是，請簡述</text:span><text:span text:style-name="T382">補助單位</text:span><text:span text:style-name="T383">、時間、計畫名稱、獲補助金額。</text:span></text:p>
            <text:p text:style-name="P384">補助單位　<text:s text:c="2"/>年度　<text:s text:c="3"/>計畫名稱<text:s text:c="9"/>　<text:s text:c="5"/>補助金額</text:p>
            <text:p text:style-name="P385"><text:span text:style-name="T386"><text:s text:c="10"/></text:span><text:span text:style-name="T387"><text:s text:c="2"/></text:span><text:span text:style-name="T388"><text:s text:c="5"/></text:span><text:span text:style-name="T389"><text:s text:c="3"/></text:span><text:span text:style-name="T390"><text:s text:c="21"/></text:span><text:span text:style-name="T391"><text:s/></text:span><text:span text:style-name="T392"><text:s text:c="2"/></text:span><text:span text:style-name="T393"><text:s text:c="10"/></text:span></text:p>
            <text:p text:style-name="P394"><text:span text:style-name="T395"><text:s text:c="10"/></text:span><text:span text:style-name="T396"><text:s text:c="2"/></text:span><text:span text:style-name="T397"><text:s text:c="5"/></text:span><text:span text:style-name="T398"><text:s text:c="3"/></text:span><text:span text:style-name="T399"><text:s text:c="21"/></text:span><text:span text:style-name="T400"><text:s/></text:span><text:span text:style-name="T401"><text:s text:c="2"/></text:span><text:span text:style-name="T402"><text:s text:c="10"/>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><text:span text:style-name="T407">申請者是否於當年度獲臺中市政府文化局之經費補助？</text:span><text:span text:style-name="T408">□</text:span><text:span text:style-name="T409">否</text:span>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<text:span text:style-name="T414">□</text:span><text:span text:style-name="T415">是</text:span><text:span text:style-name="T416">(</text:span><text:span text:style-name="T417">請勿申請本次補助</text:span><text:span text:style-name="T418">)</text:span></text:p>
          </table:table-cell>
          <table:covered-table-cell/>
          <table:covered-table-cell/>
          <table:covered-table-cell/>
        </table:table-row>
      </table:table>
      <text:soft-page-break/>
      <text:p text:style-name="P419"><text:span text:style-name="T420">經費概算表及經費補助需求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計畫總預算</text:p>
            <text:p text:style-name="P434"><text:span text:style-name="T435">(</text:span><text:span text:style-name="T436">支出金額合計</text:span><text:span text:style-name="T437">)</text:span></text:p>
          </table:table-cell>
          <table:covered-table-cell/>
          <table:table-cell table:style-name="TableCell438" table:number-columns-spanned="3">
            <text:p text:style-name="內文"><text:span text:style-name="T439">新臺幣</text:span><text:span text:style-name="T440">　　</text:span><text:span text:style-name="T441">　</text:span><text:span text:style-name="T442"><text:s/></text:span><text:span text:style-name="T443">　元</text:span></text:p>
          </table:table-cell>
          <table:covered-table-cell/>
          <table:covered-table-cell/>
          <table:table-cell table:style-name="TableCell444" table:number-columns-spanned="3">
            <text:p text:style-name="P445">計畫收入經費</text:p>
          </table:table-cell>
          <table:covered-table-cell/>
          <table:covered-table-cell/>
          <table:table-cell table:style-name="TableCell446">
            <text:p text:style-name="內文"><text:span text:style-name="T447">新臺幣</text:span><text:span text:style-name="T448">　　　　　</text:span><text:span text:style-name="T449">元</text:span></text:p>
          </table:table-cell>
        </table:table-row>
        <table:table-row table:style-name="TableRow450">
          <table:table-cell table:style-name="TableCell451" table:number-columns-spanned="2">
            <text:p text:style-name="P452">自籌經費</text:p>
          </table:table-cell>
          <table:covered-table-cell/>
          <table:table-cell table:style-name="TableCell453" table:number-columns-spanned="3">
            <text:p text:style-name="內文"><text:span text:style-name="T454">新臺幣</text:span><text:span text:style-name="T455">　　　　</text:span><text:span text:style-name="T456">元</text:span></text:p>
          </table:table-cell>
          <table:covered-table-cell/>
          <table:covered-table-cell/>
          <table:table-cell table:style-name="TableCell457" table:number-columns-spanned="3">
            <text:p text:style-name="P458">申請本局補助</text:p>
            <text:p text:style-name="P459">經費</text:p>
          </table:table-cell>
          <table:covered-table-cell/>
          <table:covered-table-cell/>
          <table:table-cell table:style-name="TableCell460">
            <text:p text:style-name="內文"><text:span text:style-name="T461">新臺幣</text:span><text:span text:style-name="T462">　　　　　</text:span><text:span text:style-name="T463">元</text:span></text:p>
          </table:table-cell>
        </table:table-row>
        <table:table-row table:style-name="TableRow464">
          <table:table-cell table:style-name="TableCell465" table:number-columns-spanned="9">
            <text:p text:style-name="P466">計畫總預算(支出金額)明細</text:p>
            <text:p text:style-name="內文"><text:span text:style-name="T467">（詳列申請者為執行本計畫預估所需所有相關支出，例如：創作材料費、運費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預算項目</text:p>
          </table:table-cell>
          <table:table-cell table:style-name="TableCell471" table:number-columns-spanned="2">
            <text:p text:style-name="P472">預算細目</text:p>
          </table:table-cell>
          <table:covered-table-cell/>
          <table:table-cell table:style-name="TableCell473">
            <text:p text:style-name="P474">單價</text:p>
          </table:table-cell>
          <table:table-cell table:style-name="TableCell475" table:number-columns-spanned="2">
            <text:p text:style-name="P476">數量</text:p>
          </table:table-cell>
          <table:covered-table-cell/>
          <table:table-cell table:style-name="TableCell477">
            <text:p text:style-name="P478">金額</text:p>
          </table:table-cell>
          <table:table-cell table:style-name="TableCell479" table:number-columns-spanned="2">
            <text:p text:style-name="P480">說明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>計畫總預算(支出金額)</text:p>
          </table:table-cell>
          <table:covered-table-cell/>
          <table:covered-table-cell/>
          <table:table-cell table:style-name="TableCell575" table:number-columns-spanned="6">
            <text:p text:style-name="內文"><text:span text:style-name="T576">共計新臺幣</text:span><text:span text:style-name="T577">　　　</text:span><text:span text:style-name="T578">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>計畫收入經費明細</text:p>
            <text:p text:style-name="P582">（詳列申請者本計畫預估所得相關收入，例如：邀請單位所提供之駐村費用、策展費、展覽補助、其他政府機關及民間單位補助等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預算項目</text:p>
          </table:table-cell>
          <table:table-cell table:style-name="TableCell586" table:number-columns-spanned="2">
            <text:p text:style-name="P587">預算細目</text:p>
          </table:table-cell>
          <table:covered-table-cell/>
          <table:table-cell table:style-name="TableCell588">
            <text:p text:style-name="P589">單價</text:p>
          </table:table-cell>
          <table:table-cell table:style-name="TableCell590" table:number-columns-spanned="2">
            <text:p text:style-name="P591">數量</text:p>
          </table:table-cell>
          <table:covered-table-cell/>
          <table:table-cell table:style-name="TableCell592">
            <text:p text:style-name="P593">金額</text:p>
          </table:table-cell>
          <table:table-cell table:style-name="TableCell594" table:number-columns-spanned="2">
            <text:p text:style-name="P595">說明</text:p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3">
            <text:p text:style-name="P689">計畫收入經費</text:p>
          </table:table-cell>
          <table:covered-table-cell/>
          <table:covered-table-cell/>
          <table:table-cell table:style-name="TableCell690" table:number-columns-spanned="6">
            <text:p text:style-name="內文"><text:span text:style-name="T691">共計新臺幣</text:span><text:span text:style-name="T692">　　　　　　　　　　　　</text:span><text:span text:style-name="T69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4">
          <table:table-cell table:style-name="TableCell695" table:number-columns-spanned="9">
            <text:p text:style-name="P696"><text:span text:style-name="T697">自籌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預算項目</text:p>
          </table:table-cell>
          <table:table-cell table:style-name="TableCell701" table:number-columns-spanned="2">
            <text:p text:style-name="P702">預算細目</text:p>
          </table:table-cell>
          <table:covered-table-cell/>
          <table:table-cell table:style-name="TableCell703">
            <text:p text:style-name="P704">單價</text:p>
          </table:table-cell>
          <table:table-cell table:style-name="TableCell705" table:number-columns-spanned="2">
            <text:p text:style-name="P706">數量</text:p>
          </table:table-cell>
          <table:covered-table-cell/>
          <table:table-cell table:style-name="TableCell707">
            <text:p text:style-name="P708">金額</text:p>
          </table:table-cell>
          <table:table-cell table:style-name="TableCell709" table:number-columns-spanned="2">
            <text:p text:style-name="P710">說明</text:p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3">
            <text:p text:style-name="P817">自籌經費</text:p>
          </table:table-cell>
          <table:covered-table-cell/>
          <table:covered-table-cell/>
          <table:table-cell table:style-name="TableCell818" table:number-columns-spanned="6">
            <text:p text:style-name="內文"><text:span text:style-name="T819">共計新臺幣</text:span><text:span text:style-name="T820">　　　　　　　　　　　　</text:span><text:span text:style-name="T82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9">
            <text:p text:style-name="P824">申請本局補助經費</text:p>
            <text:p text:style-name="P825"><text:span text:style-name="T826">（申請經費項目以創作材料、文宣費、活動費及運費</text:span><text:span text:style-name="T827">(</text:span><text:span text:style-name="T828">旅運費限運費</text:span><text:span text:style-name="T829">)</text:span><text:span text:style-name="T830">等經常性支出為原則，不包括受補助者之人事、設備、行政管理費、作品裝裱費及餐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預算項目</text:p>
          </table:table-cell>
          <table:table-cell table:style-name="TableCell834" table:number-columns-spanned="2">
            <text:p text:style-name="P835">預算細目</text:p>
          </table:table-cell>
          <table:covered-table-cell/>
          <table:table-cell table:style-name="TableCell836">
            <text:p text:style-name="P837">單價</text:p>
          </table:table-cell>
          <table:table-cell table:style-name="TableCell838" table:number-columns-spanned="2">
            <text:p text:style-name="P839">數量</text:p>
          </table:table-cell>
          <table:covered-table-cell/>
          <table:table-cell table:style-name="TableCell840">
            <text:p text:style-name="P841">金額</text:p>
          </table:table-cell>
          <table:table-cell table:style-name="TableCell842" table:number-columns-spanned="2">
            <text:p text:style-name="P843">說明</text:p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 table:number-columns-spanned="3">
            <text:p text:style-name="P950">申請本局補助經費</text:p>
          </table:table-cell>
          <table:covered-table-cell/>
          <table:covered-table-cell/>
          <table:table-cell table:style-name="TableCell951" table:number-columns-spanned="6">
            <text:p text:style-name="P952"><text:span text:style-name="T953">共計新臺幣</text:span><text:span text:style-name="T954">　　　　　　　　　　　　</text:span><text:span text:style-name="T95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9">
            <text:p text:style-name="P958"><text:span text:style-name="T959">備註：</text:span><text:span text:style-name="T960">1.</text:span><text:span text:style-name="T961">請用阿拉伯數字</text:span><text:span text:style-name="T962">填寫；金額以新臺幣計。</text:span><text:span text:style-name="T963">2.</text:span><text:span text:style-name="T964">預算項目及細目請參考附錄說明方式</text:span></text:p>
            <text:p text:style-name="P965"><text:span text:style-name="T966">填列。</text:span><text:span text:style-name="T967">3.</text:span><text:span text:style-name="T968">如本表不敷使用請自行複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9"/>
      <text:soft-page-break/>
      <text:p text:style-name="P970"><text:span text:style-name="T971">附錄：</text:span><text:span text:style-name="T972">「預算項目」、「預算細目」請視實際支出內容並依下列說明參考填寫：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>項目</text:p>
          </table:table-cell>
          <table:covered-table-cell/>
          <table:table-cell table:style-name="TableCell980">
            <text:p text:style-name="P981">說明</text:p>
          </table:table-cell>
        </table:table-row>
        <table:table-row table:style-name="TableRow982">
          <table:table-cell table:style-name="TableCell983" table:number-rows-spanned="2">
            <text:p text:style-name="P984">1</text:p>
          </table:table-cell>
          <table:table-cell table:style-name="TableCell985">
            <text:p text:style-name="P986">預算項目</text:p>
          </table:table-cell>
          <table:table-cell table:style-name="TableCell987">
            <text:p text:style-name="P988"><text:span text:style-name="T989">人事費，</text:span><text:span text:style-name="T990">為薪資或酬勞性費用。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預算細目</text:p>
          </table:table-cell>
          <table:table-cell table:style-name="TableCell995">
            <text:p text:style-name="P996">策展費、駐村生活補助費、展場規劃費、研究費、稿費、鐘點費、演講費、審查費、翻譯費、顧問費…等。</text:p>
          </table:table-cell>
        </table:table-row>
        <table:table-row table:style-name="TableRow997">
          <table:table-cell table:style-name="TableCell998" table:number-rows-spanned="2">
            <text:p text:style-name="P999">2</text:p>
          </table:table-cell>
          <table:table-cell table:style-name="TableCell1000">
            <text:p text:style-name="P1001">預算項目</text:p>
          </table:table-cell>
          <table:table-cell table:style-name="TableCell1002">
            <text:p text:style-name="P1003"><text:span text:style-name="T1004">事務費，</text:span><text:span text:style-name="T1005">為計畫所需執行各項事務費用。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預算細目</text:p>
          </table:table-cell>
          <table:table-cell table:style-name="TableCell1010">
            <text:p text:style-name="P1011">郵電費、作品保險費、作品裝裱費、文宣製作費(請分列印刷、設計等細目)、廣告宣傳費、攝錄影費、版權費、佈卸展費、設備租借費（請分列設備細目，如液晶螢幕、投影機、音響、電腦…等）…等。</text:p>
          </table:table-cell>
        </table:table-row>
        <table:table-row table:style-name="TableRow1012">
          <table:table-cell table:style-name="TableCell1013" table:number-rows-spanned="2">
            <text:p text:style-name="P1014">3</text:p>
          </table:table-cell>
          <table:table-cell table:style-name="TableCell1015">
            <text:p text:style-name="P1016">預算項目</text:p>
          </table:table-cell>
          <table:table-cell table:style-name="TableCell1017">
            <text:p text:style-name="P1018"><text:span text:style-name="T1019">旅運費，</text:span><text:span text:style-name="T1020">為申請者出、返國旅費及計畫所需物品之搬運等費用。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預算細目</text:p>
          </table:table-cell>
          <table:table-cell table:style-name="TableCell1025">
            <text:p text:style-name="P1026">機票費、證照費、機場稅、車資、運費（含海、空、陸運）、餐費、住宿費…等。</text:p>
          </table:table-cell>
        </table:table-row>
        <table:table-row table:style-name="TableRow1027">
          <table:table-cell table:style-name="TableCell1028" table:number-rows-spanned="2">
            <text:p text:style-name="P1029">4</text:p>
          </table:table-cell>
          <table:table-cell table:style-name="TableCell1030">
            <text:p text:style-name="P1031">預算項目</text:p>
          </table:table-cell>
          <table:table-cell table:style-name="TableCell1032">
            <text:p text:style-name="P1033"><text:span text:style-name="T1034">材料費，</text:span><text:span text:style-name="T1035">為計畫所需之材料或物料配件。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預算細目</text:p>
          </table:table-cell>
          <table:table-cell table:style-name="TableCell1040">
            <text:p text:style-name="P1041">創作材料、展覽裝置材料、作品包裝材料…等。</text:p>
          </table:table-cell>
        </table:table-row>
        <table:table-row table:style-name="TableRow1042">
          <table:table-cell table:style-name="TableCell1043" table:number-rows-spanned="2">
            <text:p text:style-name="P1044">5</text:p>
          </table:table-cell>
          <table:table-cell table:style-name="TableCell1045">
            <text:p text:style-name="P1046">預算項目</text:p>
          </table:table-cell>
          <table:table-cell table:style-name="TableCell1047">
            <text:p text:style-name="P1048"><text:span text:style-name="T1049">其他，</text:span><text:span text:style-name="T1050">未含於上述項目之其他費用。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預算細目</text:p>
          </table:table-cell>
          <table:table-cell table:style-name="TableCell1055">
            <text:p text:style-name="P1056">請自行列舉說明。</text:p>
          </table:table-cell>
        </table:table-row>
      </table:table>
      <text:p text:style-name="P1057"/>
      <text:p text:style-name="P1058"/>
      <text:p text:style-name="P1059"/>
      <text:p text:style-name="P1060">附件一</text:p>
      <text:p text:style-name="P1061">切<text:s text:c="2"/>結<text:s text:c="2"/>書</text:p>
      <text:p text:style-name="P1062"><text:span text:style-name="T1063">立切結書人申請</text:span><text:span text:style-name="T1064"><text:s text:c="5"/></text:span><text:span text:style-name="T1065">年度視覺藝術創作國際交流補助案，確實未有當年度不同活動計畫（含本申請案）已獲臺中市政府文化局經費補助者，如有不實，除同意歸還已領取之補助費用外，並負一切法律責任；恐口說無憑，特立此切結書為據。</text:span></text:p>
      <text:p text:style-name="P1066">此致</text:p>
      <text:p text:style-name="P1067">臺中市政府文化局</text:p>
      <text:p text:style-name="P1068"/>
      <text:p text:style-name="P1069"><text:span text:style-name="T1070">(</text:span><text:span text:style-name="T1071">下方署名請加蓋私章，若申請者為立案團體請蓋大印</text:span><text:span text:style-name="T1072">)</text:span><text:span text:style-name="T1073"><text:s/></text:span></text:p>
      <text:p text:style-name="P1074">立切結書人（團體名稱/個人姓名）：<text:s text:c="22"/>（簽章）</text:p>
      <text:p text:style-name="P1075">團體立案字號及統一編號/個人身分證字號：</text:p>
      <text:p text:style-name="P1076"><text:span text:style-name="T1077">團體負責人姓名</text:span><text:span text:style-name="T1078">（申請補助者為個人免填）</text:span><text:span text:style-name="T1079">：</text:span><text:span text:style-name="T1080"><text:s text:c="19"/></text:span><text:span text:style-name="T1081">（簽章）</text:span></text:p>
      <text:p text:style-name="P1082"><text:span text:style-name="T1083">團體負責人身分證字號</text:span><text:span text:style-name="T1084">（申請補助者為個人免填）</text:span><text:span text:style-name="T1085">：</text:span></text:p>
      <text:p text:style-name="P1086">聯絡地址：</text:p>
      <text:p text:style-name="P1087">聯絡電話：</text:p>
      <text:p text:style-name="P1088"/>
      <text:p text:style-name="P1089">中華民國<text:s text:c="16"/>年<text:s text:c="17"/>月<text:s text:c="15"/>日</text:p>
      <text:soft-page-break/>
      <text:p text:style-name="P1090">附件二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2">
            <text:p text:style-name="P1096">主管機關立案證書影本黏貼處</text:p>
            <text:p text:style-name="P1097"/>
            <text:p text:style-name="P1098">（以團體名義申請者）</text:p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身分證影印本黏貼處【正面】</text:p>
            <text:p text:style-name="P1103">（個人名義申請者）</text:p>
            <text:p text:style-name="P1104"><text:span text:style-name="T1105">＊請附新式身分證，未附者歉難收件。</text:span></text:p>
          </table:table-cell>
          <table:table-cell table:style-name="TableCell1106">
            <text:p text:style-name="P1107">身分證影印本黏貼處【背面】</text:p>
            <text:p text:style-name="P1108">（個人名義申請者）</text:p>
            <text:p text:style-name="內文"><text:span text:style-name="T1109">＊請附新式身分證，未附者歉難收件。</text:span></text:p>
          </table:table-cell>
        </table:table-row>
      </table:table>
      <text:p text:style-name="P1110"/>
      <text:soft-page-break/>
      <text:p text:style-name="P1111">附件三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團體或個人存摺封面影本黏貼處</text:p>
            <text:p text:style-name="P1117"/>
          </table:table-cell>
        </table:table-row>
      </table:table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藝文活動作業要點</dc:title>
    <dc:subject/>
    <meta:initial-creator>a</meta:initial-creator>
    <dc:creator>陳麗華</dc:creator>
    <meta:creation-date>2018-10-12T06:11:00Z</meta:creation-date>
    <dc:date>2018-10-12T06:23:00Z</dc:date>
    <meta:print-date>2018-10-12T06:10:00Z</meta:print-date>
    <meta:template xlink:href="Normal" xlink:type="simple"/>
    <meta:editing-cycles>13</meta:editing-cycles>
    <meta:editing-duration>PT300S</meta:editing-duration>
    <meta:document-statistic meta:page-count="9" meta:paragraph-count="5" meta:word-count="445" meta:character-count="2982" meta:row-count="21" meta:non-whitespace-character-count="2542"/>
  </office:meta>
</office:document-meta>
</file>