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11in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3645in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0.7416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1805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5208in"/>
    </style:style>
    <style:style style:name="TableColumn11" style:family="table-column">
      <style:table-column-properties style:column-width="0.0826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1.7326in"/>
    </style:style>
    <style:style style:name="Table1" style:family="table" style:master-page-name="MP0">
      <style:table-properties style:width="6.5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1.3006in" fo:keep-together="alway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5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5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row-height="0.3152in" fo:keep-together="always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row-height="0.3152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209in">
        <style:tab-stops/>
      </style:paragraph-properties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209in">
        <style:tab-stops/>
      </style:paragraph-properties>
      <style:text-properties style:font-name-asian="標楷體"/>
    </style:style>
    <style:style style:name="TableRow84" style:family="table-row">
      <style:table-row-properties style:min-row-height="1.6041in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-asian="標楷體"/>
    </style:style>
    <style:style style:name="P97" style:parent-style-name="內文" style:family="paragraph">
      <style:paragraph-properties fo:line-height="0.3333in"/>
      <style:text-properties style:font-name-asian="標楷體"/>
    </style:style>
    <style:style style:name="P98" style:parent-style-name="內文" style:family="paragraph">
      <style:paragraph-properties fo:line-height="0.3333in"/>
      <style:text-properties style:font-name-asian="標楷體"/>
    </style:style>
    <style:style style:name="P99" style:parent-style-name="內文" style:family="paragraph">
      <style:paragraph-properties fo:line-height="0.3333in"/>
      <style:text-properties style:font-name-asian="標楷體"/>
    </style:style>
    <style:style style:name="P100" style:parent-style-name="內文" style:family="paragraph">
      <style:paragraph-properties fo:line-height="0.3333in"/>
      <style:text-properties style:font-name-asian="標楷體"/>
    </style:style>
    <style:style style:name="P101" style:parent-style-name="內文" style:family="paragraph">
      <style:paragraph-properties fo:line-height="0.3333in"/>
      <style:text-properties style:font-name-asian="標楷體"/>
    </style:style>
    <style:style style:name="P102" style:parent-style-name="內文" style:family="paragraph">
      <style:paragraph-properties fo:line-height="0.3333in"/>
      <style:text-properties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25in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1.2465in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25in" fo:text-inden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務員</text:p>
          </table:table-cell>
          <table:table-cell table:style-name="TableCell18" table:number-columns-spanned="2">
            <text:p text:style-name="P19">服務機關（構）/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相關人</text:p>
          </table:table-cell>
          <table:table-cell table:style-name="TableCell33" table:number-columns-spanned="2">
            <text:p text:style-name="P34">服務機關（構）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有無</text:p>
            <text:p text:style-name="P50">職務上</text:p>
            <text:p text:style-name="P51">利害關係</text:p>
          </table:table-cell>
          <table:table-cell table:style-name="TableCell52" table:number-columns-spanned="11">
            <text:p text:style-name="P53">□有</text:p>
            <text:p text:style-name="P54"><text:s text:c="4"/>□業務往來、指揮監督或費用補（獎）助等關係。</text:p>
            <text:p text:style-name="P55">□正在尋求、進行或已訂立承攬、買賣或其他契約關係。</text:p>
            <text:p text:style-name="P56">□其他因本機關（構）業務之決定、執行或不執行，將遭受有利或不利之影響。</text:p>
            <text:p text:style-name="內文"><text:span text:style-name="T57">□</text:span><text:span text:style-name="T58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事由</text:p>
          </table:table-cell>
          <table:table-cell table:style-name="TableCell62" table:number-columns-spanned="11">
            <text:p text:style-name="P63"><text:span text:style-name="T64">□</text:span><text:span text:style-name="T65">受贈財物</text:span><text:span text:style-name="T66">□</text:span><text:span text:style-name="T67">飲宴應酬</text:span><text:span text:style-name="T68">□</text:span><text:span text:style-name="T69">請託關說</text:span><text:span text:style-name="T70">□</text:span><text:span text:style-name="T71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事件</text:p>
            <text:p text:style-name="P75">內容大要</text:p>
          </table:table-cell>
          <table:table-cell table:style-name="TableCell76">
            <text:p text:style-name="P77">時間</text:p>
          </table:table-cell>
          <table:table-cell table:style-name="TableCell78" table:number-columns-spanned="4">
            <text:p text:style-name="P79"><text:s/>年<text:s text:c="3"/>月<text:s text:c="3"/>日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地點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1"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處理情形與建議</text:p>
          </table:table-cell>
          <table:table-cell table:style-name="TableCell95" table:number-columns-spanned="11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11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/>
            <text:p text:style-name="P112"/>
            <text:p text:style-name="P113">簽報程序</text:p>
            <text:p text:style-name="P114"/>
            <text:p text:style-name="P115"/>
          </table:table-cell>
          <table:table-cell table:style-name="TableCell116" table:number-columns-spanned="3">
            <text:p text:style-name="P117">事件發生單位（人）</text:p>
          </table:table-cell>
          <table:covered-table-cell/>
          <table:covered-table-cell/>
          <table:table-cell table:style-name="TableCell118" table:number-columns-spanned="5">
            <text:p text:style-name="P119">知會單位（政風機構）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機關首長（或授權人員）核閱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※相關人如餽贈財物者、邀宴應酬者、請託關說者等。</text:p>
      <text:p text:style-name="P131"><text:span text:style-name="T132">※</text:span><text:span text:style-name="T133">「事件內容大要」及「處理情形與建議」兩欄總字數限於</text:span><text:span text:style-name="T134">500</text:span><text:span text:style-name="T135">字以內，內容敘明人、事、時、地、物（含財物等價值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17">機關廉政倫理事件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</dc:title>
    <dc:subject/>
    <meta:initial-creator>sabina</meta:initial-creator>
    <dc:creator>余承憓</dc:creator>
    <meta:creation-date>2021-12-06T00:53:00Z</meta:creation-date>
    <dc:date>2021-12-06T02:06:00Z</dc:date>
    <meta:print-date>2011-09-14T08:09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7" meta:character-count="381" meta:row-count="2" meta:non-whitespace-character-count="325"/>
  </office:meta>
</office:document-meta>
</file>