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687in" text:min-label-width="0.2291in" text:list-level-position-and-space-mode="label-alignment">
          <style:list-level-label-alignment text:label-followed-by="listtab" fo:margin-left="1.6979in" fo:text-indent="-0.22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4062in" text:min-label-width="0.2604in" text:list-level-position-and-space-mode="label-alignment">
          <style:list-level-label-alignment text:label-followed-by="listtab" fo:margin-left="0.666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4062in" text:min-label-width="0.2604in" text:list-level-position-and-space-mode="label-alignment">
          <style:list-level-label-alignment text:label-followed-by="listtab" fo:margin-left="0.666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5.4527in" fo:text-indent="-5.4527in">
        <style:tab-stops/>
      </style:paragraph-properties>
      <style:text-properties style:font-name="Adobe 繁黑體 Std B" style:font-name-asian="Adobe 繁黑體 Std B" fo:font-size="20pt" style:font-size-asian="20pt"/>
    </style:style>
    <style:style style:name="P2" style:parent-style-name="內文" style:list-style-name="LFO3" style:family="paragraph">
      <style:paragraph-properties fo:text-align="justify" fo:margin-top="0.127in" fo:margin-left="1.5354in" fo:text-indent="-1.5354in">
        <style:tab-stops>
          <style:tab-stop style:type="left" style:position="-1.0354in"/>
        </style:tab-stops>
      </style:paragraph-properties>
      <style:text-properties style:font-name-asian="標楷體" fo:font-size="14pt" style:font-size-asian="14pt"/>
    </style:style>
    <style:style style:name="P3" style:parent-style-name="內文" style:list-style-name="LFO3" style:family="paragraph">
      <style:paragraph-properties fo:text-align="justify" fo:margin-top="0.127in" fo:margin-left="1.5354in" fo:text-indent="-1.5354in">
        <style:tab-stops>
          <style:tab-stop style:type="left" style:position="-1.0354in"/>
        </style:tab-stops>
      </style:paragraph-properties>
      <style:text-properties style:font-name-asian="標楷體" fo:font-size="14pt" style:font-size-asian="14pt"/>
    </style:style>
    <style:style style:name="P4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5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6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top="0.0763in" fo:margin-left="0.5069in" fo:text-indent="-0.5069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10" style:family="paragraph">
      <style:paragraph-properties fo:text-align="justify" fo:margin-top="0.0506in" fo:margin-left="1.1812in" fo:text-indent="-0.6298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0" style:family="paragraph">
      <style:paragraph-properties fo:text-align="justify" fo:margin-top="0.025in" fo:margin-left="0.8548in" fo:text-indent="-0.3034in">
        <style:tab-stops>
          <style:tab-stop style:type="left" style:position="0.3263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top="0.025in" fo:margin-left="0.5513in">
        <style:tab-stops>
          <style:tab-stop style:type="left" style:position="0.6298in"/>
        </style:tab-stops>
      </style:paragraph-properties>
      <style:text-properties style:font-name-asian="標楷體" fo:font-size="14pt" style:font-size-asian="14pt"/>
    </style:style>
    <style:style style:name="P11" style:parent-style-name="內文" style:list-style-name="LFO10" style:family="paragraph">
      <style:paragraph-properties fo:text-align="justify" fo:margin-top="0.025in" fo:margin-bottom="0.1666in" fo:margin-left="0.8548in" fo:text-indent="-0.3034in">
        <style:tab-stops>
          <style:tab-stop style:type="left" style:position="0.3263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top="0.025in" fo:margin-left="0.4923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14" style:parent-style-name="內文" style:list-style-name="LFO16" style:family="paragraph">
      <style:paragraph-properties fo:text-align="justify" fo:margin-left="1.1812in" fo:text-indent="-0.6298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" style:parent-style-name="內文" style:list-style-name="LFO16" style:family="paragraph">
      <style:paragraph-properties fo:text-align="justify">
        <style:tab-stops>
          <style:tab-stop style:type="left" style:position="0.327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left="0.8541in">
        <style:tab-stops>
          <style:tab-stop style:type="left" style:position="0.327in"/>
        </style:tab-stops>
      </style:paragraph-properties>
      <style:text-properties style:font-name-asian="標楷體" fo:font-size="14pt" style:font-size-asian="14pt"/>
    </style:style>
    <style:style style:name="P17" style:parent-style-name="內文" style:list-style-name="LFO16" style:family="paragraph">
      <style:paragraph-properties fo:text-align="justify">
        <style:tab-stops>
          <style:tab-stop style:type="left" style:position="0.327in"/>
        </style:tab-stops>
      </style:paragraph-properties>
      <style:text-properties style:font-name-asian="標楷體" fo:font-size="14pt" style:font-size-asian="14pt"/>
    </style:style>
    <style:style style:name="P18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19" style:parent-style-name="內文" style:list-style-name="LFO17" style:family="paragraph">
      <style:paragraph-properties fo:text-align="justify">
        <style:tab-stops>
          <style:tab-stop style:type="left" style:position="0.327in"/>
        </style:tab-stops>
      </style:paragraph-properties>
      <style:text-properties style:font-name-asian="標楷體" fo:font-size="14pt" style:font-size-asian="14pt"/>
    </style:style>
    <style:style style:name="P20" style:parent-style-name="內文" style:list-style-name="LFO17" style:family="paragraph">
      <style:paragraph-properties fo:text-align="justify" fo:margin-left="1.1812in" fo:text-indent="-0.6298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1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left="0.5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list-style-name="LFO3" style:family="paragraph">
      <style:paragraph-properties fo:text-align="justify" fo:margin-top="0.12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left="5.4527in" fo:text-indent="-5.4527in">
        <style:tab-stops/>
      </style:paragraph-properties>
    </style:style>
    <style:style style:name="T53" style:parent-style-name="預設段落字型" style:family="text">
      <style:text-properties style:font-name="Adobe 繁黑體 Std B" style:font-name-asian="Adobe 繁黑體 Std B" style:font-weight-complex="bold" fo:letter-spacing="0.0138in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Adobe 繁黑體 Std B" style:font-name-asian="Adobe 繁黑體 Std B" style:font-weight-complex="bold" fo:letter-spacing="0.0138in" fo:font-size="20pt" style:font-size-asian="20pt" style:font-size-complex="20pt"/>
    </style:style>
    <style:style style:name="T56" style:parent-style-name="預設段落字型" style:family="text">
      <style:text-properties style:font-name="Adobe 繁黑體 Std B" style:font-name-asian="Adobe 繁黑體 Std B" style:font-weight-complex="bold" fo:letter-spacing="0.0138in" fo:font-size="20pt" style:font-size-asian="20pt" style:font-size-complex="20pt"/>
    </style:style>
    <style:style style:name="T57" style:parent-style-name="預設段落字型" style:family="text">
      <style:text-properties style:font-name="Adobe 繁黑體 Std B" style:font-name-asian="Adobe 繁黑體 Std B" style:font-weight-complex="bold" fo:letter-spacing="0.0138in" fo:font-size="20pt" style:font-size-asian="20pt" style:font-size-complex="20pt"/>
    </style:style>
    <style:style style:name="T58" style:parent-style-name="預設段落字型" style:family="text">
      <style:text-properties style:font-name="Adobe 繁黑體 Std B" style:font-name-asian="Adobe 繁黑體 Std B" style:font-weight-complex="bold" fo:letter-spacing="0.0138in" fo:font-size="20pt" style:font-size-asian="20pt" style:font-size-complex="20pt"/>
    </style:style>
    <style:style style:name="TableColumn60" style:family="table-column">
      <style:table-column-properties style:column-width="1.1583in"/>
    </style:style>
    <style:style style:name="TableColumn61" style:family="table-column">
      <style:table-column-properties style:column-width="2.2347in"/>
    </style:style>
    <style:style style:name="TableColumn62" style:family="table-column">
      <style:table-column-properties style:column-width="0.9034in"/>
    </style:style>
    <style:style style:name="TableColumn63" style:family="table-column">
      <style:table-column-properties style:column-width="1.0972in"/>
    </style:style>
    <style:style style:name="TableColumn64" style:family="table-column">
      <style:table-column-properties style:column-width="1.334in"/>
    </style:style>
    <style:style style:name="Table59" style:family="table">
      <style:table-properties style:width="6.7277in" fo:margin-left="0in" table:align="left"/>
    </style:style>
    <style:style style:name="TableRow65" style:family="table-row">
      <style:table-row-properties style:min-row-height="0.81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2625in" fo:margin-right="0.262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81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75in" fo:margin-right="0.087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2625in" fo:margin-right="0.26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812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 fo:margin-left="0.08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638in" fo:margin-left="0.08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638in" fo:margin-left="0.08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984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01" style:family="table-row">
      <style:table-row-properties style:min-row-height="0.984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629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1.225in" fo:margin-right="1.2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525in" fo:margin-right="0.52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3.623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629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1.225in" fo:margin-right="1.22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29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875in" fo:margin-right="0.08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525in" fo:margin-right="0.52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4.724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629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1.4875in" fo:margin-right="1.487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1.522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margin-left="0.1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3055in" fo:margin-left="0.1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3055in" fo:margin-left="0.1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3055in" fo:margin-left="0.1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區塊文字" style:list-style-name="LFO18" style:family="paragraph">
      <style:paragraph-properties fo:text-align="start" fo:line-height="0.3194in" fo:margin-left="0.2756in" fo:margin-right="-0.0395in" fo:text-indent="-0.1972in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fo:text-align="center" fo:margin-top="0.0694in" fo:line-height="200%" fo:margin-right="0.078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200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3年度表揚資深優秀美術家推薦簡章</text:p>
      <text:list text:style-name="LFO3" text:continue-numbering="true">
        <text:list-item>
          <text:p text:style-name="P2">宗<text:s text:c="4"/>旨：為表揚本市資深並有卓越成就及貢獻之美術家，以引<text:s text:c="15"/>民眾見賢思齊、弘揚美育。</text:p>
        </text:list-item>
        <text:list-item>
          <text:p text:style-name="P3">主辦單位：臺中市政府文化局（以下簡稱本局）</text:p>
        </text:list-item>
        <text:list-item>
          <text:p text:style-name="P4">表揚時間：預計113年11月23日（星期六）</text:p>
        </text:list-item>
        <text:list-item>
          <text:p text:style-name="P5">表揚地點：臺中市大墩文化中心</text:p>
        </text:list-item>
        <text:list-item>
          <text:p text:style-name="P6">受推薦條件：</text:p>
        </text:list-item>
      </text:list>
      <text:p text:style-name="P7"><text:s text:c="5"/>凡本市從事墨彩、書法、膠彩畫、版畫、篆刻、油畫、水彩畫、粉彩畫、雕塑、美術工藝、攝影、複合媒材等藝術創作，受推薦之對象需同時具備下列條件：</text:p>
      <text:list text:style-name="LFO10" text:continue-numbering="true">
        <text:list-item>
          <text:p text:style-name="P8">設籍或任職本市合計滿十年以上者（附證明文件）。</text:p>
        </text:list-item>
        <text:list-item>
          <text:p text:style-name="P9">從事藝術創作滿二十年以上其藝術成就卓越且推廣美育有<text:s text:c="4"/></text:p>
        </text:list-item>
      </text:list>
      <text:p text:style-name="P10"><text:s text:c="6"/><text:tab/>功者。</text:p>
      <text:list text:style-name="LFO10" text:continue-numbering="true">
        <text:list-item>
          <text:p text:style-name="P11">年滿六十五足歲以上者（以表揚日為準）。</text:p>
        </text:list-item>
      </text:list>
      <text:p text:style-name="P12">曾獲行政院文化獎、總統文化獎、國家文藝獎之美術類得主，得由本局主動推薦，無須經審查即獲表揚資格。</text:p>
      <text:list text:style-name="LFO3" text:continue-numbering="true">
        <text:list-item>
          <text:p text:style-name="P13">表揚方式：</text:p>
        </text:list-item>
      </text:list>
      <text:list text:style-name="LFO16" text:continue-numbering="true">
        <text:list-item>
          <text:p text:style-name="P14">於臺中市大墩文化中心舉辦表揚典禮，由市長頒發獎座並合影留念。</text:p>
        </text:list-item>
        <text:list-item>
          <text:p text:style-name="P15">將受表揚者生平簡歷、個人照片、代表作品印製專輯分贈　　　</text:p>
        </text:list-item>
      </text:list>
      <text:p text:style-name="P16"><text:s text:c="3"/><text:tab/>各界。</text:p>
      <text:list text:style-name="LFO16" text:continue-numbering="true">
        <text:list-item>
          <text:p text:style-name="P17">受表揚者提供作品參與聯展展出。</text:p>
        </text:list-item>
      </text:list>
      <text:list text:style-name="LFO3" text:continue-numbering="true">
        <text:list-item>
          <text:p text:style-name="P18">推薦方式：</text:p>
        </text:list-item>
      </text:list>
      <text:list text:style-name="LFO17" text:continue-numbering="true">
        <text:list-item>
          <text:p text:style-name="P19">由本市各藝術團體、機關、學校或個人推薦。</text:p>
        </text:list-item>
        <text:list-item>
          <text:p text:style-name="P20">受推薦人填具本簡章附件之推薦表，檢附相關證明文件影印本及作品照片或專輯各1份送本局視覺藝術科。</text:p>
        </text:list-item>
      </text:list>
      <text:list text:style-name="LFO3" text:continue-numbering="true">
        <text:list-item>
          <text:p text:style-name="P21">推薦時間：</text:p>
        </text:list-item>
      </text:list>
      <text:p text:style-name="P22"><text:span text:style-name="T23">即日起至</text:span><text:span text:style-name="T24">4</text:span><text:span text:style-name="T25">月</text:span><text:span text:style-name="T26">30</text:span><text:span text:style-name="T27">日</text:span><text:span text:style-name="T28">（星期二</text:span><text:span text:style-name="T29">）</text:span><text:span text:style-name="T30">截止。如郵寄以郵戳為憑（</text:span><text:span text:style-name="T31">寄</text:span><text:span text:style-name="T32">至</text:span><text:span text:style-name="T33">：</text:span><text:span text:style-name="T34">407</text:span><text:span text:style-name="T35">610</text:span><text:span text:style-name="T36">臺中市西屯區臺灣大道三段</text:span><text:span text:style-name="T37">99</text:span><text:span text:style-name="T38">號惠中樓</text:span><text:span text:style-name="T39">8</text:span><text:span text:style-name="T40">樓</text:span><text:span text:style-name="T41">）；或逕送本局</text:span><text:span text:style-name="T42">視覺藝術</text:span><text:span text:style-name="T43">科</text:span><text:span text:style-name="T44">，電話</text:span><text:span text:style-name="T45">04-2</text:span><text:span text:style-name="T46">2289111</text:span><text:span text:style-name="T47">分機</text:span><text:span text:style-name="T48">25215</text:span><text:span text:style-name="T49">彭先生</text:span><text:span text:style-name="T50">。</text:span></text:p>
      <text:list text:style-name="LFO3" text:continue-numbering="true">
        <text:list-item>
          <text:p text:style-name="P51">審查方式：由本局敦聘審查委員若干人評定之。</text:p>
        </text:list-item>
      </text:list>
      <text:soft-page-break/>
      <text:p text:style-name="P52"><text:span text:style-name="T53"><draw:custom-shape svg:x="6.15625in" svg:y="-0.37778in" svg:width="0.56458in" svg:height="0.37986in" draw:z-index="251657728" draw:id="id0" draw:style-name="a0" draw:name="Rectangle 2" text:anchor-type="paragraph"><svg:title/><svg:desc/><text:p text:style-name="P54">附件</text:p><draw:enhanced-geometry draw:type="non-primitive" svg:viewBox="0 0 21600 21600" draw:enhanced-path="M 0 0 L 21600 0 21600 21600 0 21600 Z N"/></draw:custom-shape></text:span><text:span text:style-name="T55">臺中市</text:span><text:span text:style-name="T56">11</text:span><text:span text:style-name="T57">3</text:span><text:span text:style-name="T58">年度表揚資深優秀美術家推薦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出生</text:p>
            <text:p text:style-name="P72">日期</text:p>
          </table:table-cell>
          <table:table-cell table:style-name="TableCell73" table:number-columns-spanned="2">
            <text:p text:style-name="P74"><text:s text:c="4"/>年 <text:s text:c="2"/>月 <text:s text:c="2"/>日</text:p>
          </table:table-cell>
          <table:covered-table-cell/>
        </table:table-row>
        <table:table-row table:style-name="TableRow75">
          <table:table-cell table:style-name="TableCell76">
            <text:p text:style-name="P77">從事美術類別</text:p>
          </table:table-cell>
          <table:table-cell table:style-name="TableCell78">
            <text:p text:style-name="P79"/>
          </table:table-cell>
          <table:table-cell table:style-name="TableCell80">
            <text:p text:style-name="P81">隸屬團體或</text:p>
            <text:p text:style-name="P82">機關學校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 table:number-columns-spanned="2">
            <text:p text:style-name="P89">宅：</text:p>
            <text:p text:style-name="P90">公：</text:p>
            <text:p text:style-name="P91">行動電話：</text:p>
          </table:table-cell>
          <table:covered-table-cell/>
          <table:table-cell table:style-name="TableCell92">
            <text:p text:style-name="P93">性別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戶籍所在地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從事美術工作簡歷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時間</text:p>
          </table:table-cell>
          <table:table-cell table:style-name="TableCell112" table:number-columns-spanned="4">
            <text:p text:style-name="P113">事實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具體優良事蹟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 table:number-columns-spanned="4">
            <text:p text:style-name="P126">事實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□</text:span><text:span text:style-name="T139">身分證、戶口名簿等相關證明文件影本</text:span><text:span text:style-name="T140"><text:s/></text:span><text:span text:style-name="T141"><text:s text:c="3"/></text:span><text:span text:style-name="T142"><text:s text:c="3"/></text:span><text:span text:style-name="T143"><text:s text:c="4"/></text:span><text:span text:style-name="T144"><text:s/></text:span><text:span text:style-name="T145">張</text:span></text:p>
            <text:p text:style-name="P146"><text:span text:style-name="T147">□</text:span><text:span text:style-name="T148">作品照片</text:span><text:span text:style-name="T149"><text:s/></text:span><text:span text:style-name="T150"><text:s text:c="7"/></text:span><text:span text:style-name="T151"><text:s/></text:span><text:span text:style-name="T152">幀(請以A4紙張整理編排，附說明)</text:span></text:p>
            <text:p text:style-name="P153"><text:span text:style-name="T154">□</text:span><text:span text:style-name="T155">專輯</text:span><text:span text:style-name="T156"><text:s/></text:span><text:span text:style-name="T157"><text:s text:c="7"/></text:span><text:span text:style-name="T158"><text:s/></text:span><text:span text:style-name="T159">本，名稱<text:s/></text:span><text:span text:style-name="T160"><text:s text:c="3"/></text:span><text:span text:style-name="T161"><text:s text:c="19"/></text:span><text:span text:style-name="T162"><text:s text:c="4"/></text:span><text:span text:style-name="T163"><text:s/></text:span></text:p>
            <text:p text:style-name="P164"><text:span text:style-name="T165">□</text:span><text:span text:style-name="T166">其他</text:span><text:span text:style-name="T167">，名稱<text:s/></text:span><text:span text:style-name="T168"><text:s text:c="3"/></text:span><text:span text:style-name="T169"><text:s text:c="30"/></text:span><text:span text:style-name="T170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71"><text:span text:style-name="T172">推薦表及證明文件，</text:span><text:span text:style-name="T173">請於</text:span><text:span text:style-name="T174">113</text:span><text:span text:style-name="T175">年</text:span><text:span text:style-name="T176">4</text:span><text:span text:style-name="T177">月</text:span><text:span text:style-name="T178">30</text:span><text:span text:style-name="T179">日</text:span><text:span text:style-name="T180">前送達</text:span><text:span text:style-name="T181">臺中</text:span><text:span text:style-name="T182">市</text:span><text:span text:style-name="T183">政府</text:span><text:span text:style-name="T184">文化局</text:span><text:span text:style-name="T185">視覺藝術</text:span><text:span text:style-name="T186">科。</text:span></text:p>
        </text:list-item>
      </text:list>
      <text:p text:style-name="P187">推薦單位或推薦人：</text:p>
      <text:p text:style-name="P188"><text:span text:style-name="T189"><text:s text:c="25"/></text:span><text:span text:style-name="T190">簽 <text:s text:c="5"/></text:span><text:span text:style-name="T191"><text:s/></text:span><text:span text:style-name="T192"><text:s text:c="5"/></text:span><text:span text:style-name="T193"><text:s/></text:span><text:span text:style-name="T194">名</text:span><text:span text:style-name="T1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687in" text:min-label-width="0.2291in" text:list-level-position-and-space-mode="label-alignment">
          <style:list-level-label-alignment text:label-followed-by="listtab" fo:margin-left="1.6979in" fo:text-indent="-0.22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4062in" text:min-label-width="0.2604in" text:list-level-position-and-space-mode="label-alignment">
          <style:list-level-label-alignment text:label-followed-by="listtab" fo:margin-left="0.666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4062in" text:min-label-width="0.2604in" text:list-level-position-and-space-mode="label-alignment">
          <style:list-level-label-alignment text:label-followed-by="listtab" fo:margin-left="0.666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513in" text:min-label-width="0.3027in" text:list-level-position-and-space-mode="label-alignment">
          <style:list-level-label-alignment text:label-followed-by="listtab" fo:margin-left="0.8541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both" style:layout-grid-lines="38" style:layout-grid-base-width="0.002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八十八年度表揚資深優秀美術家實施要點</dc:title>
    <dc:description/>
    <dc:subject/>
    <meta:initial-creator>a</meta:initial-creator>
    <dc:creator>彭楷騰</dc:creator>
    <meta:creation-date>2024-02-05T06:19:00Z</meta:creation-date>
    <dc:date>2024-02-05T06:19:00Z</dc:date>
    <meta:print-date>2024-02-05T06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