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fo:color="#000000" fo:letter-spacing="0.0104in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 fo:letter-spacing="0.0104in" fo:font-size="24pt" style:font-size-asian="24pt" style:font-size-complex="24pt"/>
    </style:style>
    <style:style style:name="P3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style:font-name-complex="Arial" style:font-weight-complex="bold" fo:color="#000000" fo:letter-spacing="0.0104in" style:font-size-complex="12pt"/>
    </style:style>
    <style:style style:name="TableColumn5" style:family="table-column">
      <style:table-column-properties style:column-width="1.7486in"/>
    </style:style>
    <style:style style:name="TableColumn6" style:family="table-column">
      <style:table-column-properties style:column-width="5.6111in"/>
    </style:style>
    <style:style style:name="Table4" style:family="table">
      <style:table-properties style:width="7.3597in" fo:margin-left="0in" table:align="left"/>
    </style:style>
    <style:style style:name="TableRow7" style:family="table-row">
      <style:table-row-properties style:min-row-height="0.369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Row14" style:family="table-row">
      <style:table-row-properties style:min-row-height="0.369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Row20" style:family="table-row">
      <style:table-row-properties style:min-row-height="0.369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0.369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369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369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Row43" style:family="table-row">
      <style:table-row-properties style:min-row-height="0.369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51" style:family="table-row">
      <style:table-row-properties style:min-row-height="0.369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56" style:family="table-row">
      <style:table-row-properties style:min-row-height="0.369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61" style:family="table-row">
      <style:table-row-properties style:min-row-height="2.62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66" style:family="table-row">
      <style:table-row-properties style:min-row-height="0.486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超連結" style:family="text">
      <style:text-properties style:font-name="標楷體" style:font-name-asian="標楷體" fo:font-weight="bold" style:font-weight-asian="bold" fo:color="#000000" style:text-underline-type="none"/>
    </style:style>
    <style:style style:name="T75" style:parent-style-name="超連結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中市政府文化局-文化活動資訊網</text:p>
      <text:p text:style-name="P2">資料提報表</text:p>
      <text:p text:style-name="P3">*為協助獲補助團隊活動登錄本局網頁廣為週知，並建立資料庫，務請配合依限填報本表。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演出</text:span><text:span text:style-name="T11">名稱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演出日期及起迄時間</text:p>
          </table:table-cell>
          <table:table-cell table:style-name="TableCell17">
            <text:p text:style-name="P18"><text:s text:c="2"/>年 <text:s/>月 <text:s/>日 <text:s/>時 <text:s/>分至 <text:s/>時 <text:s/>分</text:p>
            <text:p text:style-name="P19">(請以24小時制填寫時間，如有多場請羅列)</text:p>
          </table:table-cell>
        </table:table-row>
        <table:table-row table:style-name="TableRow20">
          <table:table-cell table:style-name="TableCell21">
            <text:p text:style-name="P22">演出地點</text:p>
          </table:table-cell>
          <table:table-cell table:style-name="TableCell23">
            <text:p text:style-name="P24"/>
            <text:p text:style-name="P25">(如為場館，請寫到廳別名稱，如非公部門場地，請加註演出地點之地址)</text:p>
          </table:table-cell>
        </table:table-row>
        <table:table-row table:style-name="TableRow26">
          <table:table-cell table:style-name="TableCell27">
            <text:p text:style-name="P28">演出者名稱</text:p>
          </table:table-cell>
          <table:table-cell table:style-name="TableCell29">
            <text:p text:style-name="P30"/>
            <text:p text:style-name="P31">(如為團體請填團體名稱，個人請填姓名)</text:p>
          </table:table-cell>
        </table:table-row>
        <table:table-row table:style-name="TableRow32">
          <table:table-cell table:style-name="TableCell33">
            <text:p text:style-name="P34">演出者國籍</text:p>
          </table:table-cell>
          <table:table-cell table:style-name="TableCell35">
            <text:p text:style-name="P36"/>
            <text:p text:style-name="P37">(如為團體請填團體國籍，個人請填個人國籍)</text:p>
          </table:table-cell>
        </table:table-row>
        <table:table-row table:style-name="TableRow38">
          <table:table-cell table:style-name="TableCell39">
            <text:p text:style-name="P40">演出型態</text:p>
          </table:table-cell>
          <table:table-cell table:style-name="TableCell41">
            <text:p text:style-name="P42">□音樂 <text:s/>□舞蹈 <text:s/>□現代戲劇 <text:s/>□傳統戲曲 <text:s/>□民俗技藝</text:p>
          </table:table-cell>
        </table:table-row>
        <table:table-row table:style-name="TableRow43">
          <table:table-cell table:style-name="TableCell44">
            <text:p text:style-name="P45">售票與否</text:p>
          </table:table-cell>
          <table:table-cell table:style-name="TableCell46">
            <text:p text:style-name="P47">□是 <text:s/>□否，如為售票者並請填購票網址及票價：</text:p>
            <text:p text:style-name="P48">售票系統名稱：</text:p>
            <text:p text:style-name="P49">售票系統網址：</text:p>
            <text:p text:style-name="P50">票價：</text:p>
          </table:table-cell>
        </table:table-row>
        <table:table-row table:style-name="TableRow51">
          <table:table-cell table:style-name="TableCell52">
            <text:p text:style-name="P53">辦理單位連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演出資訊網址及名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演出內容簡述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活動宣傳圖檔說明</text:p>
          </table:table-cell>
          <table:table-cell table:style-name="TableCell69">
            <text:p text:style-name="P70">請提供海報JPG圖檔，檔案大小勿超過2MB、圖片尺寸寬勿超過300PIX。</text:p>
            <text:p text:style-name="P71">如無海報電子檔，請提供劇照等圖檔。</text:p>
          </table:table-cell>
        </table:table-row>
      </table:table>
      <text:p text:style-name="內文"><text:span text:style-name="T72">表格</text:span><text:span text:style-name="T73">填妥後，</text:span><text:a xlink:href="mailto:請與宣傳圖檔一併電郵寄交tccgc20008@taichung.gov.tw" office:target-frame-name="_top" xlink:show="replace"><text:span text:style-name="T74">請與宣傳圖檔一併電郵寄交</text:span><text:span text:style-name="T75">tccgc20008@taichung.gov.tw</text:span></text:a></text:p>
      <text:p text:style-name="內文"><text:span text:style-name="T76">臺中市政府文化局表演藝術科陳文英收，連絡電話：04-22289111分機2542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文英</meta:initial-creator>
    <dc:creator>陳文英</dc:creator>
    <meta:creation-date>2024-01-09T03:58:00Z</meta:creation-date>
    <dc:date>2024-01-09T03:58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